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章節" style:master-page-name="MP0" style:family="paragraph">
      <style:paragraph-properties fo:break-before="page" style:vertical-align="auto" fo:line-height="100%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4pt" style:font-size-asian="24pt" style:font-size-complex="24pt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2687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Column12" style:family="table-column">
      <style:table-column-properties style:column-width="1.0256in" style:use-optimal-column-width="false"/>
    </style:style>
    <style:style style:name="TableColumn13" style:family="table-column">
      <style:table-column-properties style:column-width="1.218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1.9826in" style:use-optimal-column-width="false"/>
    </style:style>
    <style:style style:name="Table8" style:family="table">
      <style:table-properties style:width="6.7513in" fo:margin-left="0.0194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-asian="標楷體" fo:font-size="15pt" style:font-size-asian="1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5pt" style:font-size-asian="15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 fo:font-size="15pt" style:font-size-asian="15pt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77in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ableRow73" style:family="table-row">
      <style:table-row-properties style:min-row-height="0.7743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0416in" fo:text-indent="0.0069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0416in" fo:text-indent="0.006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justify" fo:margin-bottom="0.0625in" fo:line-height="0.2777in" fo:margin-left="0.0416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5pt" style:font-size-asian="15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5326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font-size="15pt" style:font-size-asian="15pt"/>
    </style:style>
    <style:style style:name="T138" style:parent-style-name="預設段落字型" style:family="text">
      <style:text-properties style:font-name-asian="標楷體" fo:font-size="15pt" style:font-size-asian="15pt"/>
    </style:style>
    <style:style style:name="T139" style:parent-style-name="預設段落字型" style:family="text">
      <style:text-properties style:font-name-asian="標楷體" fo:font-size="15pt" style:font-size-asian="15pt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-asian="標楷體" fo:font-size="15pt" style:font-size-asian="15pt"/>
    </style:style>
    <style:style style:name="T142" style:parent-style-name="預設段落字型" style:family="text">
      <style:text-properties style:font-name-asian="標楷體" fo:font-size="15pt" style:font-size-asian="1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-asian="標楷體" fo:font-size="15pt" style:font-size-asian="15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size="15pt" style:font-size-asian="15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size="15pt" style:font-size-asian="15pt"/>
    </style:style>
    <style:style style:name="T151" style:parent-style-name="預設段落字型" style:family="text">
      <style:text-properties style:font-name-asian="標楷體" fo:font-size="15pt" style:font-size-asian="15pt"/>
    </style:style>
    <style:style style:name="T152" style:parent-style-name="預設段落字型" style:family="text">
      <style:text-properties style:font-name-asian="標楷體" fo:font-size="15pt" style:font-size-asian="15pt"/>
    </style:style>
    <style:style style:name="T153" style:parent-style-name="預設段落字型" style:family="text">
      <style:text-properties style:font-name-asian="標楷體" fo:font-size="15pt" style:font-size-asian="15pt"/>
    </style:style>
    <style:style style:name="T154" style:parent-style-name="預設段落字型" style:family="text">
      <style:text-properties style:font-name-asian="標楷體" fo:font-size="15pt" style:font-size-asian="15pt"/>
    </style:style>
    <style:style style:name="T155" style:parent-style-name="預設段落字型" style:family="text">
      <style:text-properties style:font-name-asian="標楷體" fo:font-size="15pt" style:font-size-asian="15pt"/>
    </style:style>
    <style:style style:name="TableRow156" style:family="table-row">
      <style:table-row-properties style:min-row-height="1.1993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size="15pt" style:font-size-asian="15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 fo:margin-left="0.104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777in" fo:margin-left="0.104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736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5pt" style:font-size-asian="15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5pt" style:font-size-asian="1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fo:font-size="15pt" style:font-size-asian="15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5pt" style:font-size-asian="15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標楷體" fo:font-size="15pt" style:font-size-asian="15pt"/>
    </style:style>
    <style:style style:name="TableRow190" style:family="table-row">
      <style:table-row-properties style:min-row-height="0.709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Row204" style:family="table-row">
      <style:table-row-properties style:min-row-height="0.709in" style:use-optimal-row-height="false"/>
    </style:style>
    <style:style style:name="TableCell205" style:family="table-cell">
      <style:table-cell-properties fo:border-top="0.0069in solid #000000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Row221" style:family="table-row">
      <style:table-row-properties style:min-row-height="1.1395in" style:use-optimal-row-height="false"/>
    </style:style>
    <style:style style:name="TableCell222" style:family="table-cell">
      <style:table-cell-properties fo:border-top="0.0069in solid #000000" fo:border-left="0.0138in solid #000000" fo:border-bottom="0.0138in solid #000000" fo:border-right="none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138in solid #000000" fo:border-right="none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fo:margin-top="0.0625in" fo:line-height="0.1944in"/>
      <style:text-properties style:font-name-asian="標楷體" style:font-size-complex="12pt"/>
    </style:style>
    <style:style style:name="P240" style:parent-style-name="內文" style:family="paragraph">
      <style:paragraph-properties fo:line-height="0.1944in" fo:text-indent="0.4916in"/>
      <style:text-properties style:font-name-asian="標楷體" style:font-size-complex="12pt"/>
    </style:style>
    <style:style style:name="P241" style:parent-style-name="內文" style:family="paragraph">
      <style:paragraph-properties fo:line-height="0.1944in" fo:margin-right="-0.5916in" fo:text-indent="0.4916in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雲 林 縣 政 府</text:span></text:p>
      <text:p text:style-name="P5">工程開工報告表</text:p>
      <text:p text:style-name="P6"><text:span text:style-name="T7">填表日期： <text:s text:c="2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工程名稱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工程地點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契約金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契約編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決標日期</text:p>
          </table:table-cell>
          <table:table-cell table:style-name="TableCell42" table:number-columns-spanned="3">
            <text:p text:style-name="P43"><text:s text:c="4"/>年<text:s text:c="4"/>月<text:s text:c="4"/>日</text:p>
          </table:table-cell>
          <table:covered-table-cell/>
          <table:covered-table-cell/>
          <table:table-cell table:style-name="TableCell44" table:number-columns-spanned="2">
            <text:p text:style-name="P45">訂約日期</text:p>
          </table:table-cell>
          <table:covered-table-cell/>
          <table:table-cell table:style-name="TableCell46">
            <text:p text:style-name="P47"><text:s text:c="4"/>年<text:s text:c="4"/>月<text:s text:c="4"/>日</text:p>
          </table:table-cell>
        </table:table-row>
        <table:table-row table:style-name="TableRow48">
          <table:table-cell table:style-name="TableCell49">
            <text:p text:style-name="P50"><text:span text:style-name="T51">開工前</text:span><text:span text:style-name="T52">協調會</text:span><text:span text:style-name="T53">議</text:span><text:span text:style-name="T54">日期</text:span></text:p>
          </table:table-cell>
          <table:table-cell table:style-name="TableCell55" table:number-columns-spanned="3">
            <text:p text:style-name="P56"><text:s text:c="4"/>年<text:s text:c="4"/>月<text:s text:c="4"/>日</text:p>
          </table:table-cell>
          <table:covered-table-cell/>
          <table:covered-table-cell/>
          <table:table-cell table:style-name="TableCell57" table:number-columns-spanned="2">
            <text:p text:style-name="P58">機關通知開工</text:p>
            <text:p text:style-name="P59"><text:span text:style-name="T60">之發文日期</text:span></text:p>
          </table:table-cell>
          <table:covered-table-cell/>
          <table:table-cell table:style-name="TableCell61">
            <text:p text:style-name="P62">（無者免填）</text:p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本工程定於中華民國</text:span><text:span text:style-name="T67"><text:s text:c="7"/></text:span><text:span text:style-name="T68">年</text:span><text:span text:style-name="T69"><text:s text:c="6"/></text:span><text:span text:style-name="T70">月</text:span><text:span text:style-name="T71"><text:s text:c="6"/></text:span><text:span text:style-name="T72">日正式開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契約規定</text:span></text:p>
            <text:p text:style-name="P77"><text:span text:style-name="T78">開工</text:span><text:span text:style-name="T79">時</text:span><text:span text:style-name="T80">程</text:span></text:p>
          </table:table-cell>
          <table:covered-table-cell/>
          <table:table-cell table:style-name="TableCell81" table:number-columns-spanned="2">
            <text:p text:style-name="P82"><text:span text:style-name="T83">□決標日</text:span><text:span text:style-name="T84">起</text:span><text:span text:style-name="T85"><text:s text:c="3"/></text:span><text:span text:style-name="T86">日內開工</text:span></text:p>
            <text:p text:style-name="P87"><text:span text:style-name="T88">□</text:span><text:span text:style-name="T89">訂約</text:span><text:span text:style-name="T90">日</text:span><text:span text:style-name="T91">起</text:span><text:span text:style-name="T92"><text:s text:c="3"/></text:span><text:span text:style-name="T93">日內開工</text:span></text:p>
            <text:p text:style-name="P94"><text:span text:style-name="T95">□</text:span><text:span text:style-name="T96">通知</text:span><text:span text:style-name="T97">日</text:span><text:span text:style-name="T98">起</text:span><text:span text:style-name="T99"><text:s text:c="3"/></text:span><text:span text:style-name="T100">日內開工</text:span></text:p>
          </table:table-cell>
          <table:covered-table-cell/>
          <table:table-cell table:style-name="TableCell101" table:number-columns-spanned="2">
            <text:p text:style-name="P102">契約規定</text:p>
            <text:p text:style-name="P103"><text:span text:style-name="T104">工期</text:span></text:p>
          </table:table-cell>
          <table:covered-table-cell/>
          <table:table-cell table:style-name="TableCell105">
            <text:p text:style-name="P106"><text:span text:style-name="T107"></text:span><text:span text:style-name="T108"><text:s text:c="4"/></text:span><text:span text:style-name="T109"><text:s/></text:span><text:span text:style-name="T110"><text:s text:c="2"/></text:span><text:span text:style-name="T111">日曆天</text:span></text:p>
            <text:p text:style-name="P112"><text:span text:style-name="T113"></text:span><text:span text:style-name="T114"><text:s text:c="5"/></text:span><text:span text:style-name="T115"><text:s/></text:span><text:span text:style-name="T116"><text:s/></text:span><text:span text:style-name="T117">工作天</text:span></text:p>
            <text:p text:style-name="P118"><text:span text:style-name="T119"><text:s/></text:span><text:span text:style-name="T120"><text:s text:c="3"/></text:span><text:span text:style-name="T121">年</text:span><text:span text:style-name="T122"><text:s/></text:span><text:span text:style-name="T123"><text:s text:c="2"/></text:span><text:span text:style-name="T124">月</text:span><text:span text:style-name="T125"><text:s/></text:span><text:span text:style-name="T126"><text:s text:c="2"/></text:span><text:span text:style-name="T127">日</text:span><text:span text:style-name="T128">前竣工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契約規定</text:span></text:p>
            <text:p text:style-name="P133"><text:span text:style-name="T134">開工日</text:span></text:p>
          </table:table-cell>
          <table:covered-table-cell/>
          <table:table-cell table:style-name="TableCell135" table:number-columns-spanned="2">
            <text:p text:style-name="P136"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covered-table-cell/>
          <table:table-cell table:style-name="TableCell143" table:number-columns-spanned="2">
            <text:p text:style-name="P144"><text:span text:style-name="T145">契約規定</text:span></text:p>
            <text:p text:style-name="P146"><text:span text:style-name="T147">竣工日期</text:span></text:p>
          </table:table-cell>
          <table:covered-table-cell/>
          <table:table-cell table:style-name="TableCell148">
            <text:p text:style-name="P149"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/text:p>
          </table:table-cell>
        </table:table-row>
        <table:table-row table:style-name="TableRow156">
          <table:table-cell table:style-name="TableCell157" table:number-columns-spanned="2">
            <text:p text:style-name="P158">檢附相關</text:p>
            <text:p text:style-name="P159"><text:span text:style-name="T160">文件</text:span></text:p>
          </table:table-cell>
          <table:covered-table-cell/>
          <table:table-cell table:style-name="TableCell161" table:number-columns-spanned="5">
            <text:p text:style-name="P162"><text:span text:style-name="T163">□品管人員登錄表。</text:span><text:span text:style-name="T164"><text:s/></text:span><text:span text:style-name="T165"><text:s/></text:span><text:span text:style-name="T166">□</text:span><text:span text:style-name="T167">專任工程人員切結書。</text:span></text:p>
            <text:p text:style-name="P168">□工地主任切結書。<text:s/><text:s/>□監造單位現場人員登錄表。</text:p>
            <text:p text:style-name="P169"><text:span text:style-name="T170">□</text:span><text:span text:style-name="T171">工程告示牌圖說。 <text:s/>□</text:span><text:span text:style-name="T172">其他：</text:span><text:span text:style-name="T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承包廠商</text:span></text:p>
            <text:p text:style-name="P178"><text:span text:style-name="T179">（全名）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監造單位</text:span></text:p>
            <text:p text:style-name="P183"><text:span text:style-name="T184">（全名）</text:span></text:p>
          </table:table-cell>
          <table:covered-table-cell/>
          <table:table-cell table:style-name="TableCell185" table:number-columns-spanned="2">
            <text:p text:style-name="P186"><text:span text:style-name="T187">主辦機關</text:span></text:p>
            <text:p text:style-name="P188"><text:span text:style-name="T189">（全名）</text:span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（工地負責人簽章）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（</text:span><text:span text:style-name="T197">現場監造</text:span><text:span text:style-name="T198">人員簽章）</text:span></text:p>
          </table:table-cell>
          <table:covered-table-cell/>
          <table:table-cell table:style-name="TableCell199" table:number-columns-spanned="2">
            <text:p text:style-name="P200"><text:span text:style-name="T201">（</text:span><text:span text:style-name="T202">承辦人</text:span><text:span text:style-name="T203">簽章）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（</text:span><text:span text:style-name="T208">專任工程人員簽</text:span><text:span text:style-name="T209">章）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（監造單位</text:span><text:span text:style-name="T213">主管簽</text:span><text:span text:style-name="T214">章）</text:span></text:p>
          </table:table-cell>
          <table:covered-table-cell/>
          <table:table-cell table:style-name="TableCell215" table:number-columns-spanned="2">
            <text:p text:style-name="P216"><text:span text:style-name="T217">（</text:span><text:span text:style-name="T218">業務主管</text:span><text:span text:style-name="T219">簽章</text:span><text:span text:style-name="T220">）</text:span>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（</text:span><text:span text:style-name="T225">廠商</text:span><text:span text:style-name="T226">及負責人章）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（</text:span><text:span text:style-name="T230">監造單位及負責人章</text:span><text:span text:style-name="T231">）</text:span></text:p>
          </table:table-cell>
          <table:covered-table-cell/>
          <table:table-cell table:style-name="TableCell232" table:number-columns-spanned="2">
            <text:p text:style-name="P233"><text:span text:style-name="T234">（</text:span><text:span text:style-name="T235">機關首長</text:span><text:span text:style-name="T236">或授權人</text:span><text:span text:style-name="T237">簽章</text:span><text:span text:style-name="T238">）</text:span></text:p>
          </table:table-cell>
          <table:covered-table-cell/>
        </table:table-row>
      </table:table>
      <text:p text:style-name="P239">備註：1.本表1式4份，承包廠商應於開工日前函送監造單位審查，並副知機關。</text:p>
      <text:p text:style-name="P240">2.監造單位應於3日內完成審查後檢附現場人員登錄表函送機關核定。</text:p>
      <text:p text:style-name="P241"><text:span text:style-name="T242">3.</text:span><text:span text:style-name="T243">機關應於</text:span><text:span text:style-name="T244">7</text:span><text:span text:style-name="T245">日內</text:span><text:span text:style-name="T246">核定</text:span><text:span text:style-name="T247">函復</text:span><text:span text:style-name="T248">，</text:span><text:span text:style-name="T249">1</text:span><text:span text:style-name="T250">份</text:span><text:span text:style-name="T251">歸</text:span><text:span text:style-name="T252">檔</text:span><text:span text:style-name="T253">，</text:span><text:span text:style-name="T254">1</text:span><text:span text:style-name="T255">份自存，餘</text:span><text:span text:style-name="T256">2</text:span><text:span text:style-name="T257">份函送</text:span><text:span text:style-name="T258">監造及承包廠商存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style:font-name-complex="Arial" fo:font-size="8pt" style:font-size-asian="8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style:font-name-complex="Arial" fo:font-size="15pt" style:font-size-asian="15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6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291in"/>
      </style:footer-style>
    </style:page-layout>
    <style:style style:name="T2" style:parent-style-name="預設段落字型" style:family="text">
      <style:text-properties style:font-name-asian="全真楷書"/>
    </style:style>
    <style:style style:name="T3" style:parent-style-name="預設段落字型" style:family="text">
      <style:text-properties style:font-name-asian="全真楷書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包商主要人員名冊</dc:title>
    <meta:initial-creator>Spenser Pan</meta:initial-creator>
    <dc:creator>user</dc:creator>
    <meta:creation-date>2019-03-08T02:00:00Z</meta:creation-date>
    <dc:date>2019-03-08T02:00:00Z</dc:date>
    <meta:print-date>2019-03-05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