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82cm" fo:margin-left="0.097cm" fo:margin-top="0cm" fo:margin-bottom="0cm" table:align="left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6.89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856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background-color="transparent" fo:padding-left="0.056cm" fo:padding-right="0.097cm" fo:padding-top="0.097cm" fo:padding-bottom="0.097cm" fo:border-left="2.25pt solid #000000" fo:border-right="none" fo:border-top="2.25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79cm" fo:padding-right="0.097cm" fo:padding-top="0.097cm" fo:padding-bottom="0.097cm" fo:border-left="1pt solid #000000" fo:border-right="2.25pt solid #000000" fo:border-top="2.25pt solid #000000" fo:border-bottom="0.25pt solid #000000">
        <style:background-image/>
      </style:table-cell-properties>
    </style:style>
    <style:style style:name="表格1.2" style:family="table-row">
      <style:table-row-properties style:min-row-height="1.392cm" fo:keep-together="auto"/>
    </style:style>
    <style:style style:name="表格1.A2" style:family="table-cell">
      <style:table-cell-properties style:vertical-align="middle" fo:background-color="transparent" fo:padding-left="0.056cm" fo:padding-right="0.097cm" fo:padding-top="0.097cm" fo:padding-bottom="0.097cm" fo:border-left="2.25pt solid #000000" fo:border-right="none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79cm" fo:padding-right="0.097cm" fo:padding-top="0.097cm" fo:padding-bottom="0.097cm" fo:border-left="1pt solid #000000" fo:border-right="none" fo:border-top="0.25pt solid #000000" fo:border-bottom="0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79cm" fo:padding-right="0.097cm" fo:padding-top="0.097cm" fo:padding-bottom="0.097cm" fo:border-left="1pt solid #000000" fo:border-right="2.25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0.614cm" fo:keep-together="auto"/>
    </style:style>
    <style:style style:name="表格1.D3" style:family="table-cell">
      <style:table-cell-properties style:vertical-align="bottom" fo:background-color="transparent" fo:padding-left="0.079cm" fo:padding-right="0.097cm" fo:padding-top="0.097cm" fo:padding-bottom="0.097cm" fo:border-left="1pt solid #000000" fo:border-right="2.25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min-row-height="1.08cm" fo:keep-together="auto"/>
    </style:style>
    <style:style style:name="表格1.5" style:family="table-row">
      <style:table-row-properties style:min-row-height="1.328cm" fo:keep-together="auto"/>
    </style:style>
    <style:style style:name="表格1.6" style:family="table-row">
      <style:table-row-properties style:min-row-height="1.069cm" fo:keep-together="auto"/>
    </style:style>
    <style:style style:name="表格1.7" style:family="table-row">
      <style:table-row-properties style:min-row-height="1.408cm" fo:keep-together="auto"/>
    </style:style>
    <style:style style:name="表格1.8" style:family="table-row">
      <style:table-row-properties style:min-row-height="1.436cm" fo:keep-together="auto"/>
    </style:style>
    <style:style style:name="表格1.9" style:family="table-row">
      <style:table-row-properties style:min-row-height="0.714cm" fo:keep-together="auto"/>
    </style:style>
    <style:style style:name="表格1.10" style:family="table-row">
      <style:table-row-properties style:min-row-height="0.863cm" fo:keep-together="auto"/>
    </style:style>
    <style:style style:name="表格1.B10" style:family="table-cell">
      <style:table-cell-properties fo:background-color="transparent" fo:padding-left="0.079cm" fo:padding-right="0.097cm" fo:padding-top="0.097cm" fo:padding-bottom="0.097cm" fo:border-left="1pt solid #000000" fo:border-right="2.25pt solid #000000" fo:border-top="0.25pt solid #000000" fo:border-bottom="0.25pt solid #000000">
        <style:background-image/>
      </style:table-cell-properties>
    </style:style>
    <style:style style:name="表格1.11" style:family="table-row">
      <style:table-row-properties style:min-row-height="1.044cm" fo:keep-together="auto"/>
    </style:style>
    <style:style style:name="表格1.12" style:family="table-row">
      <style:table-row-properties style:min-row-height="0.931cm" fo:keep-together="auto"/>
    </style:style>
    <style:style style:name="表格1.13" style:family="table-row">
      <style:table-row-properties style:min-row-height="7.243cm" fo:keep-together="auto"/>
    </style:style>
    <style:style style:name="表格1.A14" style:family="table-cell">
      <style:table-cell-properties style:vertical-align="middle" fo:background-color="transparent" fo:padding-left="0.056cm" fo:padding-right="0.097cm" fo:padding-top="0.097cm" fo:padding-bottom="0.097cm" fo:border-left="2.25pt solid #000000" fo:border-right="2.25pt solid #000000" fo:border-top="0.2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style:font-name="標楷體" fo:font-size="14pt" style:font-name-asian="標楷體1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Table_20_Contents">
      <style:paragraph-properties fo:line-height="115%"/>
    </style:style>
    <style:style style:name="P7" style:family="paragraph" style:parent-style-name="Table_20_Contents">
      <style:text-properties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12" style:family="paragraph" style:parent-style-name="Table_20_Contents">
      <style:paragraph-properties fo:line-height="115%"/>
      <style:text-properties style:font-name="標楷體" fo:font-size="12.5pt" style:font-name-asian="標楷體1" style:font-size-asian="12.5pt" style:font-size-complex="12.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fo:font-size="12.5pt" style:font-name-asian="標楷體1" style:font-size-asian="12.5pt" style:font-size-complex="12.5pt"/>
    </style:style>
    <style:style style:name="T2" style:family="text">
      <style:text-properties style:font-name="標楷體" fo:font-size="11pt" style:font-name-asian="標楷體1" style:font-size-asian="11pt" style:font-size-complex="12.5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雲嘉南分署營造業課程　報名表</text:p>
      <text:p text:style-name="P14">※各欄位務必正楷清楚填寫或勾選，資料不清致影響權益者須自行負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報名班別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出生日期</text:p>
          </table:table-cell>
          <table:table-cell table:style-name="表格1.D2" office:value-type="string">
            <text:p text:style-name="P8">民國　　　　年　　月　　日</text:p>
          </table:table-cell>
        </table:table-row>
        <table:table-row table:style-name="表格1.3">
          <table:table-cell table:style-name="表格1.A2" office:value-type="string">
            <text:p text:style-name="P8">身分別</text:p>
          </table:table-cell>
          <table:table-cell table:style-name="表格1.B2" office:value-type="string">
            <text:p text:style-name="P8">□本國　□外國(含大陸人士)</text:p>
          </table:table-cell>
          <table:table-cell table:style-name="表格1.B2" office:value-type="string">
            <text:p text:style-name="P8">身分證明</text:p>
            <text:p text:style-name="P8">文件字號</text:p>
          </table:table-cell>
          <table:table-cell table:style-name="表格1.D3" office:value-type="string">
            <text:p text:style-name="P5"/>
            <text:p text:style-name="P11">（護照/居留證/工作證號）</text:p>
          </table:table-cell>
        </table:table-row>
        <table:table-row table:style-name="表格1.4">
          <table:table-cell table:style-name="表格1.A2" office:value-type="string">
            <text:p text:style-name="P8">性別</text:p>
          </table:table-cell>
          <table:table-cell table:style-name="表格1.B2" office:value-type="string">
            <text:p text:style-name="P8">□男　　□女</text:p>
          </table:table-cell>
          <table:table-cell table:style-name="表格1.B2" office:value-type="string">
            <text:p text:style-name="P8">畢業狀況</text:p>
          </table:table-cell>
          <table:table-cell table:style-name="表格1.D2" office:value-type="string">
            <text:p text:style-name="P8">□畢業　□肄業　□在學中</text:p>
          </table:table-cell>
        </table:table-row>
        <table:table-row table:style-name="表格1.5">
          <table:table-cell table:style-name="表格1.A2" office:value-type="string">
            <text:p text:style-name="P8">最高學歷</text:p>
          </table:table-cell>
          <table:table-cell table:style-name="表格1.D2" table:number-columns-spanned="3" office:value-type="string">
            <text:p text:style-name="P8">□國中(含)以下　□高中/職　□專科　□大學　□碩士　□博士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學校名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科系</text:p>
          </table:table-cell>
          <table:table-cell table:style-name="表格1.D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8">受訓前</text:p>
            <text:p text:style-name="P8">任職狀況</text:p>
          </table:table-cell>
          <table:table-cell table:style-name="表格1.B2" office:value-type="string">
            <text:p text:style-name="P4">□曾工作過　□未曾工作過</text:p>
            <text:p text:style-name="P4">□先前從事為非勞保性質工作</text:p>
          </table:table-cell>
          <table:table-cell table:style-name="表格1.B2" office:value-type="string">
            <text:p text:style-name="P8">最後一個任職單位</text:p>
          </table:table-cell>
          <table:table-cell table:style-name="表格1.D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8">最後投保單位保險證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受訓前任職起訖日</text:p>
          </table:table-cell>
          <table:table-cell table:style-name="表格1.D2" office:value-type="string">
            <text:p text:style-name="P10">年　月　日至 <text:s text:c="2"/>年　月　日</text:p>
          </table:table-cell>
        </table:table-row>
        <table:table-row table:style-name="表格1.9">
          <table:table-cell table:style-name="表格1.A2" office:value-type="string">
            <text:p text:style-name="P8">報名管道</text:p>
          </table:table-cell>
          <table:table-cell table:style-name="表格1.D2" table:number-columns-spanned="3" office:value-type="string">
            <text:p text:style-name="P4">□網路　　　□通訊　　　□現場　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通訊地址</text:p>
          </table:table-cell>
          <table:table-cell table:style-name="表格1.B10" table:number-columns-spanned="3" office:value-type="string">
            <text:p text:style-name="P3">□□□－□□</text:p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聯絡電話</text:p>
          </table:table-cell>
          <table:table-cell table:style-name="表格1.D2" table:number-columns-spanned="3" office:value-type="string">
            <text:p text:style-name="P3">（日）　　　 <text:s text:c="7"/>　（夜）　　　　　 <text:s text:c="3"/>（手機）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電子信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參訓身分</text:p>
          </table:table-cell>
          <table:table-cell table:style-name="表格1.D2" table:number-columns-spanned="3" office:value-type="string">
            <text:p text:style-name="P6"><text:span text:style-name="T1">□一般身份者 <text:s text:c="6"/>□就業保險被保險人非自願失業者</text:span><text:span text:style-name="T2">(須至就業中心辦理諮詢推介)</text:span></text:p>
            <text:p text:style-name="P12">□中高齡(45歲以上)□原住民 <text:s text:c="6"/>□身心障礙者 <text:s text:c="2"/>□低收入戶中有工作能力者</text:p>
            <text:p text:style-name="P12">□家庭暴力被害人 <text:s text:c="2"/>□更生受保護人 □農漁民　 <text:s/>□外籍配偶 <text:s text:c="4"/>□陸港澳配偶</text:p>
            <text:p text:style-name="P6"><text:span text:style-name="T1">□屆退官兵</text:span><text:span text:style-name="T2">(須單位上校以上主官薦送函，且限網路報名，並勾選在役中)</text:span></text:p>
            <text:p text:style-name="P12">□參加職業工會失業者□性侵害被害人□就業保險被保險人自願失業者</text:p>
            <text:p text:style-name="P12">□犯罪被害人及其親屬□長期失業者 <text:s/>□獨力負擔家計者</text:p>
            <text:p text:style-name="P12">□因應貿易自由化協助勞工 <text:s/>□單一中華民國國籍之無戶籍國民 <text:s/>□自立少年</text:p>
            <text:p text:style-name="P12">□取得居留身分之泰國、緬甸、印度或尼泊爾地區無國籍人民</text:p>
            <text:p text:style-name="P12">□中低收入戶中有工作能力者□跨國(境)人口販運被害人失業者</text:p>
            <text:p text:style-name="P12">□高齡者　□經社工員訪評有經濟困難者(含遊民) <text:s/>□經公告之重大災害受災者 <text:s text:c="6"/>　□二度就業婦女　　 □15歲以上未滿18歲之未就學未就業少年　　 <text:s text:c="4"/>　 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P8">本人同意勞動部勞動力發展署暨所屬機關，為本人提供職業訓練及就業服務時使用</text:p>
          </table:table-cell>
          <table:covered-table-cell/>
          <table:covered-table-cell/>
          <table:covered-table-cell/>
        </table:table-row>
      </table:table>
      <text:p text:style-name="P2"><text:span text:style-name="T4">本分署地址：720201臺南市官田區工業路40號　電話：(06)6985945分機1121　傳真：(06)699-0906</text:span><text:span text:style-name="T3"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2pt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0.9cm" fo:margin-right="0.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婉</meta:initial-creator>
    <dc:creator>吳宜珈</dc:creator>
    <meta:editing-cycles>2</meta:editing-cycles>
    <meta:creation-date>2022-03-30T06:51:00</meta:creation-date>
    <dc:date>2022-03-30T06:51:00</dc:date>
    <dc:language>zh-TW</dc:languag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8" meta:word-count="657" meta:character-count="829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