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Standard">
      <style:text-properties style:font-name="標楷體" style:font-name-asian="標楷體"/>
    </style:style>
    <style:style style:name="T1" style:family="text"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T2" style:family="text">
      <style:text-properties fo:color="#000000" style:font-name="Times New Roman" fo:font-size="16pt" style:font-name-asian="標楷體" style:font-size-asian="16pt" style:font-name-complex="Times New Roman" style:font-size-complex="16pt" style:font-weight-complex="bold"/>
    </style:style>
    <style:style style:name="T3" style:family="text">
      <style:text-properties fo:color="#000000" style:font-name="Times New Roman" fo:font-size="16pt" style:letter-kerning="false" fo:background-color="#ffffff" loext:char-shading-value="0" style:font-name-asian="標楷體" style:font-size-asian="16pt" style:font-name-complex="Times New Roman" style:font-size-complex="16pt"/>
    </style:style>
    <style:style style:name="T4" style:family="text">
      <style:text-properties fo:color="#000000" style:font-name="標楷體" fo:font-size="16pt" style:font-name-asian="標楷體" style:font-size-asian="16pt" style:font-name-complex="Times New Roman" style:font-size-complex="16pt"/>
    </style:style>
    <style:style style:name="T5" style:family="text">
      <style:text-properties fo:color="#000000" fo:font-size="16pt" style:font-size-asian="16pt" style:font-name-complex="Times New Roman" style:font-size-complex="16pt"/>
    </style:style>
    <style:style style:name="T6" style:family="text">
      <style:text-properties fo:color="#000000" fo:font-size="16pt" style:font-size-asian="16pt" style:font-name-complex="Times New Roman" style:font-size-complex="16pt" style:font-weight-complex="bold"/>
    </style:style>
    <style:style style:name="T7" style:family="text">
      <style:text-properties fo:color="#000000" fo:font-size="16pt" style:letter-kerning="false" fo:background-color="#ffffff" loext:char-shading-value="0" style:font-size-asian="16pt" style:font-name-complex="Times New Roman" style:font-size-complex="16pt"/>
    </style:style>
    <style:style style:name="T8" style:family="text">
      <style:text-properties fo:color="#000000" style:font-name="標楷體" fo:font-size="16pt" style:font-name-asian="標楷體" style:font-size-asian="16pt" style:font-name-complex="Times New Roman" style:font-size-complex="16pt"/>
    </style:style>
    <style:style style:name="T9" style:family="text">
      <style:text-properties fo:color="#000000" style:font-name="標楷體" fo:font-size="16pt" style:font-name-asian="標楷體" style:font-size-asian="16pt" style:font-name-complex="Times New Roman" style:font-size-complex="16pt" style:font-weight-complex="bold"/>
    </style:style>
    <style:style style:name="T10" style:family="text">
      <style:text-properties fo:color="#000000" style:font-name="標楷體" fo:font-size="16pt" style:letter-kerning="false" fo:background-color="#ffffff" loext:char-shading-value="0" style:font-name-asian="標楷體" style:font-size-asian="16pt" style:font-name-complex="Times New Roman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原住民族日的由來</text:p>
      <text:p text:style-name="P1">8月1日「山胞」正名為「原住民族」</text:p>
      <text:p text:style-name="P1">原住民族是臺灣這塊土地原來的主人，400多年來被外來政權稱為「番」、「高砂」或「山胞」，此種污名化的歧視性稱呼，對原住民族的自我認同帶來傷害。</text:p>
      <text:p text:style-name="Standard"><text:span text:style-name="預設段落字型"><text:span text:style-name="T4">1984年，臺灣原住民族權利促進會（原權會）首先主張以「原住民」取代「山胞」的稱呼，除了期待提升族人自我認同，擺脫汙名化，也希望社會接受原住民族的自稱，而這正是原住民族正名運動的開端。</text:span></text:span></text:p>
      <text:p text:style-name="P1">1991年，原權會為爭取原住民族在憲法上的地位，於4月15日發動第一次抗爭，前往國民大會陽明山中山樓請願，其訴求議題之一就是「山胞」正名為「原住民族」。此次請願雖然沒有獲得國民大會的正面回應，但仍持續推動正名的抗爭；1992年5月21日再度發起「爭取憲法原住民族條款」抗爭行動，近千位族人冒雨遊行至陽明山中山樓，然而國民大會仍未採納正名的訴求。</text:p>
      <text:p text:style-name="Standard"><text:span text:style-name="預設段落字型"><text:span text:style-name="T4">1994年6月23日，在總統府前發動第三次的「正名權、土地權、自治權」入憲大遊行，37個原住民族團體響應，全國族人及聲援人士 3,000 餘人參加，是歷年來原住民族抗爭活動參加人數最多的一次。同年7月1日李登輝總統接見原住民族抗爭代表，承諾支持正名運動。7月28日國民大會經兩輪表決，一票之差驚險過關，歷經10年的抗爭，「山胞」終於正名為「原住民」，</text:span></text:span><text:span text:style-name="預設段落字型"><text:span text:style-name="T9">8月1日</text:span></text:span><text:span text:style-name="預設段落字型"><text:span text:style-name="T4">公布憲法增修條文，「原住民」稱呼正式納入憲法。</text:span></text:span></text:p>
      <text:p text:style-name="P1">為確保原住民族的集體權利，原運團體在1997年6月16日第四次發動「民族、自治、土地權」入憲大遊行，在原住民國大代表全力支持下，將「原住民」正名為具有集體權概念的「原住民族」。</text:p>
      <text:p text:style-name="Standard"><text:span text:style-name="預設段落字型"><text:span text:style-name="T10">2005 年7月31日原住民族委員會首度舉辦原住民族正名紀念日的活動，陳水扁總統正式宣布8月1日為原住民族日。2016年8月1日蔡英文總統代表政府向原住民族道歉，並推動原住民族歷史正義與轉型正義的工作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v14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meta:initial-creator>Microsoft Office User</meta:initial-creator>
    <meta:creation-date>2021-07-13T10:19:00Z</meta:creation-date>
    <dc:date>2021-07-15T09:22:50.740000000</dc:date>
    <meta:print-date>2021-07-09T07:29:00Z</meta:print-date>
    <meta:editing-cycles>3</meta:editing-cycles>
    <meta:editing-duration>PT20S</meta:editing-duration>
    <meta:document-statistic meta:table-count="0" meta:image-count="0" meta:object-count="0" meta:page-count="1" meta:paragraph-count="9" meta:word-count="714" meta:character-count="754" meta:non-whitespace-character-count="751"/>
    <meta:template xlink:type="simple" xlink:actuate="onRequest" xlink:title="" xlink:href="../../../../DSIC/ClientWorker/File/1100715/1100542091/110d024508_110d2014405-01.odt/Normal"/>
  </office:meta>
</office:document-meta>
</file>