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25in" text:min-label-width="0.56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78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0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end" fo:margin-right="0.234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7in"/>
    </style:style>
    <style:style style:name="TableColumn15" style:family="table-column">
      <style:table-column-properties style:column-width="1.75in"/>
    </style:style>
    <style:style style:name="TableColumn16" style:family="table-column">
      <style:table-column-properties style:column-width="0.5305in"/>
    </style:style>
    <style:style style:name="TableColumn17" style:family="table-column">
      <style:table-column-properties style:column-width="0.5944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2.125in"/>
    </style:style>
    <style:style style:name="Table13" style:family="table">
      <style:table-properties style:width="6.82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FF0000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4" style:family="table-row">
      <style:table-row-properties style:min-row-height="0.4756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44" style:family="table-row">
      <style:table-row-properties style:min-row-height="0.472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fo:keep-together="always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4576in" fo:keep-together="always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1.0909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705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6027in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1.1111in"/>
    </style:style>
    <style:style style:name="TableCell12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1.1694in"/>
    </style:style>
    <style:style style:name="TableCell13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P14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146" style:family="table-column">
      <style:table-column-properties style:column-width="1.825in"/>
    </style:style>
    <style:style style:name="TableColumn147" style:family="table-column">
      <style:table-column-properties style:column-width="1.875in"/>
    </style:style>
    <style:style style:name="TableColumn148" style:family="table-column">
      <style:table-column-properties style:column-width="1.5in"/>
    </style:style>
    <style:style style:name="TableColumn149" style:family="table-column">
      <style:table-column-properties style:column-width="1.875in"/>
    </style:style>
    <style:style style:name="Table145" style:family="table">
      <style:table-properties style:width="7.075in" fo:margin-left="0in" table:align="left"/>
    </style:style>
    <style:style style:name="TableRow150" style:family="table-row">
      <style:table-row-properties style:min-row-height="0.239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361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2354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361in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361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361in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361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361in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361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361in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361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FF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0.6854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25in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65" style:parent-style-name="內文" style:list-style-name="LFO3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66" style:parent-style-name="內文" style:list-style-name="LFO3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67" style:parent-style-name="內文" style:list-style-name="LFO3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68" style:parent-style-name="內文" style:list-style-name="LFO3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69" style:parent-style-name="內文" style:list-style-name="LFO3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70" style:parent-style-name="內文" style:list-style-name="LFO3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71" style:parent-style-name="內文" style:list-style-name="LFO3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72" style:parent-style-name="內文" style:list-style-name="LFO3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74" style:parent-style-name="內文" style:list-style-name="LFO4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75" style:parent-style-name="內文" style:list-style-name="LFO4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76" style:parent-style-name="內文" style:list-style-name="LFO4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line-height="0.2083in" fo:text-indent="0.1666in"/>
      <style:text-properties style:font-name="標楷體" style:font-name-asian="標楷體" fo:font-weight="bold" style:font-weight-asian="bold"/>
    </style:style>
    <style:style style:name="P278" style:parent-style-name="內文" style:list-style-name="LFO4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line-height="0.2083in" fo:margin-left="0.2756in">
        <style:tab-stops/>
      </style:paragraph-properties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line-height="0.2083in" fo:text-indent="0.25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olumn285" style:family="table-column">
      <style:table-column-properties style:column-width="3.4444in"/>
    </style:style>
    <style:style style:name="TableColumn286" style:family="table-column">
      <style:table-column-properties style:column-width="3.4444in"/>
    </style:style>
    <style:style style:name="Table284" style:family="table">
      <style:table-properties style:width="6.8888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96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style:line-break="normal" fo:margin-right="0.9013in"/>
    </style:style>
    <style:style style:family="graphic" style:name="a0" style:parent-style-name="Graphics">
      <style:graphic-properties fo:min-width="1.99306in" fo:min-height="0.39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text:s text:c="11"/></text:span><text:span text:style-name="T3"><text:s text:c="6"/></text:span><text:span text:style-name="T4">附表</text:span><text:span text:style-name="T5">一</text:span></text:p>
      <text:p text:style-name="P6"><text:span text:style-name="T7">填表日期：中華民國○年</text:span><text:span text:style-name="T8">○</text:span><text:span text:style-name="T9">月</text:span><text:span text:style-name="T10"><text:s/></text:span><text:span text:style-name="T11">○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<text:span text:style-name="T23">雲林縣政府補助宗教及民間團體推展宗教業務發展</text:span><text:span text:style-name="T24">補助申請表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單位名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負責人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單 <text:s/>位</text:p>
            <text:p text:style-name="P37">地 <text:s/>址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統一編 號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聯絡人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電話號 碼</text:p>
          </table:table-cell>
          <table:table-cell table:style-name="TableCell51" table:number-columns-spanned="2">
            <text:p text:style-name="P52">（ <text:s/>）-</text:p>
            <text:p text:style-name="P53">手機：</text:p>
          </table:table-cell>
          <table:covered-table-cell/>
        </table:table-row>
        <table:table-row table:style-name="TableRow54">
          <table:table-cell table:style-name="TableCell55">
            <text:p text:style-name="P56">計 畫</text:p>
            <text:p text:style-name="P57">名 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預定完成</text:p>
            <text:p text:style-name="P62">日期</text:p>
          </table:table-cell>
          <table:table-cell table:style-name="TableCell63">
            <text:p text:style-name="P64"><text:s text:c="2"/>年　月　日</text:p>
          </table:table-cell>
        </table:table-row>
        <table:table-row table:style-name="TableRow65">
          <table:table-cell table:style-name="TableCell66" table:number-rows-spanned="3">
            <text:p text:style-name="P67">計 <text:s/>畫</text:p>
            <text:p text:style-name="P68">總經費</text:p>
          </table:table-cell>
          <table:table-cell table:style-name="TableCell69" table:number-rows-spanned="3">
            <text:p text:style-name="P70"><text:span text:style-name="T71">新臺幣</text:span><text:span text:style-name="T72">　</text:span><text:span text:style-name="T73">萬　　元整</text:span></text:p>
          </table:table-cell>
          <table:table-cell table:style-name="TableCell74" table:number-columns-spanned="2">
            <text:p text:style-name="P75">申請縣府</text:p>
            <text:p text:style-name="P76">補助</text:p>
          </table:table-cell>
          <table:covered-table-cell/>
          <table:table-cell table:style-name="TableCell77">
            <text:p text:style-name="P78"><text:span text:style-name="T79">新臺幣</text:span><text:span text:style-name="T80">○</text:span><text:span text:style-name="T81">　</text:span><text:span text:style-name="T82">萬元</text:span></text:p>
          </table:table-cell>
          <table:table-cell table:style-name="TableCell83">
            <text:p text:style-name="P84">同案有無向其他單位申請經費：□無 <text:s text:c="3"/>□有：</text:p>
            <text:p text:style-name="P85">單位名稱：____________</text:p>
            <text:p text:style-name="P86">金額：________________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其他機關</text:p>
            <text:p text:style-name="P92">補助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自籌款</text:span></text:p>
          </table:table-cell>
          <table:covered-table-cell/>
          <table:table-cell table:style-name="TableCell101" table:number-columns-spanned="2">
            <text:p text:style-name="P102"><text:span text:style-name="T103">新臺幣</text:span><text:span text:style-name="T104">　　</text:span><text:span text:style-name="T105">萬元整</text:span></text:p>
          </table:table-cell>
          <table:covered-table-cell/>
        </table:table-row>
        <table:table-row table:style-name="TableRow106">
          <table:table-cell table:style-name="TableCell107">
            <text:p text:style-name="P108">計畫內容概要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預期</text:p>
            <text:p text:style-name="P114">效益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附件</text:p>
            <text:p text:style-name="P120">名稱</text:p>
          </table:table-cell>
          <table:table-cell table:style-name="TableCell121" table:number-columns-spanned="5">
            <text:p text:style-name="P122"><text:span text:style-name="T123">附</text:span><text:span text:style-name="T124"><text:s text:c="5"/></text:span><text:span text:style-name="T125">辦理「</text:span><text:span text:style-name="T126"><text:s text:c="15"/></text:span><text:span text:style-name="T127">活動」實施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該單位以往補助經費之執行效益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審核依據及核定結果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p text:style-name="P138">承辦人： <text:s text:c="13"/>會計(財務)： <text:s text:c="14"/>主任委員：<text:s/></text:p>
      <text:p text:style-name="內文"/>
      <text:p text:style-name="內文"/>
      <text:p text:style-name="內文"/>
      <text:soft-page-break/>
      <text:p text:style-name="P139"><text:span text:style-name="T140"><text:s text:c="3"/></text:span><text:span text:style-name="T141">附表二</text:span></text:p>
      <text:p text:style-name="P142"><text:s text:c="7"/>雲林縣政府補助宗教及民間團體推展宗教業務發展</text:p>
      <text:p text:style-name="P143"><text:s text:c="18"/>辦理情形考核表(非工程類)</text:p>
      <text:p text:style-name="P144">一、基本資料： <text:s text:c="32"/>考核日期：中華民國 <text:s text:c="2"/>年 <text:s text:c="2"/>月 <text:s text:c="2"/>日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受補助單位名稱</text:p>
          </table:table-cell>
          <table:table-cell table:style-name="TableCell153" table:number-columns-spanned="3">
            <text:p text:style-name="P154"><text:span text:style-name="T155"><draw:frame draw:z-index="251657728" draw:id="id0" draw:style-name="a0" draw:name="Text Box 25" text:anchor-type="paragraph" svg:x="5.2in" svg:y="0.11875in" svg:width="0.39444in" svg:height="1.99306in" style:rel-width="scale" style:rel-height="scale"><draw:text-box draw:chain-next-name="Text Box 25"><text:p text:style-name="內文"><text:span text:style-name="T156">本欄位由縣</text:span><text:span text:style-name="T157">政</text:span><text:span text:style-name="T158">府</text:span><text:span text:style-name="T159">核算</text:span></text:p></draw:text-box><svg:desc/></draw:frame>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補助計畫名稱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縣府核定補助金額(a)</text:span></text:p>
          </table:table-cell>
          <table:table-cell table:style-name="TableCell169">
            <text:p text:style-name="P170"><text:span text:style-name="T171">新</text:span><text:span text:style-name="T172">臺</text:span><text:span text:style-name="T173">幣</text:span><text:span text:style-name="T174"><text:s text:c="3"/></text:span><text:span text:style-name="T175">萬元</text:span></text:p>
          </table:table-cell>
          <table:table-cell table:style-name="TableCell176">
            <text:p text:style-name="P177"><text:span text:style-name="T178">縣府實撥金額(g)</text:span></text:p>
          </table:table-cell>
          <table:table-cell table:style-name="TableCell179">
            <text:p text:style-name="P180"><text:span text:style-name="T181">新</text:span><text:span text:style-name="T182">臺</text:span><text:span text:style-name="T183">幣</text:span><text:span text:style-name="T184"><text:s text:c="3"/></text:span><text:span text:style-name="T185">萬 <text:s text:c="4"/>元</text:span></text:p>
          </table:table-cell>
        </table:table-row>
        <table:table-row table:style-name="TableRow186">
          <table:table-cell table:style-name="TableCell187">
            <text:p text:style-name="P188"><text:span text:style-name="T189">其他單位配合款(b)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全部經費實支數（實際結算）(f)</text:p>
          </table:table-cell>
          <table:table-cell table:style-name="TableCell194">
            <text:p text:style-name="P195">新臺幣<text:s text:c="3"/>萬 <text:s text:c="4"/>元</text:p>
          </table:table-cell>
        </table:table-row>
        <table:table-row table:style-name="TableRow196">
          <table:table-cell table:style-name="TableCell197">
            <text:p text:style-name="P198">自籌款（c）</text:p>
          </table:table-cell>
          <table:table-cell table:style-name="TableCell199">
            <text:p text:style-name="P200"><text:span text:style-name="T201">新</text:span><text:span text:style-name="T202">臺</text:span><text:span text:style-name="T203">幣</text:span><text:span text:style-name="T204"><text:s text:c="3"/></text:span><text:span text:style-name="T205">萬</text:span><text:span text:style-name="T206"><text:s text:c="4"/></text:span><text:span text:style-name="T207">元</text:span></text:p>
          </table:table-cell>
          <table:table-cell table:style-name="TableCell208">
            <text:p text:style-name="P209">縣府應分攤數(h)=(e)*(d)</text:p>
          </table:table-cell>
          <table:table-cell table:style-name="TableCell210">
            <text:p text:style-name="P211"><text:span text:style-name="T212">新</text:span><text:span text:style-name="T213">臺</text:span><text:span text:style-name="T214">幣<text:s/></text:span><text:span text:style-name="T215"><text:s text:c="2"/></text:span><text:span text:style-name="T216">萬 <text:s text:c="4"/>元</text:span></text:p>
          </table:table-cell>
        </table:table-row>
        <table:table-row table:style-name="TableRow217">
          <table:table-cell table:style-name="TableCell218">
            <text:p text:style-name="P219">計畫總金額（實際結算）(d)=(a)+(b)+(c)＝(f)</text:p>
          </table:table-cell>
          <table:table-cell table:style-name="TableCell220">
            <text:p text:style-name="P221"><text:span text:style-name="T222">新</text:span><text:span text:style-name="T223">臺</text:span><text:span text:style-name="T224">幣</text:span><text:span text:style-name="T225"><text:s text:c="3"/></text:span><text:span text:style-name="T226">萬</text:span><text:span text:style-name="T227"><text:s text:c="4"/></text:span><text:span text:style-name="T228">元</text:span></text:p>
          </table:table-cell>
          <table:table-cell table:style-name="TableCell229">
            <text:p text:style-name="P230">應繳回數(g)-(h)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縣府分攤比例(e)=(a)/(d)</text:p>
          </table:table-cell>
          <table:table-cell table:style-name="TableCell236">
            <text:p text:style-name="P237"><text:s text:c="4"/>%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補助依據</text:p>
          </table:table-cell>
          <table:table-cell table:style-name="TableCell245" table:number-columns-spanned="3">
            <text:p text:style-name="P246"><text:span text:style-name="T247">本案依本府</text:span><text:span text:style-name="T248"><text:s text:c="4"/></text:span><text:span text:style-name="T249">年度施政計畫壹、民政部門─參、年度重要施政計畫與預算配合對照表、業務別二、</text:span><text:span text:style-name="T250">宗教禮俗-重要施政計畫項目</text:span><text:span text:style-name="T251">2、辦理宗教座談會、講習會及相關宗教禮俗活動（1）每年辦理成年禮及相關宗教禮俗活動，係屬重要施政計畫項目，經審查符合「雲林縣政府一般補助款及縣庫自籌款對鄉鎮市公所、機關學校及民間團體之補（捐）助原則」第</text:span><text:span text:style-name="T252">3點</text:span><text:span text:style-name="T253">及「</text:span><text:span text:style-name="T254">雲林縣政府補助宗教及民間團體推展宗教業務發展</text:span></text:p>
            <text:p text:style-name="P255"><text:span text:style-name="T256">審查及考核作業程序</text:span><text:span text:style-name="T257">」第</text:span><text:span text:style-name="T258"><text:s text:c="4"/>點規定，</text:span><text:span text:style-name="T259">准予補助新臺幣</text:span><text:span text:style-name="T260"><text:s text:c="6"/></text:span><text:span text:style-name="T261">萬元</text:span><text:span text:style-name="T262">整。</text:span></text:p>
          </table:table-cell>
          <table:covered-table-cell/>
          <table:covered-table-cell/>
        </table:table-row>
      </table:table>
      <text:p text:style-name="P263">二、考核項目及內容：</text:p>
      <text:p text:style-name="P264">（一）共同項目</text:p>
      <text:list text:style-name="LFO3" text:continue-numbering="true">
        <text:list-item>
          <text:p text:style-name="P265">申請補助計畫是否覈實？□是 <text:s/>□否，說明原因_______________________________</text:p>
        </text:list-item>
        <text:list-item>
          <text:p text:style-name="P266">是否依補助項目用途支用？□是 <text:s/>□否，說明原因_____________________________<text:s/></text:p>
        </text:list-item>
        <text:list-item>
          <text:p text:style-name="P267">有無虛報、浮報等情事？□是 <text:s/>□無，如有說明原因___________________________ <text:s/></text:p>
        </text:list-item>
        <text:list-item>
          <text:p text:style-name="P268">是否有依政府採購法等相關規定辦理？□是 <text:s/>□否，說明原因：不適用政府採購法<text:s/></text:p>
        </text:list-item>
        <text:list-item>
          <text:p text:style-name="P269">是否依計畫進度執行？□是 <text:s/>□否，說明原因_________________________________ <text:s text:c="2"/></text:p>
        </text:list-item>
        <text:list-item>
          <text:p text:style-name="P270">有無達成預期目標？查核情形：：皆能依計畫執行</text:p>
        </text:list-item>
        <text:list-item>
          <text:p text:style-name="P271">有無剩餘款？□是 <text:s/>□無</text:p>
        </text:list-item>
        <text:list-item>
          <text:p text:style-name="P272">剩餘款是否已繳回？□是 <text:s/>□否</text:p>
        </text:list-item>
      </text:list>
      <text:p text:style-name="P273">（二）宗教團體之補助<text:s/></text:p>
      <text:list text:style-name="LFO4" text:continue-numbering="true">
        <text:list-item>
          <text:p text:style-name="P274">單次受補助金額超過10萬元或同一年度累計受補助金額超過30萬元時，有無將實際支用經費明細表及其成果報告，送縣府備查？□是 <text:s/>□否（本案未超過10萬元）</text:p>
        </text:list-item>
        <text:list-item>
          <text:p text:style-name="P275">有無支用於自強活動、觀摩、旅遊、國外旅費、購置制服等情事？□是 <text:s/>□否</text:p>
        </text:list-item>
        <text:list-item>
          <text:p text:style-name="P276">受補助金額是否占採購金額半數以上，且金額在公告金額(一百萬元)以上？□是□否</text:p>
        </text:list-item>
      </text:list>
      <text:p text:style-name="P277"><text:s/>如勾選□是，是否符合採購法相關規定？□是 <text:s/>□否<text:s/></text:p>
      <text:list text:style-name="LFO4" text:continue-numbering="true">
        <text:list-item>
          <text:p text:style-name="P278">所領受之補助款是否為受補助團體經常或臨時支出之全部？□是 <text:s/>□否</text:p>
        </text:list-item>
      </text:list>
      <text:p text:style-name="P279">如勾選□是，是否如期編具會計報告或收支清單，連同原始憑證，送由主管機關核轉各該審計機關審核？□是 <text:s/>□否</text:p>
      <text:p text:style-name="P280">如勾選□否，憑證是否妥為保管，以供審計機關必要時派員抽查？□是 <text:s/>□否 <text:s text:c="2"/></text:p>
      <text:p text:style-name="P281">（三）其他規定事項 ：</text:p>
      <text:p text:style-name="P282">三、受考核單位以往補助經費之執行效益：皆能依計畫完成預計效益</text:p>
      <text:p text:style-name="P283">四、考核結果：皆能依活動實施計畫達成目標 <text:s text:c="23"/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考核人員簽章</text:p>
          </table:table-cell>
          <table:table-cell table:style-name="TableCell290">
            <text:p text:style-name="P291">受考核人員簽章（寺廟負責人）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25in" text:min-label-width="0.56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78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雲林縣虎尾鎮頂溪社區聖母宮25周年慶舉辦社區民</dc:title>
    <meta:initial-creator>jyunlin</meta:initial-creator>
    <dc:creator>吳承翰</dc:creator>
    <meta:creation-date>2022-05-30T02:07:00Z</meta:creation-date>
    <dc:date>2022-05-30T02:07:00Z</dc:date>
    <meta:print-date>2022-05-18T01:4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6" meta:character-count="1780" meta:row-count="12" meta:non-whitespace-character-count="1517"/>
  </office:meta>
</office:document-meta>
</file>