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776cm"/>
    </style:style>
    <style:style style:name="P2"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3"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0.776cm" fo:text-align="justify" style:justify-single-word="false"/>
      <style:text-properties style:font-name="標楷體" fo:font-size="16pt" style:font-name-asian="標楷體" style:font-size-asian="16pt" style:font-name-complex="標楷體" style:font-size-complex="16pt"/>
    </style:style>
    <style:style style:name="P5" style:family="paragraph" style:parent-style-name="Standard">
      <style:paragraph-properties fo:margin-left="0cm" fo:margin-right="0.169cm" fo:line-height="0.706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6" style:family="paragraph" style:parent-style-name="Standard">
      <style:paragraph-properties fo:margin-left="0.905cm" fo:margin-right="0cm" fo:line-height="0.776cm" fo:text-indent="-0.905cm" style:auto-text-indent="false"/>
      <style:text-properties style:font-name="標楷體" fo:font-size="16pt" fo:font-weight="bold" style:font-name-asian="標楷體" style:font-size-asian="16pt" style:font-weight-asian="bold" style:font-name-complex="標楷體" style:font-size-complex="16pt"/>
    </style:style>
    <style:style style:name="P7" style:family="paragraph" style:parent-style-name="Standard">
      <style:paragraph-properties fo:margin-left="0.903cm" fo:margin-right="0cm" fo:line-height="0.776cm" fo:text-indent="-0.903cm" style:auto-text-indent="false"/>
    </style:style>
    <style:style style:name="P8" style:family="paragraph" style:parent-style-name="Standard">
      <style:paragraph-properties fo:margin-left="0.903cm" fo:margin-right="0cm" fo:line-height="0.776cm" fo:text-indent="-0.903cm" style:auto-text-indent="false"/>
      <style:text-properties style:font-name="標楷體" fo:font-size="16pt" style:font-name-asian="標楷體" style:font-size-asian="16pt" style:font-name-complex="標楷體" style:font-size-complex="16pt"/>
    </style:style>
    <style:style style:name="P9" style:family="paragraph" style:parent-style-name="Standard">
      <style:paragraph-properties fo:margin-left="1.406cm" fo:margin-right="0cm" fo:line-height="0.776cm" fo:text-indent="-1.406cm" style:auto-text-indent="false"/>
      <style:text-properties style:font-name="標楷體" fo:font-size="16pt" style:font-name-asian="標楷體" style:font-size-asian="16pt" style:font-name-complex="標楷體" style:font-size-complex="16pt"/>
    </style:style>
    <style:style style:name="P10" style:family="paragraph" style:parent-style-name="Standard">
      <style:paragraph-properties fo:margin-left="0.907cm" fo:margin-right="0cm" fo:line-height="0.776cm" fo:text-indent="-0.339cm" style:auto-text-indent="false"/>
    </style:style>
    <style:style style:name="P11" style:family="paragraph" style:parent-style-name="Standard">
      <style:paragraph-properties fo:margin-left="2.044cm" fo:margin-right="0cm" fo:line-height="0.776cm" fo:text-align="justify" style:justify-single-word="false" fo:text-indent="-1.667cm" style:auto-text-indent="false"/>
    </style:style>
    <style:style style:name="P12" style:family="paragraph" style:parent-style-name="Standard">
      <style:paragraph-properties fo:margin-left="0.924cm" fo:margin-right="0cm" fo:line-height="0.776cm" fo:text-indent="-0.924cm" style:auto-text-indent="false"/>
      <style:text-properties style:font-name="標楷體" fo:font-size="14pt" fo:font-weight="bold" style:font-name-asian="標楷體" style:font-size-asian="14pt" style:font-weight-asian="bold" style:font-name-complex="標楷體" style:font-size-complex="14pt"/>
    </style:style>
    <style:style style:name="P13" style:family="paragraph" style:parent-style-name="Standard">
      <style:paragraph-properties fo:margin-left="1.457cm" fo:margin-right="0cm" fo:line-height="0.776cm" fo:text-indent="-1.457cm" style:auto-text-indent="false"/>
    </style:style>
    <style:style style:name="P14" style:family="paragraph" style:parent-style-name="Standard">
      <style:paragraph-properties fo:margin-left="1.457cm" fo:margin-right="0cm" fo:line-height="0.776cm" fo:text-indent="-1.457cm" style:auto-text-indent="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2.043cm" fo:margin-right="0cm" fo:line-height="0.776cm" fo:text-align="justify" style:justify-single-word="false" fo:text-indent="-1.665cm" style:auto-text-indent="false"/>
    </style:style>
    <style:style style:name="P16" style:family="paragraph" style:parent-style-name="Standard">
      <style:paragraph-properties fo:margin-left="0.677cm" fo:margin-right="0cm" fo:line-height="0.776cm" fo:text-indent="-0.677cm" style:auto-text-indent="false"/>
      <style:text-properties style:font-name="標楷體" fo:font-size="14pt" fo:font-weight="bold" style:font-name-asian="標楷體" style:font-size-asian="14pt" style:font-weight-asian="bold" style:font-name-complex="標楷體" style:font-size-complex="14pt"/>
    </style:style>
    <style:style style:name="P17" style:family="paragraph" style:parent-style-name="Standard">
      <style:paragraph-properties fo:margin-left="1.383cm" fo:margin-right="0cm" fo:line-height="0.776cm" fo:text-indent="-1.383cm" style:auto-text-indent="false"/>
    </style:style>
    <style:style style:name="P18" style:family="paragraph" style:parent-style-name="Standard">
      <style:paragraph-properties fo:margin-left="1.383cm" fo:margin-right="0cm" fo:line-height="0.776cm" fo:text-indent="-1.383cm" style:auto-text-indent="false"/>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501cm" fo:margin-right="0cm" fo:line-height="0.776cm" fo:text-indent="-1.501cm" style:auto-text-indent="false"/>
    </style:style>
    <style:style style:name="P20" style:family="paragraph" style:parent-style-name="Standard">
      <style:paragraph-properties fo:margin-left="1.501cm" fo:margin-right="0cm" fo:line-height="0.776cm" fo:text-indent="-1.501cm" style:auto-text-indent="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014cm" fo:margin-right="0cm" fo:line-height="0.776cm" fo:text-align="justify" style:justify-single-word="false" fo:text-indent="-1.642cm" style:auto-text-indent="false"/>
    </style:style>
    <style:style style:name="P22" style:family="paragraph" style:parent-style-name="Standard">
      <style:paragraph-properties fo:margin-left="1.799cm" fo:margin-right="0cm" fo:line-height="0.776cm" fo:text-indent="0cm" style:auto-text-indent="false"/>
      <style:text-properties style:font-name="標楷體" fo:font-size="16pt" fo:font-weight="bold" style:font-name-asian="標楷體" style:font-size-asian="16pt" style:font-weight-asian="bold" style:font-name-complex="標楷體" style:font-size-complex="16pt"/>
    </style:style>
    <style:style style:name="P23" style:family="paragraph" style:parent-style-name="Standard">
      <style:paragraph-properties fo:margin-left="2cm" fo:margin-right="0cm" fo:line-height="0.776cm" fo:text-indent="-2cm" style:auto-text-indent="false"/>
    </style:style>
    <style:style style:name="P24" style:family="paragraph" style:parent-style-name="Standard">
      <style:paragraph-properties fo:margin-left="2cm" fo:margin-right="0cm" fo:line-height="0.776cm" fo:text-indent="-2cm" style:auto-text-indent="false"/>
      <style:text-properties style:font-name="標楷體" fo:font-size="14pt" style:font-name-asian="標楷體" style:font-size-asian="14pt" style:font-name-complex="標楷體" style:font-size-complex="14pt"/>
    </style:style>
    <style:style style:name="P25" style:family="paragraph" style:parent-style-name="Standard">
      <style:paragraph-properties fo:margin-left="2.286cm" fo:margin-right="0cm" fo:line-height="0.776cm" fo:text-indent="-2.286cm" style:auto-text-indent="false"/>
      <style:text-properties style:font-name="標楷體" fo:font-size="16pt" style:font-name-asian="標楷體" style:font-size-asian="16pt" style:font-name-complex="標楷體" style:font-size-complex="16pt"/>
    </style:style>
    <style:style style:name="P26" style:family="paragraph" style:parent-style-name="Standard">
      <style:paragraph-properties fo:margin-left="1.503cm" fo:margin-right="0cm" fo:line-height="0.776cm" fo:text-align="justify" style:justify-single-word="false" fo:text-indent="-1.503cm" style:auto-text-indent="false"/>
    </style:style>
    <style:style style:name="P27" style:family="paragraph" style:parent-style-name="Standard">
      <style:paragraph-properties fo:margin-left="1.259cm" fo:margin-right="0cm" fo:line-height="0.776cm" fo:text-indent="-1.259cm" style:auto-text-indent="false"/>
    </style:style>
    <style:style style:name="P28" style:family="paragraph" style:parent-style-name="Standard">
      <style:paragraph-properties fo:margin-left="1.259cm" fo:margin-right="0cm" fo:line-height="0.776cm" fo:text-indent="-1.259cm" style:auto-text-indent="false"/>
      <style:text-properties style:font-name="標楷體" fo:font-size="16pt" style:font-name-asian="標楷體" style:font-size-asian="16pt" style:font-name-complex="標楷體" style:font-size-complex="16pt"/>
    </style:style>
    <style:style style:name="P29" style:family="paragraph" style:parent-style-name="Standard">
      <style:paragraph-properties fo:margin-left="1.45cm" fo:margin-right="0cm" fo:line-height="0.776cm" fo:text-indent="-1.45cm" style:auto-text-indent="false"/>
    </style:style>
    <style:style style:name="P30" style:family="paragraph" style:parent-style-name="Standard">
      <style:paragraph-properties fo:margin-left="1.45cm" fo:margin-right="0cm" fo:line-height="0.776cm" fo:text-indent="-1.45cm" style:auto-text-indent="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455cm" fo:margin-right="0cm" fo:line-height="0.776cm" fo:text-indent="-0.893cm" style:auto-text-indent="false"/>
      <style:text-properties style:font-name="標楷體" fo:font-size="16pt" style:font-name-asian="標楷體" style:font-size-asian="16pt" style:font-name-complex="標楷體" style:font-size-complex="16pt"/>
    </style:style>
    <style:style style:name="P32" style:family="paragraph" style:parent-style-name="Standard">
      <style:paragraph-properties fo:margin-left="2.595cm" fo:margin-right="0cm" fo:line-height="0.776cm" fo:text-indent="-2.027cm" style:auto-text-indent="false"/>
      <style:text-properties style:font-name="標楷體" fo:font-size="16pt" style:font-name-asian="標楷體" style:font-size-asian="16pt" style:font-name-complex="標楷體" style:font-size-complex="16pt"/>
    </style:style>
    <style:style style:name="P33" style:family="paragraph" style:parent-style-name="Standard">
      <style:paragraph-properties fo:margin-left="2.05cm" fo:margin-right="0cm" fo:line-height="0.776cm" fo:text-indent="-2.05cm" style:auto-text-indent="false"/>
    </style:style>
    <style:style style:name="P34" style:family="paragraph" style:parent-style-name="Standard">
      <style:paragraph-properties fo:margin-left="2.05cm" fo:margin-right="0cm" fo:line-height="0.776cm" fo:text-indent="-2.05cm" style:auto-text-indent="false"/>
      <style:text-properties style:font-name="標楷體" fo:font-size="14pt" style:font-name-asian="標楷體" style:font-size-asian="14pt" style:font-name-complex="標楷體" style:font-size-complex="14pt"/>
    </style:style>
    <style:style style:name="P35" style:family="paragraph" style:parent-style-name="Standard">
      <style:paragraph-properties fo:margin-left="1.27cm" fo:margin-right="0cm" fo:line-height="0.776cm" fo:text-indent="-1.27cm" style:auto-text-indent="false"/>
    </style:style>
    <style:style style:name="P36" style:family="paragraph" style:parent-style-name="Standard">
      <style:paragraph-properties fo:margin-left="1.27cm" fo:margin-right="0cm" fo:line-height="0.776cm" fo:text-indent="-1.27cm" style:auto-text-indent="false"/>
      <style:text-properties style:font-name="標楷體" fo:font-size="14pt" fo:font-weight="bold" style:font-name-asian="標楷體" style:font-size-asian="14pt" style:font-weight-asian="bold" style:font-name-complex="標楷體" style:font-size-complex="14pt"/>
    </style:style>
    <style:style style:name="P37" style:family="paragraph" style:parent-style-name="Standard">
      <style:paragraph-properties fo:margin-left="1.415cm" fo:margin-right="0cm" fo:line-height="0.776cm" fo:text-indent="-0.847cm" style:auto-text-indent="false"/>
      <style:text-properties style:font-name="標楷體" fo:font-size="16pt" style:font-name-asian="標楷體" style:font-size-asian="16pt" style:font-name-complex="標楷體" style:font-size-complex="16pt"/>
    </style:style>
    <style:style style:name="P38" style:family="paragraph" style:parent-style-name="Standard">
      <style:paragraph-properties fo:margin-left="1.452cm" fo:margin-right="0cm" fo:line-height="0.776cm" fo:text-indent="-1.452cm" style:auto-text-indent="false"/>
    </style:style>
    <style:style style:name="P39" style:family="paragraph" style:parent-style-name="Standard">
      <style:paragraph-properties fo:margin-left="1.452cm" fo:margin-right="0cm" fo:line-height="0.776cm" fo:text-indent="-1.452cm" style:auto-text-indent="false"/>
      <style:text-properties style:font-name="標楷體" fo:font-size="16pt" fo:font-weight="bold" style:font-name-asian="標楷體" style:font-size-asian="16pt" style:font-weight-asian="bold" style:font-name-complex="標楷體" style:font-size-complex="16pt"/>
    </style:style>
    <style:style style:name="P40" style:family="paragraph" style:parent-style-name="Standard">
      <style:paragraph-properties fo:margin-left="2.487cm" fo:margin-right="0cm" fo:line-height="0.776cm" fo:text-indent="-1.919cm" style:auto-text-indent="false"/>
    </style:style>
    <style:style style:name="P41" style:family="paragraph" style:parent-style-name="Standard">
      <style:paragraph-properties fo:margin-left="1.443cm" fo:margin-right="0cm" fo:line-height="0.776cm" fo:text-indent="-0.88cm" style:auto-text-indent="false"/>
    </style:style>
    <style:style style:name="P42" style:family="paragraph" style:parent-style-name="Standard">
      <style:paragraph-properties fo:margin-left="0cm" fo:margin-right="0cm" fo:line-height="0.776cm" fo:text-indent="0.564cm" style:auto-text-indent="false"/>
    </style:style>
    <style:style style:name="P43" style:family="paragraph" style:parent-style-name="Standard">
      <style:paragraph-properties fo:margin-left="2.342cm" fo:margin-right="0cm" fo:line-height="0.776cm" fo:text-indent="-2.342cm" style:auto-text-indent="false"/>
      <style:text-properties style:font-name="標楷體" fo:font-size="16pt" style:font-name-asian="標楷體" style:font-size-asian="16pt" style:font-name-complex="標楷體" style:font-size-complex="16pt"/>
    </style:style>
    <style:style style:name="P44" style:family="paragraph" style:parent-style-name="Standard">
      <style:paragraph-properties fo:margin-left="2.542cm" fo:margin-right="0cm" fo:line-height="0.776cm" fo:text-indent="-2.542cm" style:auto-text-indent="false"/>
    </style:style>
    <style:style style:name="P45" style:family="paragraph" style:parent-style-name="Standard">
      <style:paragraph-properties fo:margin-left="1.429cm" fo:margin-right="0cm" fo:line-height="0.776cm" fo:text-indent="-1.429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1.873cm" fo:margin-right="0cm" fo:line-height="0.776cm" fo:text-align="justify" style:justify-single-word="false" fo:text-indent="-1.492cm" style:auto-text-indent="false"/>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2.025cm" fo:margin-right="0cm" fo:line-height="0.776cm" fo:text-indent="-2.025cm" style:auto-text-indent="false"/>
      <style:text-properties style:font-name="標楷體" fo:font-size="14pt" style:font-name-asian="標楷體" style:font-size-asian="14pt" style:font-name-complex="標楷體" style:font-size-complex="14pt"/>
    </style:style>
    <style:style style:name="P48" style:family="paragraph" style:parent-style-name="Standard">
      <style:paragraph-properties fo:margin-left="1.404cm" fo:margin-right="0cm" fo:line-height="0.776cm" fo:text-indent="-0.841cm" style:auto-text-indent="false"/>
      <style:text-properties style:font-name="標楷體" fo:font-size="16pt" style:font-name-asian="標楷體" style:font-size-asian="16pt" style:font-name-complex="標楷體" style:font-size-complex="16pt"/>
    </style:style>
    <style:style style:name="P49" style:family="paragraph" style:parent-style-name="Standard" style:master-page-name="Standard">
      <style:paragraph-properties fo:line-height="0.882cm" fo:text-align="center" style:justify-single-word="false" style:page-number="auto"/>
      <style:text-properties style:font-name="標楷體" fo:font-size="16pt" fo:font-weight="bold" style:font-name-asian="標楷體" style:font-size-asian="16pt" style:font-weight-asian="bold" style:font-name-complex="標楷體" style:font-size-complex="16pt"/>
    </style:style>
    <style:style style:name="P50" style:family="paragraph" style:parent-style-name="Standard">
      <style:paragraph-properties fo:margin-left="0cm" fo:margin-right="0.169cm" fo:line-height="0.706cm" fo:text-align="end" style:justify-single-word="false" fo:text-indent="0cm" style:auto-text-indent="false"/>
      <style:text-properties style:font-name="標楷體" fo:font-size="10pt" style:font-name-asian="標楷體" style:font-size-asian="10pt" style:font-name-complex="標楷體" style:font-size-complex="10pt"/>
    </style:style>
    <style:style style:name="P51" style:family="paragraph" style:parent-style-name="Standard">
      <style:paragraph-properties fo:margin-left="0.903cm" fo:margin-right="0cm" fo:line-height="0.776cm" fo:text-indent="-0.903cm" style:auto-text-indent="false"/>
      <style:text-properties style:font-name="標楷體" fo:font-size="16pt" style:font-name-asian="標楷體" style:font-size-asian="16pt" style:font-name-complex="標楷體" style:font-size-complex="16pt"/>
    </style:style>
    <style:style style:name="P52" style:family="paragraph" style:parent-style-name="Standard">
      <style:paragraph-properties fo:margin-left="1.478cm" fo:margin-right="0cm" fo:line-height="0.776cm" fo:text-indent="-1.478cm" style:auto-text-indent="false"/>
      <style:text-properties style:font-name="標楷體" fo:font-size="16pt" style:font-name-asian="標楷體" style:font-size-asian="16pt" style:font-name-complex="標楷體" style:font-size-complex="16pt"/>
    </style:style>
    <style:style style:name="P53" style:family="paragraph" style:parent-style-name="Standard">
      <style:paragraph-properties fo:line-height="0.776cm"/>
      <style:text-properties style:font-name="標楷體" fo:font-size="16pt" style:font-name-asian="標楷體" style:font-size-asian="16pt" style:font-name-complex="標楷體" style:font-size-complex="16pt"/>
    </style:style>
    <style:style style:name="P54" style:family="paragraph" style:parent-style-name="Standard">
      <style:paragraph-properties fo:line-height="0.776cm"/>
      <style:text-properties style:font-name="標楷體" fo:font-size="16pt" fo:font-weight="bold" style:font-name-asian="標楷體" style:font-size-asian="16pt" style:font-weight-asian="bold" style:font-name-complex="標楷體" style:font-size-complex="16pt"/>
    </style:style>
    <style:style style:name="P55" style:family="paragraph" style:parent-style-name="Standard">
      <style:paragraph-properties fo:margin-left="1.501cm" fo:margin-right="0cm" fo:line-height="0.776cm" fo:text-indent="-1.501cm" style:auto-text-indent="false"/>
      <style:text-properties style:font-name="標楷體" fo:font-size="16pt" style:font-name-asian="標楷體" style:font-size-asian="16pt" style:font-name-complex="標楷體" style:font-size-complex="16pt"/>
    </style:style>
    <style:style style:name="P56" style:family="paragraph" style:parent-style-name="Standard">
      <style:paragraph-properties fo:margin-left="1.501cm" fo:margin-right="0cm" fo:line-height="0.776cm" fo:text-align="justify" style:justify-single-word="false" fo:text-indent="-1.501cm" style:auto-text-indent="false"/>
      <style:text-properties style:font-name="標楷體" fo:font-size="16pt" style:font-name-asian="標楷體" style:font-size-asian="16pt" style:font-name-complex="標楷體" style:font-size-complex="16pt"/>
    </style:style>
    <style:style style:name="P57" style:family="paragraph" style:parent-style-name="Standard">
      <style:paragraph-properties fo:margin-left="1.457cm" fo:margin-right="0cm" fo:line-height="0.776cm" fo:text-indent="-1.457cm" style:auto-text-indent="false"/>
      <style:text-properties style:font-name="標楷體" fo:font-size="16pt" style:font-name-asian="標楷體" style:font-size-asian="16pt" style:font-name-complex="標楷體" style:font-size-complex="16pt"/>
    </style:style>
    <style:style style:name="P58" style:family="paragraph" style:parent-style-name="Standard">
      <style:paragraph-properties fo:margin-left="1.259cm" fo:margin-right="0cm" fo:line-height="0.776cm" fo:text-indent="-1.259cm" style:auto-text-indent="false"/>
      <style:text-properties style:font-name="標楷體" fo:font-size="16pt" style:font-name-asian="標楷體" style:font-size-asian="16pt" style:font-name-complex="標楷體" style:font-size-complex="16pt"/>
    </style:style>
    <style:style style:name="P59" style:family="paragraph" style:parent-style-name="Standard">
      <style:paragraph-properties fo:margin-left="1.332cm" fo:margin-right="0cm" fo:line-height="0.776cm" fo:text-indent="-1.332cm" style:auto-text-indent="false"/>
      <style:text-properties style:font-name="標楷體" fo:font-size="16pt" style:font-name-asian="標楷體" style:font-size-asian="16pt" style:font-name-complex="標楷體" style:font-size-complex="16pt"/>
    </style:style>
    <style:style style:name="P60" style:family="paragraph" style:parent-style-name="Standard">
      <style:paragraph-properties fo:margin-left="1.45cm" fo:margin-right="0cm" fo:line-height="0.776cm" fo:text-indent="-1.45cm" style:auto-text-indent="false"/>
      <style:text-properties style:font-name="標楷體" fo:font-size="16pt" style:font-name-asian="標楷體" style:font-size-asian="16pt" style:font-name-complex="標楷體" style:font-size-complex="16pt"/>
    </style:style>
    <style:style style:name="P61" style:family="paragraph" style:parent-style-name="Standard">
      <style:paragraph-properties fo:margin-left="1.455cm" fo:margin-right="0cm" fo:line-height="0.776cm" fo:text-indent="-0.893cm" style:auto-text-indent="false"/>
      <style:text-properties style:font-name="標楷體" fo:font-size="16pt" style:font-name-asian="標楷體" style:font-size-asian="16pt" style:font-name-complex="標楷體" style:font-size-complex="16pt"/>
    </style:style>
    <style:style style:name="P62" style:family="paragraph" style:parent-style-name="Standard">
      <style:paragraph-properties fo:margin-left="1.383cm" fo:margin-right="0cm" fo:line-height="0.776cm" fo:text-indent="-1.383cm" style:auto-text-indent="false"/>
      <style:text-properties style:font-name="標楷體" fo:font-size="16pt" style:font-name-asian="標楷體" style:font-size-asian="16pt" style:font-name-complex="標楷體" style:font-size-complex="16pt"/>
    </style:style>
    <style:style style:name="P63" style:family="paragraph" style:parent-style-name="Standard">
      <style:paragraph-properties fo:margin-left="1.355cm" fo:margin-right="0cm" fo:line-height="0.776cm" fo:text-indent="-1.355cm" style:auto-text-indent="false"/>
      <style:text-properties style:font-name="標楷體" fo:font-size="16pt" style:font-name-asian="標楷體" style:font-size-asian="16pt" style:font-name-complex="標楷體" style:font-size-complex="16pt"/>
    </style:style>
    <style:style style:name="P64" style:family="paragraph" style:parent-style-name="Standard">
      <style:paragraph-properties fo:margin-left="1.406cm" fo:margin-right="0cm" fo:line-height="0.776cm" fo:text-indent="-1.406cm" style:auto-text-indent="false"/>
      <style:text-properties style:font-name="標楷體" fo:font-size="16pt" style:font-name-asian="標楷體" style:font-size-asian="16pt" style:font-name-complex="標楷體" style:font-size-complex="16pt"/>
    </style:style>
    <style:style style:name="P65" style:family="paragraph" style:parent-style-name="Standard">
      <style:paragraph-properties fo:margin-left="2.487cm" fo:margin-right="0cm" fo:line-height="0.776cm" fo:text-indent="-1.919cm" style:auto-text-indent="false"/>
      <style:text-properties style:font-name="標楷體" fo:font-size="16pt" style:font-name-asian="標楷體" style:font-size-asian="16pt" style:font-name-complex="標楷體" style:font-size-complex="16pt"/>
    </style:style>
    <style:style style:name="P66" style:family="paragraph" style:parent-style-name="Standard">
      <style:paragraph-properties fo:margin-left="1.801cm" fo:margin-right="0cm" fo:line-height="0.776cm" fo:text-indent="-1.801cm" style:auto-text-indent="false"/>
      <style:text-properties style:font-name="標楷體" fo:font-size="16pt" style:font-name-asian="標楷體" style:font-size-asian="16pt" style:font-name-complex="標楷體" style:font-size-complex="16pt"/>
    </style:style>
    <style:style style:name="P67" style:family="paragraph" style:parent-style-name="Standard">
      <style:paragraph-properties fo:margin-left="1.429cm" fo:margin-right="0cm" fo:line-height="0.776cm" fo:text-indent="-1.429cm" style:auto-text-indent="false"/>
      <style:text-properties style:font-name="標楷體" fo:font-size="16pt" style:font-name-asian="標楷體" style:font-size-asian="16pt" style:font-name-complex="標楷體" style:font-size-complex="16pt"/>
    </style:style>
    <style:style style:name="T1" style:family="text">
      <style:text-properties style:font-name="標楷體" fo:font-size="16pt" fo:font-weight="bold" style:font-name-asian="標楷體" style:font-size-asian="16pt" style:font-weight-asian="bold" style:font-name-complex="標楷體" style:font-size-complex="16pt"/>
    </style:style>
    <style:style style:name="T2" style:family="text">
      <style:text-properties style:font-name="標楷體" fo:font-size="16pt" fo:font-weight="bold" style:font-name-asian="標楷體" style:font-size-asian="16pt" style:language-asian="zh" style:country-asian="HK" style:font-weight-asian="bold" style:font-name-complex="標楷體" style:font-size-complex="16pt"/>
    </style:style>
    <style:style style:name="T3" style:family="text">
      <style:text-properties style:font-name="標楷體" fo:font-size="16pt" style:font-name-asian="標楷體" style:font-size-asian="16pt" style:font-name-complex="標楷體" style:font-size-complex="16pt"/>
    </style:style>
    <style:style style:name="T4" style:family="text">
      <style:text-properties style:font-name="標楷體" fo:font-size="16pt" style:font-name-asian="標楷體" style:font-size-asian="16pt" style:language-asian="zh" style:country-asian="HK" style:font-name-complex="標楷體" style:font-size-complex="16pt"/>
    </style:style>
    <style:style style:name="T5" style:family="text">
      <style:text-properties style:font-name="標楷體" fo:font-size="14pt" style:font-name-asian="標楷體" style:font-size-asian="14pt" style:font-name-complex="標楷體" style:font-size-complex="14pt"/>
    </style:style>
    <style:style style:name="T6" style:family="text">
      <style:text-properties style:font-name="標楷體" fo:font-size="14pt" style:font-name-asian="標楷體" style:font-size-asian="14pt" style:language-asian="zh" style:country-asian="HK" style:font-name-complex="標楷體" style:font-size-complex="14pt"/>
    </style:style>
    <style:style style:name="T7" style:family="text">
      <style:text-properties fo:color="#000000" style:font-name="標楷體" fo:font-size="16pt" fo:font-weight="bold" style:font-name-asian="標楷體" style:font-size-asian="16pt" style:font-weight-asian="bold" style:font-name-complex="標楷體" style:font-size-complex="16pt"/>
    </style:style>
    <style:style style:name="T8"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9">雲林縣政府辦理非財團法人制寺廟變動登記事項及應備文件審查原則</text:p>
      <text:p text:style-name="P5">103.11.05府民禮二字第1035113053號函訂定</text:p>
      <text:p text:style-name="P5">108.10.04府民禮二字第1082112197號函修正</text:p>
      <text:p text:style-name="P6">一、寺廟登記證登載事項變動</text:p>
      <text:p text:style-name="P2">（一）「寺廟名稱」變動</text:p>
      <text:p text:style-name="P7"><text:span text:style-name="T3"><text:s text:c="2"/>1、寺廟申請書(函)1</text:span><text:span text:style-name="T4">份</text:span><text:span text:style-name="T3">。</text:span></text:p>
      <text:p text:style-name="P9"><text:s text:c="2"/>2、依章程所定寺廟最高權力機構會議紀錄（含簽到簿、委託書）正本1份、影本3份。</text:p>
      <text:p text:style-name="P8"><text:s text:c="2"/>3、變動後寺廟章程（含修正條文對照表）正本4份。</text:p>
      <text:p text:style-name="P8"><text:s text:c="2"/>4、原寺廟章程影本1份。</text:p>
      <text:p text:style-name="P8"><text:s text:c="2"/>5、變動後寺廟圖記及負責人印鑑式正本4份。</text:p>
      <text:p text:style-name="P8"><text:s text:c="2"/>6、原核發寺廟登記證正本1份。</text:p>
      <text:p text:style-name="P10"><text:span text:style-name="T3">7、</text:span><text:span text:style-name="T4">其他有關文件。</text:span></text:p>
      <text:p text:style-name="P11"><text:span text:style-name="T1">　　</text:span><text:span text:style-name="T5">※請檢查信徒或執事應出席人數是否符合章程規定，會議紀錄是否載明「寺廟名稱變動案由、決議同意事項」，末頁並由主席、紀錄各1人簽名或蓋章；另會議紀錄首頁右上方應加蓋寺廟圖記。</text:span></text:p>
      <text:p text:style-name="P12"/>
      <text:p text:style-name="P2">（二）寺廟「所在地」變動</text:p>
      <text:p text:style-name="P7"><text:span text:style-name="T3"><text:s text:c="2"/>1、寺廟申請書(函)1</text:span><text:span text:style-name="T4">份</text:span><text:span text:style-name="T3">。</text:span></text:p>
      <text:p text:style-name="P4"><text:s text:c="2"/>2、戶政事務所核發之門牌證明書(註明寺廟名稱)1份。</text:p>
      <text:p text:style-name="P13"><text:span text:style-name="T3"><text:s text:c="2"/>3、依章程所定寺廟最高權力機構會議紀錄（含簽到簿、委託書）正本1份、影本3份。</text:span><text:span text:style-name="T5">(※</text:span><text:span text:style-name="T6">因</text:span><text:span text:style-name="T5">門牌整編者免附)</text:span></text:p>
      <text:p text:style-name="P8"><text:s text:c="2"/>4、變動後寺廟章程（含修正條文對照表）正本4份。</text:p>
      <text:p text:style-name="P8"><text:s text:c="2"/>5、原寺廟章程影本1份。</text:p>
      <text:p text:style-name="P8"><text:s text:c="2"/>6、原核發寺廟登記證正本1份。</text:p>
      <text:p text:style-name="P10"><text:span text:style-name="T3">7、</text:span><text:span text:style-name="T4">其他有關文件。</text:span></text:p>
      <text:p text:style-name="P15"><text:span text:style-name="T3">　　</text:span><text:span text:style-name="T5">※請檢查信徒或執事應出席人數是否符合章程規定，會議紀錄是否載明「寺廟所在地變動案由、決議同意事項」，末頁應由主席、紀錄各1人簽名或蓋章；另會議紀錄首頁右上方應加蓋寺廟圖記。</text:span></text:p>
      <text:p text:style-name="P16"/>
      <text:p text:style-name="P6">（三）寺廟「主祀神佛」變動</text:p>
      <text:p text:style-name="P7"><text:span text:style-name="T3"><text:s text:c="2"/>1、寺廟申請書(函)1</text:span><text:span text:style-name="T4">份</text:span><text:span text:style-name="T3">。</text:span></text:p>
      <text:p text:style-name="P18"><text:soft-page-break/><text:s text:c="2"/>2、依章程所定寺廟最高權力機構會議紀錄（含簽到簿、委託書）正本1份、影本3份。</text:p>
      <text:p text:style-name="P52"><text:s text:c="2"/>3、變動後寺廟章程（含修正條文對照表）正本4份。 </text:p>
      <text:p text:style-name="P19"><text:span text:style-name="T3"><text:s text:c="2"/>4、法物異動清冊正本4份。</text:span><text:span text:style-name="T5">（※會議紀錄已登載完整案由、法物種類名稱、數量、保存狀況者，得免附）</text:span></text:p>
      <text:p text:style-name="P19"><text:span text:style-name="T3"><text:s text:c="2"/>5、變動後寺廟法物清冊正本4份。</text:span><text:span text:style-name="T5">（※請詳填類別、數量、保存狀況、加蓋負責人印章及寺廟圖記）</text:span></text:p>
      <text:p text:style-name="P3"><text:s text:c="2"/>6、原寺廟章程影本1份。</text:p>
      <text:p text:style-name="P3"><text:s text:c="2"/>7、主祀神佛像照片正本4份。</text:p>
      <text:p text:style-name="P3"><text:s text:c="2"/>8、原核發寺廟登記證正本1份。</text:p>
      <text:p text:style-name="P10"><text:span text:style-name="T3">9、</text:span><text:span text:style-name="T4">其他有關文件。</text:span></text:p>
      <text:p text:style-name="P21"><text:span text:style-name="T3">　　</text:span><text:span text:style-name="T5">※請檢查信徒或執事應出席人數是否符合章程規定，會議紀錄是否載明「主祀神佛變動案由、決議同意事項」，末頁應由主席、紀錄各1人簽名或蓋章；另會議紀錄首頁右上方應加蓋寺廟圖記。</text:span></text:p>
      <text:p text:style-name="P8"/>
      <text:p text:style-name="P2">（四）寺廟「宗教別」變動</text:p>
      <text:p text:style-name="P7"><text:span text:style-name="T3"><text:s text:c="2"/>1、寺廟申請書(函)１</text:span><text:span text:style-name="T4">份</text:span><text:span text:style-name="T3">。</text:span></text:p>
      <text:p text:style-name="P17"><text:span text:style-name="T3"><text:s text:c="2"/>2、依章程所定寺廟最高權力機構會議紀錄（含簽到簿、委託書）正本1份、影本3份。</text:span><text:span text:style-name="T5">（※若係宗教別誤植更正者，得免附會議紀錄）</text:span></text:p>
      <text:p text:style-name="P8"><text:s text:c="2"/>3、變動後寺廟章程（含修正條文對照表）正本4份。</text:p>
      <text:p text:style-name="P3"><text:s text:c="2"/>4、原寺廟章程影本1份。</text:p>
      <text:p text:style-name="P8"><text:s text:c="2"/>5、原核發寺廟登記證正本1份。</text:p>
      <text:p text:style-name="P10"><text:span text:style-name="T3">6、</text:span><text:span text:style-name="T4">其他有關文件。</text:span></text:p>
      <text:p text:style-name="P46">　　※請檢查信徒或執事應出席人數是否符合章程規定，會議紀錄是否載明「宗教別變動案由、決議同意事項」，末頁應由主席、紀錄各1人簽名或蓋章；另會議紀錄首頁右上方應加蓋寺廟圖記。</text:p>
      <text:p text:style-name="P8"/>
      <text:p text:style-name="P2">（五）寺廟「負責人」變動（含管理或監察組織成員變動）</text:p>
      <text:p text:style-name="P1"><text:span text:style-name="T3"><text:s text:c="5"/></text:span><text:span text:style-name="T1">甲、管理委員制</text:span></text:p>
      <text:p text:style-name="P22">【寺廟負責人、管理或監察組織成員之產生，係由信徒大會選（推）舉管理或監察組織成員後，再由管理委員中選出寺廟負責人。】</text:p>
      <text:p text:style-name="P1"><text:soft-page-break/><text:span text:style-name="T3"><text:s text:c="2"/>1、寺廟申請書(函)1</text:span><text:span text:style-name="T4">份</text:span><text:span text:style-name="T3">。</text:span></text:p>
      <text:p text:style-name="P14"><text:s text:c="2"/>2、依章程所定寺廟最高權力機構會議紀錄（含簽到簿、委託書）正本1份、影本3份。</text:p>
      <text:p text:style-name="P56"><text:s text:c="2"/>3、管理或監察組織成員名冊正本4份。</text:p>
      <text:p text:style-name="P14"><text:s text:c="2"/>4、管理或監察組織成員選舉相關會議紀錄（含簽到簿、委託書）正本1份、影本3份。</text:p>
      <text:p text:style-name="P56"><text:s text:c="2"/>5、變動後負責人國民身分證正背面影本1份。</text:p>
      <text:p text:style-name="P14"><text:s text:c="2"/>6、變動後寺廟圖記及負責人印鑑式正本4份。</text:p>
      <text:p text:style-name="P8"><text:s text:c="2"/>7、原核發寺廟登記證正本1份。</text:p>
      <text:p text:style-name="P14"><text:s text:c="2"/>8、其他有關文件（例如管理或監察組織成員辭職，應檢附該成員辭職書）。</text:p>
      <text:p text:style-name="P23"><text:span text:style-name="T5">　　　※請檢查</text:span><text:span text:style-name="T6">會議</text:span><text:span text:style-name="T5">應出席人數是否符合章程規定，會議紀錄是否載明「寺廟管理或監察組織成員改選案由、決議同意事項及選舉結果」，末頁應由主席、紀錄各1人簽名或蓋章；另會議紀錄首頁右上方應加蓋寺廟圖記。</text:span></text:p>
      <text:p text:style-name="P23"><text:span text:style-name="T5">　　　※請檢查管理或監察組織成員應出席人數是否符合章程規定，管理或監察委員會議紀錄是否載明「</text:span><text:span text:style-name="T6">改</text:span><text:span text:style-name="T5">選寺廟負責人（主任委員）案由、決議同意事項及選舉結果」，末頁應由主席、紀錄各1人簽名或蓋章；另會議紀錄首頁右上方應加蓋寺廟圖記。</text:span></text:p>
      <text:p text:style-name="P25"/>
      <text:p text:style-name="P1"><text:span text:style-name="T3"><text:s text:c="5"/></text:span><text:span text:style-name="T1">乙、管理人制</text:span></text:p>
      <text:p text:style-name="P22">【寺廟負責人、管理或監察組織成員，係由信徒大會選（推）舉產生。】</text:p>
      <text:p text:style-name="P7"><text:span text:style-name="T3"><text:s text:c="2"/>1、寺廟申請書(函)1</text:span><text:span text:style-name="T4">份</text:span><text:span text:style-name="T3">。</text:span></text:p>
      <text:p text:style-name="P14"><text:s text:c="2"/>2、依章程所定寺廟最高權力機構會議紀錄（含簽到簿、委託書）正本1份、影本3份。</text:p>
      <text:p text:style-name="P26"><text:span text:style-name="T1"><text:s text:c="2"/></text:span><text:span text:style-name="T3">3、管理或監察組織成員名冊正本4份。</text:span></text:p>
      <text:p text:style-name="P56"><text:s text:c="2"/>4、變動後負責人國民身分證正背面影本1份。</text:p>
      <text:p text:style-name="P14"><text:s text:c="2"/>5、變動後寺廟圖記及負責人印鑑式正本4份。</text:p>
      <text:p text:style-name="P8"><text:s text:c="2"/>6、原核發寺廟登記證正本1份。</text:p>
      <text:p text:style-name="P14"><text:s text:c="2"/>7、其他有關文件（例如管理或監察組織成員辭職，應檢附該成員辭職書）。</text:p>
      <text:p text:style-name="P23"><text:span text:style-name="T5">　　　※請檢查</text:span><text:span text:style-name="T6">會議</text:span><text:span text:style-name="T5">應出席人數是否符合章程規定，會議紀錄是否載明「寺廟</text:span><text:soft-page-break/><text:span text:style-name="T5">管理或監察組織成員改選案由、決議同意事項及選舉結果」，末頁應由主席、紀錄各1人簽名或蓋章；另會議紀錄首頁右上方應加蓋寺廟圖記。</text:span></text:p>
      <text:p text:style-name="P25"/>
      <text:p text:style-name="P6"><text:s text:c="5"/>丙、執事會制（佛教）</text:p>
      <text:p text:style-name="P22">【佛教團體主要採取此種型態，其寺廟負責人、管理或監察組織成員之產生程序，配合依教制教規明定於章程，新任寺廟負責人（住持），由現任住持指定之，或就執事成員中提名，經執事會同意後繼任；監院由住持就執事成員中任免；具備○○資格之比丘、比丘尼，經住持指定或提名執事會通過，為新增執事】</text:p>
      <text:p text:style-name="P7"><text:span text:style-name="T3"><text:s text:c="2"/>1、寺廟申請書(函)1</text:span><text:span text:style-name="T4">份</text:span><text:span text:style-name="T3">。</text:span></text:p>
      <text:p text:style-name="P14"><text:s text:c="2"/>2、依章程所定寺廟最高權力機構(執事會)會議紀錄（含簽到簿、委託書）或章程規定依教制教規所定衣缽傳承等證明文件正本1份、影本3份。</text:p>
      <text:p text:style-name="P14"><text:s text:c="2"/>3、變動後負責人國民身分證正背面影本1份。</text:p>
      <text:p text:style-name="P14"><text:s text:c="2"/>4、變動後寺廟圖記及負責人印鑑式正本4份。</text:p>
      <text:p text:style-name="P14"><text:s text:c="2"/>5、原核發寺廟登記證正本1份。</text:p>
      <text:p text:style-name="P14"><text:s text:c="2"/>6、其他有關文件（例如管理或監察組織成員辭職，應檢附該成員辭職書）。</text:p>
      <text:p text:style-name="P24">　　　※請檢查執事應出席人數是否符合章程規定，會議紀錄是否載明「住持或負責人改選案由、決議同意事項」，末頁應由主席、紀錄各1人簽名或蓋章；另會議紀錄首頁右上方應加蓋寺廟圖記。</text:p>
      <text:p text:style-name="P8"/>
      <text:p text:style-name="P2">二、寺廟圖記或負責人印鑑式變動（毀損、遺失或重製）</text:p>
      <text:p text:style-name="P7"><text:span text:style-name="T3"><text:s text:c="2"/>1、寺廟申請書(函)１</text:span><text:span text:style-name="T4">份</text:span><text:span text:style-name="T3">。</text:span></text:p>
      <text:p text:style-name="P27"><text:span text:style-name="T3"><text:s text:c="2"/>2、依章程所定寺廟最高權力機構會議紀錄(含簽到單、委託書)正本1份、影本3份。（</text:span><text:span text:style-name="T5">※負責人印章</text:span><text:span text:style-name="T6">倘僅</text:span><text:span text:style-name="T5">字體或規格變動，</text:span><text:span text:style-name="T6">請</text:span><text:span text:style-name="T5">於申請書敘明原因，</text:span><text:span text:style-name="T6">並</text:span><text:span text:style-name="T5">檢附國民身分證正背面影本，免附會議紀錄</text:span><text:span text:style-name="T3">）</text:span></text:p>
      <text:p text:style-name="P28"><text:s text:c="2"/>3、變動後寺廟圖記或負責人印鑑式正本4份。</text:p>
      <text:p text:style-name="P28"><text:s text:c="2"/>4、公告聲明作廢原圖記之報紙（版面應維持完整）正本1份。</text:p>
      <text:p text:style-name="P23"><text:span text:style-name="T5">　　　※請檢查信徒或執事應出席人數是否符合章程規定，會議紀錄是否載明「變動案由、決議同意事項」，末頁並由主席、紀錄各1人簽名或蓋章；</text:span><text:soft-page-break/><text:span text:style-name="T5">另會議紀錄首頁右上方應加蓋寺廟圖記。</text:span></text:p>
      <text:p text:style-name="P24"/>
      <text:p text:style-name="P6">三、寺廟財產、法物或信徒（執事）變動</text:p>
      <text:p text:style-name="P2">（一）寺廟「不動產」（因受贈、購置、租賃或使用借貸）增加</text:p>
      <text:p text:style-name="P29"><text:span text:style-name="T3"><text:s text:c="2"/>1、寺廟申請書(函)１</text:span><text:span text:style-name="T4">份</text:span><text:span text:style-name="T3">。</text:span></text:p>
      <text:p text:style-name="P59"><text:s text:c="2"/>2、依章程所定寺廟最高權力機構會議紀錄(含簽到單、委託書)正本1份、影本3份。</text:p>
      <text:p text:style-name="P30"><text:s text:c="2"/>3、產權移轉寺廟所有之土地或建物登記（簿）謄本，或取得不動產使用權利原因之證明文件（例如租賃契約、使用借貸契約…等相關文件）1份。</text:p>
      <text:p text:style-name="P14"><text:s text:c="2"/>4、原寺廟財產清冊影本1份。</text:p>
      <text:p text:style-name="P14"><text:s text:c="2"/>5、寺廟財產異動清冊正本4份。</text:p>
      <text:p text:style-name="P14"><text:s text:c="2"/>6、變動後寺廟財產清冊正本4份。</text:p>
      <text:p text:style-name="P31">7、其他有關文件。</text:p>
      <text:p text:style-name="P47">　　　※請檢查信徒或執事應出席人數是否符合章程規定，會議紀錄是否載明「寺廟不動產（土地或建築物）增加案由、決議同意事項」，末頁應由主席、紀錄各1人簽名或蓋章；另會議紀錄首頁右上方應加蓋寺廟圖記。</text:p>
      <text:p text:style-name="P32"/>
      <text:p text:style-name="P2">（二）寺廟「不動產」（因出售或徵收）減少</text:p>
      <text:p text:style-name="P29"><text:span text:style-name="T3"><text:s text:c="2"/>1、寺廟申請書(函)１</text:span><text:span text:style-name="T4">份</text:span><text:span text:style-name="T3">。</text:span></text:p>
      <text:p text:style-name="P18"><text:s text:c="2"/>2、依章程所定寺廟最高權力機構會議紀錄(含簽到單、委託書)正本1份、影本3份。</text:p>
      <text:p text:style-name="P14"><text:s text:c="2"/>3、動產增加證明文件（例如定存單、存摺等）影本4份。</text:p>
      <text:p text:style-name="P14"><text:s text:c="2"/>4、原寺廟財產清冊影本4份。</text:p>
      <text:p text:style-name="P14"><text:s text:c="2"/>5、財產減少清冊正本4份。</text:p>
      <text:p text:style-name="P14"><text:s text:c="2"/>6、變動後寺廟財產清冊正本4份。</text:p>
      <text:p text:style-name="P14"><text:s text:c="2"/>7、其他相關文件（例如徵收機關相關文書影本等）。</text:p>
      <text:p text:style-name="P34">　　　※請檢查信徒應出席人數是否符合章程規定，會議紀錄是否載明「寺廟不動產（土地或建築物）減少案由、決議同意事項」，末頁並由主席、紀錄各1人簽名或蓋章；另會議紀錄首頁右上方應加蓋寺廟圖記。</text:p>
      <text:p text:style-name="P34"/>
      <text:p text:style-name="P2">（三）寺廟「動產」變動</text:p>
      <text:p text:style-name="P35"><text:soft-page-break/><text:span text:style-name="T5"><text:s text:c="2"/></text:span><text:span text:style-name="T3">1、寺廟申請書(函)1</text:span><text:span text:style-name="T4">份</text:span><text:span text:style-name="T3">。</text:span></text:p>
      <text:p text:style-name="P30"><text:s text:c="2"/>2、依章程所定寺廟最高權力機構會議紀錄（含簽到單、委託書）正本1份、影本3份。</text:p>
      <text:p text:style-name="P30"><text:s text:c="2"/>3、動產變動證明文件（例如定存單、存摺等）影本4份。</text:p>
      <text:p text:style-name="P30"><text:s text:c="2"/>4、原寺廟財產清冊影本4份。</text:p>
      <text:p text:style-name="P14"><text:s text:c="2"/>5、寺廟財產異動清冊正本4份。</text:p>
      <text:p text:style-name="P14"><text:s text:c="2"/>6、變動後寺廟財產清冊正本4份。</text:p>
      <text:p text:style-name="P31">7、其他相關文件。</text:p>
      <text:p text:style-name="P34">　　　※請檢查信徒應出席人數是否符合章程規定，會議紀錄是否載明「寺廟動產變動（增加或減少）案由、決議同意事項」，末頁應由主席、紀錄各1人簽名或蓋章；另會議紀錄首頁右上方應加蓋寺廟圖記。</text:p>
      <text:p text:style-name="P37"/>
      <text:p text:style-name="P1"><text:span text:style-name="T1">（</text:span><text:span text:style-name="T2">四</text:span><text:span text:style-name="T1">）寺廟「法物」變動</text:span></text:p>
      <text:p text:style-name="P29"><text:span text:style-name="T3"><text:s text:c="2"/>1、寺廟申請書(函)1</text:span><text:span text:style-name="T4">份</text:span><text:span text:style-name="T3">。</text:span></text:p>
      <text:p text:style-name="P63"><text:s text:c="2"/>2、依章程所定寺廟最高權力機構會議紀錄(含簽到單、委託書)正本1份、影本3份。</text:p>
      <text:p text:style-name="P20"><text:s text:c="2"/>3、原寺廟法物清冊影本4份。</text:p>
      <text:p text:style-name="P20"><text:s text:c="2"/>4、寺廟法物異動清冊正本4份。</text:p>
      <text:p text:style-name="P3"><text:s text:c="2"/>5、變動後寺廟法物清冊正本4份。</text:p>
      <text:p text:style-name="P31">6、其他有關文件。</text:p>
      <text:p text:style-name="P34">　　　※請檢查信徒應出席人數是否符合章程規定，會議紀錄是否載明「寺廟法物變動（增加或減少）案由、決議同意事項」，末頁應由主席、紀錄各1人簽名或蓋章；另會議紀錄首頁右上方應加蓋寺廟圖記。</text:p>
      <text:p text:style-name="P2"/>
      <text:p text:style-name="P38"><text:span text:style-name="T1">（</text:span><text:span text:style-name="T2">五</text:span><text:span text:style-name="T1">）寺廟信徒（執事）變動</text:span></text:p>
      <text:p text:style-name="P29"><text:span text:style-name="T3"><text:s text:c="2"/>1、寺廟申請書(函)１</text:span><text:span text:style-name="T4">份</text:span><text:span text:style-name="T3">。</text:span></text:p>
      <text:p text:style-name="P9"><text:s text:c="2"/>2、依章程所定寺廟最高權力機構會議紀錄(含簽到單、委託書)正本1份、影本3份。</text:p>
      <text:p text:style-name="P30"><text:s text:c="2"/>3、寺廟信徒（執事）異動（新增、除名）名冊正本4份。</text:p>
      <text:p text:style-name="P9"><text:s text:c="2"/>4、信徒（執事）增減證明文件：</text:p>
      <text:p text:style-name="P9"><text:s text:c="2"/>（1）新增：願任信徒（執事）同意書影本4份。</text:p>
      <text:p text:style-name="P9"><text:s text:c="2"/>（2）死亡者，檢附下列證明文件之一影本4份：</text:p>
      <text:p text:style-name="P9"><text:soft-page-break/><text:s text:c="5"/>A.死亡診斷證明書影本。</text:p>
      <text:p text:style-name="P9"><text:s text:c="5"/>B.載有死亡記事之戶口名簿或除戶謄本影本。</text:p>
      <text:p text:style-name="P9"><text:s text:c="5"/>C.死亡信徒（執事）直系血親出具之證明書。</text:p>
      <text:p text:style-name="P9"><text:s text:c="5"/>D.訃聞。</text:p>
      <text:p text:style-name="P9"><text:s text:c="5"/>E.寺廟負責人切結該信徒（執事）已死亡之切結書。</text:p>
      <text:p text:style-name="P9"><text:s text:c="5"/>F.其他相關證明文件。</text:p>
      <text:p text:style-name="P48">（3）自願退出：自願拋棄信徒（執事）資格聲明書影本4份。</text:p>
      <text:p text:style-name="P65">5、變動後寺廟信徒（執事）名冊正本4份。</text:p>
      <text:p text:style-name="P40"><text:span text:style-name="T3">6、其他</text:span><text:span text:style-name="T4">有</text:span><text:span text:style-name="T3">關文件。</text:span></text:p>
      <text:p text:style-name="P47"><text:s text:c="6"/>※請檢查信徒（執事）應出席人數是否符合章程規定，會議紀錄是否載明「寺廟信徒（執事）異動（新增、除名）案由、決議同意事項」，末頁應由主席、紀錄各1人簽名或蓋章；另會議紀錄首頁右上方應加蓋寺廟圖記。</text:p>
      <text:p text:style-name="P39"/>
      <text:p text:style-name="P39">四、寺廟「章程」變動</text:p>
      <text:p text:style-name="P29"><text:span text:style-name="T3"><text:s text:c="2"/>1、寺廟申請書(函)1</text:span><text:span text:style-name="T4">份</text:span><text:span text:style-name="T3">。</text:span></text:p>
      <text:p text:style-name="P30"><text:s text:c="2"/>2、依章程所定寺廟最高權力機構會議紀錄（含簽到單、委託書）正本1份、影本3份。</text:p>
      <text:p text:style-name="P29"><text:span text:style-name="T3"><text:s text:c="2"/>3、原寺廟章程影本1份。</text:span><text:span text:style-name="T5">（※新訂定者，免附）</text:span></text:p>
      <text:p text:style-name="P30"><text:s text:c="2"/>4、變動後寺廟章程（含修正條文對照表）正本4份（加蓋寺廟圖記）。</text:p>
      <text:p text:style-name="P41"><text:span text:style-name="T3">5、其他</text:span><text:span text:style-name="T4">有</text:span><text:span text:style-name="T3">關文件。</text:span></text:p>
      <text:p text:style-name="P34">　　　※請檢查信徒應出席人數是否符合章程規定，會議紀錄是否載明「章程修正案由、決議同意事項」，末頁應由主席、紀錄各1人簽名或蓋章；另會議紀錄首頁右上方應加蓋寺廟圖記。</text:p>
      <text:p text:style-name="P34"/>
      <text:p text:style-name="P39">五、寺廟年度收支報告</text:p>
      <text:p text:style-name="P29"><text:span text:style-name="T3"><text:s text:c="2"/>1、寺廟申請書（函）1</text:span><text:span text:style-name="T4">份</text:span><text:span text:style-name="T3">。</text:span></text:p>
      <text:p text:style-name="P30"><text:s text:c="2"/>2、依章程所定寺廟最高權力機構會議紀錄（含簽到單、委託書）正本1份、影本3份。</text:p>
      <text:p text:style-name="P29"><text:span text:style-name="T3"><text:s text:c="2"/>3、年度收支報告表影本（加蓋與正本相符章</text:span><text:span text:style-name="T4">及負責人印鑑章</text:span><text:span text:style-name="T3">）4份。【</text:span><text:span text:style-name="T5">寺廟負責人、監察人員（未設置監察人員者免列）、主辦會計及製表人</text:span><text:soft-page-break/><text:span text:style-name="T5">均須簽名或蓋章，並應加蓋寺廟圖記。</text:span><text:span text:style-name="T3">】</text:span></text:p>
      <text:p text:style-name="P42"><text:span text:style-name="T3">4、其他</text:span><text:span text:style-name="T4">有</text:span><text:span text:style-name="T3">關文件。</text:span></text:p>
      <text:p text:style-name="P33"><text:span text:style-name="T5">　　　※請檢查信徒應出席人數是否符合章程規定，會議紀錄是否載明「年度收支報告討論案由、決議</text:span><text:span text:style-name="T3">同意</text:span><text:span text:style-name="T5">事項」，末頁應由主席、紀錄各1人簽名或蓋章；另會議紀錄首頁右上方應加蓋寺廟圖記。</text:span></text:p>
      <text:p text:style-name="P43"/>
      <text:p text:style-name="P38"><text:span text:style-name="T2">六</text:span><text:span text:style-name="T1">、因寺廟所有不動產處分，申請核發寺廟印鑑證明書</text:span></text:p>
      <text:p text:style-name="P29"><text:span text:style-name="T3"><text:s text:c="2"/>1、寺廟申請書（函）1</text:span><text:span text:style-name="T4">份</text:span><text:span text:style-name="T3">。</text:span></text:p>
      <text:p text:style-name="P66"><text:s text:c="2"/>2、蓋有主管機關印信之有效章程影本（加蓋與正本相符章）1份。</text:p>
      <text:p text:style-name="P30"><text:s text:c="2"/>3、章程規定有權決議機構之會議紀錄（請敘明不動產處分標的資訊，及不動產處分使用計畫；加蓋寺廟圖記、主席及紀錄印章，並附簽到單）影本（加蓋與正本相符章）1份。</text:p>
      <text:p text:style-name="P3"><text:s text:c="2"/>4、合法有效寺廟登記證影本（加蓋與正本相符章）1份。</text:p>
      <text:p text:style-name="P30"><text:s text:c="2"/>5、擬處分不動產之建物或土地登記（簿）謄本影本1份（加蓋與正本相符章，如寺廟主管機關得以電腦查詢者，免附，但寺廟主管機關仍應查詢列印附卷後逐級簽核）。</text:p>
      <text:p text:style-name="P66"><text:s text:c="2"/>6、寺廟印鑑證明書正本（份數依寺廟申請需要而定）。</text:p>
      <text:p text:style-name="P42"><text:span text:style-name="T3">7、其他</text:span><text:span text:style-name="T4">有</text:span><text:span text:style-name="T3">關文件。</text:span></text:p>
      <text:p text:style-name="P3"/>
      <text:p text:style-name="P44"><text:span text:style-name="T2">七</text:span><text:span text:style-name="T1">、寺廟登記證遺失，申請補發登記證</text:span></text:p>
      <text:p text:style-name="P29"><text:span text:style-name="T3"><text:s text:c="2"/>1、寺廟申請書(函)1</text:span><text:span text:style-name="T4">份</text:span><text:span text:style-name="T3">。</text:span></text:p>
      <text:p text:style-name="P30"><text:s text:c="2"/>2、公告聲明作廢原寺廟登記證之報紙（版面應維持完整）正本1份。</text:p>
      <text:p text:style-name="P29"><text:span text:style-name="T3"><text:s text:c="2"/>3、其他</text:span><text:span text:style-name="T4">有</text:span><text:span text:style-name="T3">關文件。</text:span></text:p>
      <text:p text:style-name="P36"/>
      <text:p text:style-name="P1"><text:span text:style-name="T2">八</text:span><text:span text:style-name="T1">、其他定期或臨時召開之會議紀錄</text:span></text:p>
      <text:p text:style-name="P45"><text:s text:c="2"/>1、寺廟會議紀錄（含簽到單、委託書）暨相關附件正本1份、影本3份。</text:p>
      <text:p text:style-name="P45"><text:s text:c="2"/>2、將上列資料表件送所在地鄉（鎮、市）公所初審合於規定後，轉送縣政府憑辦。</text:p>
      <text:p text:style-name="P34">　　　※請檢查會議紀錄末頁應由主席、紀錄各1人簽名或蓋章；另會議紀錄首頁右上方應加蓋寺廟圖記。</text:p>
      <text:p text:style-name="P33"><text:span text:style-name="T5">　　　※</text:span><text:span text:style-name="T6">申請書</text:span><text:span text:style-name="T5">、會議紀錄（含簽到簿、委託書）及相關書表件</text:span><text:span text:style-name="T6">參考格式</text:span><text:span text:style-name="T5">範例電</text:span><text:soft-page-break/><text:span text:style-name="T5">子檔，請逕至本府全球資訊網/民政處/宗教業務管理/業務文書表單下載參</text:span><text:span text:style-name="T6">辦</text:span><text:span text:style-name="T5">。</text:span><text:span text:style-name="T1">（網址：</text:span><text:a xlink:type="simple" xlink:href="http://www4.yunlin.gov.tw/civil/" text:style-name="Internet_20_link" text:visited-style-name="Visited_20_Internet_20_Link"><text:span text:style-name="Internet_20_link"><text:span text:style-name="T7">http://www4.yunlin.gov.tw/civil/</text:span></text:span></text:a><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weight="bold" style:font-name-asian="標楷體" style:font-family-asian="標楷體" style:font-family-generic-asian="script" style:font-weight-asian="bold" style:font-name-complex="Times New Roman" style:font-family-complex="'Times New Roman'" style:font-family-generic-complex="roman" style:font-pitch-complex="variable"/>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Internet_20_link" style:display-name="Internet link" style:family="text" style:parent-style-name="預設段落字型">
      <style:text-properties fo:color="#0000ff"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標楷體"/>
      </text:list-level-style-bullet>
      <text:list-level-style-bullet text:level="2" text:style-name="WW8Num1z1" style:num-suffix="." text:bullet-char="">
        <style:list-level-properties text:list-level-position-and-space-mode="label-alignment">
          <style:list-level-label-alignment text:label-followed-by="listtab" text:list-tab-stop-position="2.328cm" fo:text-indent="-0.847cm" fo:margin-left="2.328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3.175cm" fo:text-indent="-0.847cm" fo:margin-left="3.175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4.022cm" fo:text-indent="-0.847cm" fo:margin-left="4.022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868cm" fo:text-indent="-0.847cm" fo:margin-left="4.868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715cm" fo:text-indent="-0.847cm" fo:margin-left="5.715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6.562cm" fo:text-indent="-0.847cm" fo:margin-left="6.562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7.408cm" fo:text-indent="-0.847cm" fo:margin-left="7.408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8.255cm" fo:text-indent="-0.847cm" fo:margin-left="8.25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2cm" fo:margin-right="2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041cm"><text:p text:style-name="Footer"><text:span text:style-name="Page_20_Number"><text:page-number text:select-page="current">9</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一、寺廟召開會議報府備查，應檢附表件：</dc:title>
    <meta:initial-creator>60125</meta:initial-creator>
    <meta:creation-date>2014-11-03T16:13:00</meta:creation-date>
    <dc:date>2019-10-04T16:19:22.702000000</dc:date>
    <meta:print-date>2014-11-03T17:11:00</meta:print-date>
    <meta:editing-cycles>302</meta:editing-cycles>
    <meta:editing-duration>PT11H28M16S</meta:editing-duration>
    <meta:generator>NDC_ODF_Application_Tools/1.0.3$Windows_X86_64 LibreOffice_project/8ad3e16aadc5e73175a2d44b1abec8638aa18880</meta:generator>
    <meta:document-statistic meta:table-count="0" meta:image-count="0" meta:object-count="0" meta:page-count="9" meta:paragraph-count="163" meta:word-count="4911" meta:character-count="5289" meta:non-whitespace-character-count="4994"/>
  </office:meta>
</office:document-meta>
</file>