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/>
    <style:font-face style:name="Arial" svg:font-family="Arial" style:font-family-generic="swiss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..." svg:font-family="新細明體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標楷體" fo:font-size="18pt" officeooo:paragraph-rsid="0019e2a7" style:font-name-asian="標楷體" style:font-size-asian="18pt" style:font-size-complex="18pt"/>
    </style:style>
    <style:style style:name="P2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="標楷體" fo:font-size="14pt" officeooo:paragraph-rsid="0019e2a7" style:font-name-asian="標楷體" style:font-size-asian="14pt" style:font-size-complex="14pt"/>
    </style:style>
    <style:style style:name="P3" style:family="paragraph" style:parent-style-name="Standard">
      <style:paragraph-properties fo:margin-left="1.111cm" fo:margin-right="0cm" fo:text-align="justify" style:justify-single-word="false" fo:text-indent="-1.111cm" style:auto-text-indent="false">
        <style:tab-stops/>
      </style:paragraph-properties>
      <style:text-properties style:font-name="標楷體" fo:font-size="14pt" officeooo:paragraph-rsid="0019e2a7" style:font-name-asian="標楷體" style:font-size-asian="14pt" style:font-size-complex="14pt"/>
    </style:style>
    <style:style style:name="P4" style:family="paragraph" style:parent-style-name="Standard">
      <style:paragraph-properties fo:margin-left="1.111cm" fo:margin-right="0cm" fo:text-align="justify" style:justify-single-word="false" fo:text-indent="-1.111cm" style:auto-text-indent="false">
        <style:tab-stops/>
      </style:paragraph-properties>
      <style:text-properties style:font-name="標楷體" fo:font-size="14pt" officeooo:paragraph-rsid="0026951a" style:font-name-asian="標楷體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標楷體" fo:font-size="14pt" style:text-underline-style="none" fo:font-weight="normal" officeooo:paragraph-rsid="0019e2a7" style:font-name-asian="標楷體" style:font-size-asian="14pt" style:font-weight-asian="normal" style:font-size-complex="14pt"/>
    </style:style>
    <style:style style:name="P6" style:family="paragraph" style:parent-style-name="Standard">
      <style:paragraph-properties fo:margin-left="1.111cm" fo:margin-right="0cm" fo:text-align="justify" style:justify-single-word="false" fo:text-indent="-1.111cm" style:auto-text-indent="false">
        <style:tab-stops/>
      </style:paragraph-properties>
      <style:text-properties fo:color="#000000" style:font-name="標楷體" fo:font-size="14pt" officeooo:paragraph-rsid="0019e2a7" style:font-name-asian="標楷體" style:font-size-asian="14pt" style:font-size-complex="14pt"/>
    </style:style>
    <style:style style:name="P7" style:family="paragraph" style:parent-style-name="Standard">
      <style:paragraph-properties fo:margin-left="1.111cm" fo:margin-right="0cm" fo:text-align="justify" style:justify-single-word="false" fo:text-indent="-1.111cm" style:auto-text-indent="false">
        <style:tab-stops/>
      </style:paragraph-properties>
      <style:text-properties fo:color="#000000" style:font-name="標楷體" fo:font-size="14pt" officeooo:paragraph-rsid="00280fe6" style:font-name-asian="標楷體" style:font-size-asian="14pt" style:font-size-complex="14pt"/>
    </style:style>
    <style:style style:name="P8" style:family="paragraph" style:parent-style-name="Default">
      <style:paragraph-properties fo:margin-top="0.275cm" fo:margin-bottom="0cm" loext:contextual-spacing="false" fo:text-align="justify" style:justify-single-word="false"/>
      <style:text-properties fo:color="#000000" style:text-line-through-style="none" style:text-line-through-type="none" style:font-name="標楷體" fo:font-size="14pt" style:text-underline-style="none" fo:font-weight="normal" officeooo:paragraph-rsid="001bf580" style:font-name-asian="標楷體" style:font-size-asian="14pt" style:font-weight-asian="normal" style:font-size-complex="14pt"/>
    </style:style>
    <style:style style:name="P9" style:family="paragraph" style:parent-style-name="Default">
      <style:paragraph-properties fo:margin-top="0.275cm" fo:margin-bottom="0cm" loext:contextual-spacing="false" fo:text-align="justify" style:justify-single-word="false"/>
      <style:text-properties fo:color="#000000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Default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標楷體" fo:font-size="14pt" style:text-underline-style="none" officeooo:paragraph-rsid="0019e2a7" style:font-name-asian="標楷體" style:font-size-asian="14pt" style:font-size-complex="14pt"/>
    </style:style>
    <style:style style:name="P12" style:family="paragraph" style:parent-style-name="Default">
      <style:paragraph-properties fo:margin-left="0.926cm" fo:margin-right="0cm" fo:margin-top="0.275cm" fo:margin-bottom="0cm" loext:contextual-spacing="false" fo:text-align="justify" style:justify-single-word="false" fo:text-indent="-0.926cm" style:auto-text-indent="false">
        <style:tab-stops/>
      </style:paragraph-properties>
      <style:text-properties fo:color="#000000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3" style:family="paragraph" style:parent-style-name="Default">
      <style:paragraph-properties fo:margin-left="1.111cm" fo:margin-right="0cm" fo:text-align="justify" style:justify-single-word="false" fo:text-indent="-1.111cm" style:auto-text-indent="false">
        <style:tab-stops/>
      </style:paragraph-properties>
      <style:text-properties fo:color="#000000" style:text-line-through-style="none" style:text-line-through-type="none" style:font-name="標楷體" fo:font-size="14pt" style:text-underline-style="none" officeooo:paragraph-rsid="0019e2a7" style:font-name-asian="標楷體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19e2a7" style:font-weight-asian="normal"/>
    </style:style>
    <style:style style:name="T5" style:family="text">
      <style:text-properties fo:color="#000000" style:text-line-through-style="none" style:text-line-through-type="none" fo:background-color="transparent" loext:char-shading-value="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9e2a7" style:font-name-asian="細明體" style:font-weight-asian="bold" style:font-weight-complex="bold"/>
    </style:style>
    <style:style style:name="T8" style:family="text">
      <style:text-properties fo:color="#000000" fo:font-weight="normal" officeooo:rsid="0019e2a7" style:font-name-asian="Arial" style:font-weight-asian="normal" style:font-weight-complex="bold"/>
    </style:style>
    <style:style style:name="T9" style:family="text">
      <style:text-properties fo:color="#000000" officeooo:rsid="002dc16a"/>
    </style:style>
    <style:style style:name="T10" style:family="text">
      <style:text-properties fo:color="#ce181e"/>
    </style:style>
    <style:style style:name="T11" style:family="text">
      <style:text-properties fo:color="#ce181e" style:text-line-through-style="none" style:text-line-through-type="none" style:text-underline-style="none" fo:font-weight="bold" style:font-weight-asian="bold"/>
    </style:style>
    <style:style style:name="T12" style:family="text">
      <style:text-properties fo:color="#ce181e" style:text-line-through-style="none" style:text-line-through-type="none" style:text-underline-style="none" fo:font-weight="normal" style:font-weight-asian="normal"/>
    </style:style>
    <style:style style:name="T13" style:family="text">
      <style:text-properties fo:color="#ce181e" fo:font-weight="bold" style:font-weight-asian="bold"/>
    </style:style>
    <style:style style:name="T14" style:family="text">
      <style:text-properties fo:color="#ce181e" fo:font-weight="bold" fo:background-color="transparent" loext:char-shading-value="0" style:font-weight-asian="bold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style:text-line-through-style="none" style:text-line-through-type="none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「</text:span><text:span text:style-name="T6">六堆300年笠山文學印象：向鍾理和、鍾鐵民父子致敬～文學研討會</text:span><text:span text:style-name="T8">」</text:span><text:span text:style-name="T6">徵稿說明</text:span></text:p>
      <text:p text:style-name="P2"><text:span text:style-name="T4">一、</text:span><text:span text:style-name="T3">活動主旨：</text:span></text:p>
      <text:p text:style-name="P5">三百年來，高屏地區的客家族群所形成的六堆社會，在這片土地上留下許多大大小小的故事。右堆美濃孕育著台灣文學重要的作家，如戰後第一代的台灣文學作家之一，也是農民文學第一人的鍾理和與長子鍾鐵民，加上三子鍾鐵鈞、鍾理和孫女鍾舜文，60年來對於紀錄美濃客庄農村變化有很重要的貢獻。鍾家兩代人所累積的農業、農村和農民書寫，融入了在地的客家特質，形塑了一脈相承的「美濃書寫」。鍾家父子的文學作品中，除了關注三農議題以外，還包含個人情感、家鄉、客家文化、環境問題等，在地書寫成為美濃地區很重要的部分。此外，鍾家父子作品也被譯成其他語言版本，透過翻譯台灣文學作品，在不同文化及語言之間產生出不一樣的火花。 </text:p>
      <text:p text:style-name="P8">二、辦理單位：</text:p>
      <text:p text:style-name="P10">(一)指導單位：客家委員會、高雄市政府 </text:p>
      <text:p text:style-name="P11">(二)主辦單位：高雄市政府客家事務委員會 </text:p>
      <text:p text:style-name="P11">(三)承辦單位：財團法人美濃愛鄉文教基金會 </text:p>
      <text:p text:style-name="P9">三、會議時間：110年12月11日(星期六)</text:p>
      <text:p text:style-name="P9">四、會議地點：國立中山大學國際研究大樓光中廳 </text:p>
      <text:p text:style-name="P12">五、徵稿對象：對研討會議題有興趣之全國大專院校教師、研究人員、碩博士生。 </text:p>
      <text:p text:style-name="P9">六、徵稿主題： </text:p>
      <text:p text:style-name="P11">(一)跨學科(社會學、文化研究、性別、農村經濟等方面)分析鍾家父子作品 </text:p>
      <text:p text:style-name="P11">(二)口述歷史方式記錄鍾家父子相關事蹟 </text:p>
      <text:p text:style-name="P11">(三)探討鍾家父子作品的譯本 </text:p>
      <text:p text:style-name="P11">(四)鍾理和及鍾鐵民家族與社會的關係 </text:p>
      <text:p text:style-name="P9">七、論文投稿說明： </text:p>
      <text:p text:style-name="P13">(一)請以A4直式紙張橫式編排，中文字體為新細明體，英文及數字請用Times New Roman，皆調整為12級字，行距1.5。 </text:p>
      <text:p text:style-name="P3"><text:span text:style-name="T2">(二)投稿者請於</text:span><text:span text:style-name="T11">110</text:span><text:span text:style-name="T12">年</text:span><text:span text:style-name="T11">9</text:span><text:span text:style-name="T12">月</text:span><text:span text:style-name="T11">27</text:span><text:span text:style-name="T12">日</text:span><text:span text:style-name="T11">(</text:span><text:span text:style-name="T12">一</text:span><text:span text:style-name="T11">)</text:span><text:span text:style-name="T3">以前將電子檔報名表及論文摘要(400-</text:span><text:span text:style-name="T1"> 500字)</text:span><text:span text:style-name="T9">電郵</text:span><text:span text:style-name="T1">至ewki1980@gmail.com，郵件主旨請註明「投稿六堆300年笠山文學印象：向鍾理和、鍾鐵民父子致敬文學研討會」。請投稿者需確認送件5天內是否收到</text:span><text:span text:style-name="T16">確認</text:span><text:span text:style-name="T1">回函。</text:span></text:p>
      <text:p text:style-name="P4"><text:span text:style-name="T1">(三)通過摘要審查者，請</text:span><text:span text:style-name="T15">於</text:span><text:span text:style-name="T14">110</text:span><text:span text:style-name="T10">年</text:span><text:span text:style-name="T13">11</text:span><text:span text:style-name="T10">月</text:span><text:span text:style-name="T13">5</text:span><text:span text:style-name="T10">日</text:span><text:span text:style-name="T13">(</text:span><text:span text:style-name="T10">五</text:span><text:span text:style-name="T13">)</text:span><text:span text:style-name="T10">前</text:span><text:span text:style-name="T1">以電子檔方式繳交論文全文至ewki1980@gmail.com，郵件主旨請註明「六堆300年笠山文學印象：向鍾理和、鍾鐵民父子致敬文學研討會論文」。請投稿者需確認送件5天內是否收到</text:span><text:span text:style-name="T5">確認</text:span><text:span text:style-name="T1">回函。</text:span></text:p>
      <text:p text:style-name="P6">(四)稿件如有違反學術倫理或侵害他人著作權，相關法律責任由作者自行負責。</text:p>
      <text:p text:style-name="P7">(五)如有疑問，請來信至ewki1980@gmail.com，郵件主旨請註明「六堆300年文學研討會相關問題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/>
    <style:font-face style:name="Arial" svg:font-family="Arial" style:font-family-generic="swiss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..." svg:font-family="新細明體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新細明體..." fo:font-family="新細明體...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1T14:56:00</meta:creation-date>
    <meta:initial-creator>Yu-Chieh Wang</meta:initial-creator>
    <dc:date>2021-09-13T15:00:46.183000000</dc:date>
    <meta:editing-duration>PT2H29M10S</meta:editing-duration>
    <meta:editing-cycles>19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900" meta:character-count="1006" meta:non-whitespace-character-count="990"/>
  </office:meta>
</office:document-meta>
</file>