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8.733cm" fo:margin-left="-0.049cm" fo:margin-top="0cm" fo:margin-bottom="0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none" fo:border-right="none" fo:border-top="none" fo:border-bottom="0.25pt solid #000001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25pt solid #000001" style:writing-mode="lr-tb"/>
    </style:style>
    <style:style style:name="表格1.5" style:family="table-row">
      <style:table-row-properties style:min-row-height="0.9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25pt solid #000001" fo:border-bottom="2.25pt solid #ff0000" style:writing-mode="lr-tb"/>
    </style:style>
    <style:style style:name="表格1.6" style:family="table-row">
      <style:table-row-properties style:min-row-height="1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2.25pt solid #ff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1.8" style:family="table-row">
      <style:table-row-properties style:min-row-height="1.252cm" fo:keep-together="always"/>
    </style:style>
    <style:style style:name="表格1.A8" style:family="table-cell">
      <style:table-cell-properties style:vertical-align="" fo:padding-left="0.049cm" fo:padding-right="0.049cm" fo:padding-top="0cm" fo:padding-bottom="0cm" fo:border-left="2.25pt solid #ff0000" fo:border-right="0.25pt solid #000001" fo:border-top="2.25pt solid #ff0000" fo:border-bottom="2.25pt solid #ff0000" style:writing-mode="lr-tb"/>
    </style:style>
    <style:style style:name="表格1.E8" style:family="table-cell">
      <style:table-cell-properties style:vertical-align="" fo:padding-left="0.049cm" fo:padding-right="0.049cm" fo:padding-top="0cm" fo:padding-bottom="0cm" fo:border="2.25pt solid #ff0000" style:writing-mode="lr-tb"/>
    </style:style>
    <style:style style:name="表格1.9" style:family="table-row">
      <style:table-row-properties style:min-row-height="0.875cm" fo:keep-together="always"/>
    </style:style>
    <style:style style:name="表格1.10" style:family="table-row">
      <style:table-row-properties style:min-row-height="2.815cm" fo:keep-together="always"/>
    </style:style>
    <style:style style:name="表格1.11" style:family="table-row">
      <style:table-row-properties style:min-row-height="2.854cm" fo:keep-together="always"/>
    </style:style>
    <style:style style:name="表格1.A11" style:family="table-cell">
      <style:table-cell-properties style:vertical-align="" fo:padding-left="0.049cm" fo:padding-right="0.049cm" fo:padding-top="0cm" fo:padding-bottom="0cm" fo:border-left="none" fo:border-right="none" fo:border-top="2.25pt solid #ff0000" fo:border-bottom="none" style:writing-mode="lr-tb"/>
    </style:style>
    <style:style style:name="表格2" style:family="table">
      <style:table-properties style:width="19.099cm" fo:margin-left="-0.099cm" fo:margin-top="0cm" fo:margin-bottom="0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53cm"/>
    </style:style>
    <style:style style:name="表格2.D" style:family="table-column">
      <style:table-column-properties style:column-width="1.538cm"/>
    </style:style>
    <style:style style:name="表格2.F" style:family="table-column">
      <style:table-column-properties style:column-width="1.85cm"/>
    </style:style>
    <style:style style:name="表格2.G" style:family="table-column">
      <style:table-column-properties style:column-width="0.056cm"/>
    </style:style>
    <style:style style:name="表格2.H" style:family="table-column">
      <style:table-column-properties style:column-width="0.316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4.493cm"/>
    </style:style>
    <style:style style:name="表格2.1" style:family="table-row">
      <style:table-row-properties style:row-height="0.6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1" fo:border-right="0.25pt solid #000001" fo:border-top="0.5pt solid #000001" fo:border-bottom="0.25pt solid #000001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1" fo:border-bottom="0.25pt solid #000001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5pt solid #000001" fo:border-bottom="0.25pt solid #000001" style:writing-mode="lr-tb"/>
    </style:style>
    <style:style style:name="表格2.2" style:family="table-row">
      <style:table-row-properties style:min-row-height="0.6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1" fo:border-right="0.25pt solid #000001" fo:border-top="0.25pt solid #000001" fo:border-bottom="0.25pt solid #000001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25pt solid #000001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 style:writing-mode="lr-tb"/>
    </style:style>
    <style:style style:name="表格2.4" style:family="table-row">
      <style:table-row-properties style:min-row-height="0.804cm" fo:keep-together="always"/>
    </style:style>
    <style:style style:name="表格2.5" style:family="table-row">
      <style:table-row-properties style:min-row-height="0.37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1" fo:border-right="0.25pt solid #000001" fo:border-top="0.25pt solid #000001" fo:border-bottom="0.5pt solid #000001" style:writing-mode="lr-tb"/>
    </style:style>
    <style:style style:name="表格2.6" style:family="table-row">
      <style:table-row-properties style:min-row-height="0.15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1" fo:border-right="0.25pt solid #000001" fo:border-top="0.5pt solid #000001" fo:border-bottom="0.5pt solid #000001" style:writing-mode="lr-tb"/>
    </style:style>
    <style:style style:name="表格2.7" style:family="table-row">
      <style:table-row-properties style:min-row-height="0.818cm"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1" fo:border-right="2.25pt solid #ff0000" fo:border-top="0.25pt solid #000001" fo:border-bottom="0.25pt solid #000001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000001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2.25pt solid #ff0000" fo:border-right="0.5pt solid #000001" fo:border-top="0.25pt solid #000001" fo:border-bottom="0.5pt solid #000001" style:writing-mode="lr-tb"/>
    </style:style>
    <style:style style:name="表格2.9" style:family="table-row">
      <style:table-row-properties style:row-height="0.884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25pt solid #000001" fo:border-right="2.25pt solid #ff0000" fo:border-top="0.25pt solid #000001" fo:border-bottom="0.25pt solid #000001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1" fo:border-bottom="0.25pt solid #000001" style:writing-mode="lr-tb"/>
    </style:style>
    <style:style style:name="表格2.H9" style:family="table-cell">
      <style:table-cell-properties style:vertical-align="" fo:padding-left="0.049cm" fo:padding-right="0.049cm" fo:padding-top="0cm" fo:padding-bottom="0cm" fo:border-left="2.25pt solid #ff0000" fo:border-right="0.5pt solid #000001" fo:border-top="0.5pt solid #000001" fo:border-bottom="0.5pt solid #000001" style:writing-mode="lr-tb"/>
    </style:style>
    <style:style style:name="表格2.10" style:family="table-row">
      <style:table-row-properties style:row-height="2.067cm" fo:keep-together="always"/>
    </style:style>
    <style:style style:name="表格2.11" style:family="table-row">
      <style:table-row-properties style:row-height="1.579cm" fo:keep-together="always"/>
    </style:style>
    <style:style style:name="表格2.12" style:family="table-row">
      <style:table-row-properties style:row-height="1.56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1" fo:border-right="0.25pt solid #000001" fo:border-top="0.25pt solid #000001" fo:border-bottom="2.25pt solid #ff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25pt solid #000001" fo:border-right="2.25pt solid #ff0000" fo:border-top="0.25pt solid #000001" fo:border-bottom="2.25pt solid #ff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1" fo:border-bottom="2.25pt solid #ff0000" style:writing-mode="lr-tb"/>
    </style:style>
    <style:style style:name="表格2.H12" style:family="table-cell">
      <style:table-cell-properties style:vertical-align="" fo:padding-left="0.049cm" fo:padding-right="0.049cm" fo:padding-top="0cm" fo:padding-bottom="0cm" fo:border-left="2.25pt solid #ff0000" fo:border-right="0.5pt solid #000001" fo:border-top="0.5pt solid #000001" fo:border-bottom="2.25pt solid #ff0000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" fo:padding-left="0.049cm" fo:padding-right="0.049cm" fo:padding-top="0cm" fo:padding-bottom="0cm" fo:border="2.25pt solid #ff0000" style:writing-mode="lr-tb"/>
    </style:style>
    <style:style style:name="表格2.14" style:family="table-row">
      <style:table-row-properties style:min-row-height="4.083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1" fo:border-bottom="2.25pt solid #ff0000" style:writing-mode="lr-tb"/>
    </style:style>
    <style:style style:name="表格2.15" style:family="table-row">
      <style:table-row-properties style:min-row-height="0.695cm" fo:keep-together="always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華康中黑體" style:font-name-asian="華康中黑體1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8pt" style:font-name-asian="標楷體1" style:font-size-asian="8pt" style:font-name-complex="標楷體1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8pt" style:font-name-asian="標楷體1" style:font-size-asian="8pt" style:font-name-complex="標楷體1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6pt" style:font-name-asian="標楷體1" style:font-size-asian="16pt" style:font-name-complex="標楷體1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6pt" style:font-name-asian="標楷體1" style:font-size-asian="16pt" style:font-name-complex="標楷體1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9pt" style:font-name-asian="標楷體1" style:font-size-asian="9pt" style:font-name-complex="標楷體1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0pt" fo:font-weight="bold" style:font-name-asian="標楷體1" style:font-size-asian="10pt" style:font-weight-asian="bold" style:font-name-complex="標楷體1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style:font-name-asian="標楷體1" style:font-size-asian="11pt" style:font-name-complex="標楷體1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1pt" style:font-name-asian="標楷體1" style:font-size-asian="11pt" style:font-name-complex="標楷體1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28" style:family="paragraph" style:parent-style-name="Standard">
      <style:paragraph-properties fo:margin-left="0cm" fo:margin-right="0cm" fo:margin-top="0.318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30" style:family="paragraph" style:parent-style-name="Standard">
      <style:paragraph-properties fo:margin-left="0cm" fo:margin-right="0cm" fo:margin-top="0.318cm" fo:margin-bottom="0.494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31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 style:writing-mode="lr-tb"/>
      <style:text-properties style:font-name="華康中黑體" style:font-name-asian="華康中黑體1"/>
    </style:style>
    <style:style style:name="P32" style:family="paragraph" style:parent-style-name="Standard" style:list-style-name="WWNum2">
      <style:paragraph-properties fo:margin-left="0.635cm" fo:margin-right="0cm" fo:margin-top="0.191cm" fo:margin-bottom="0cm" loext:contextual-spacing="false" fo:text-align="start" style:justify-single-word="false" fo:orphans="0" fo:widows="0" fo:text-indent="-0.635cm" style:auto-text-indent="false" style:vertical-align="auto" style:writing-mode="lr-tb">
        <style:tab-stops>
          <style:tab-stop style:position="0.834cm"/>
        </style:tab-stops>
      </style:paragraph-properties>
    </style:style>
    <style:style style:name="P33" style:family="paragraph" style:parent-style-name="Standard" style:list-style-name="WWNum2">
      <style:paragraph-properties fo:margin-left="1.588cm" fo:margin-right="0cm" fo:margin-top="0.191cm" fo:margin-bottom="0cm" loext:contextual-spacing="false" fo:text-align="start" style:justify-single-word="false" fo:orphans="0" fo:widows="0" fo:text-indent="-0.635cm" style:auto-text-indent="false" style:vertical-align="auto" style:writing-mode="lr-tb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1.552cm" fo:margin-right="0cm" fo:line-height="0.635cm" fo:text-align="justify" style:justify-single-word="false" fo:orphans="0" fo:widows="0" fo:text-indent="-1.552cm" style:auto-text-indent="false" style:vertical-align="auto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line-height="0.635cm" fo:text-align="justify" style:justify-single-word="false" fo:orphans="0" fo:widows="0" fo:text-indent="1.164cm" style:auto-text-indent="false" style:vertical-align="auto" style:writing-mode="lr-tb">
        <style:tab-stops/>
      </style:paragraph-properties>
    </style:style>
    <style:style style:name="P36" style:family="paragraph" style:parent-style-name="Normal_20__28_Web_29_">
      <style:paragraph-properties fo:margin-left="1.03cm" fo:margin-right="0cm" fo:margin-top="0.494cm" fo:margin-bottom="0.25cm" loext:contextual-spacing="false" fo:line-height="0.635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37" style:family="paragraph" style:parent-style-name="Note_20_Heading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loext:graphic-properties draw:fill-color="#ffffff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/>
    </style:style>
    <style:style style:name="T3" style:family="text">
      <style:text-properties style:font-name="標楷體" fo:font-size="18pt" style:font-name-asian="標楷體1" style:font-size-asian="18pt" style:font-name-complex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fo:font-size="11pt" style:font-name-asian="標楷體1" style:font-size-asian="11pt" style:font-name-complex="標楷體1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-asian="標楷體1"/>
    </style:style>
    <style:style style:name="T11" style:family="text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529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cm" fo:padding-right="0cm" fo:padding-top="0.127cm" fo:padding-bottom="0.127cm" fo:border="0.74pt solid #000000" style:writing-mode="lr-tb"/>
    </style:style>
    <style:style style:name="gr1" style:family="graphic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line text:anchor-type="char" draw:z-index="1" draw:style-name="gr1" draw:text-style-name="P38" svg:x1="19.368cm" svg:y1="0.318cm" svg:x2="19.368cm" svg:y2="26.353cm"><text:p/></draw:line><draw:frame draw:style-name="fr1" text:anchor-type="char" svg:x="0.953cm" svg:y="-0.953cm" svg:width="15.501cm" svg:height="1.588cm" draw:z-index="2"><draw:text-box><text:p text:style-name="P3"><text:span text:style-name="T1">金融存摺影本請自行粘貼於此處</text:span></text:p></draw:text-box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茲　領　到</text:span></text:p>
            <text:p text:style-name="P2"><text:span text:style-name="T3">雲林縣政府</text:span><text:span text:style-name="T1">發給技術士技能檢定獎勵金</text:span></text:p>
            <text:p text:style-name="P2"><text:span text:style-name="T1">新台幣　　　　　萬　　　　　仟元整。</text:span></text:p>
            <text:p text:style-name="P26"><draw:custom-shape text:anchor-type="char" draw:z-index="3" draw:style-name="gr2" draw:text-style-name="P39" svg:width="1.271cm" svg:height="1.271cm" svg:x="5.701cm" svg:y="0.323cm"><text:p/><draw:enhanced-geometry svg:viewBox="0 0 21600 21600" draw:type="rectangle" draw:enhanced-path="M 0 0 L 21600 0 21600 21600 0 21600 0 0 Z N"/></draw:custom-shape><text:span text:style-name="T1">具領人：</text:span></text:p>
            <text:p text:style-name="P27"/>
            <text:p text:style-name="P26"><text:span text:style-name="T1">身分證統一編號：</text:span></text:p>
            <text:p text:style-name="P26"><text:span text:style-name="T1">證照號碼：</text:span></text:p>
            <text:p text:style-name="P30"><text:span text:style-name="T1">通訊處：</text:span></text:p>
            <text:p text:style-name="P21"><text:span text:style-name="T1">連絡電話：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2"><text:span text:style-name="T1">存款帳戶帳號　　（限填一項）</text:span></text:p>
          </table:table-cell>
          <table:covered-table-cell/>
          <table:table-cell table:style-name="表格1.C2" table:number-columns-spanned="3" office:value-type="string">
            <text:p text:style-name="P28"><text:span text:style-name="T2"><text:s text:c="11"/>郵局 <text:s text:c="9"/>支局帳號 <text:s text:c="14"/>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8"><text:span text:style-name="T2"><text:s text:c="11"/>銀行 <text:s text:c="9"/>分行帳號 <text:s text:c="14"/>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3" office:value-type="string">
            <text:p text:style-name="P29"><text:span text:style-name="T2">台灣省合作金庫 <text:s text:c="10"/>支庫帳號 <text:s text:c="14"/>號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<text:span text:style-name="T2">核發金額</text:span></text:p>
            <text:p text:style-name="P26"><text:span text:style-name="T2">（本欄以下，申請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21"><text:span text:style-name="T2">甲級</text:span></text:p>
            <text:p text:style-name="P21"><text:span text:style-name="T2">技術士</text:span></text:p>
          </table:table-cell>
          <table:table-cell table:style-name="表格1.A7" table:number-columns-spanned="2" office:value-type="string">
            <text:p text:style-name="P21"><text:span text:style-name="T2">乙級</text:span></text:p>
            <text:p text:style-name="P21"><text:span text:style-name="T2">技術士</text:span></text:p>
          </table:table-cell>
          <table:covered-table-cell/>
          <table:table-cell table:style-name="表格1.A7" office:value-type="string">
            <text:p text:style-name="P21"><text:span text:style-name="T2">丙級</text:span></text:p>
            <text:p text:style-name="P21"><text:span text:style-name="T2">技術士</text:span></text:p>
          </table:table-cell>
          <table:table-cell table:style-name="表格1.A6" office:value-type="string">
            <text:p text:style-name="P21"><text:span text:style-name="T2">單一級比照( )</text:span></text:p>
            <text:p text:style-name="P21"><text:span text:style-name="T2">級技術士</text:span></text:p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A8" office:value-type="string">
            <text:p text:style-name="P10"/>
          </table:table-cell>
          <table:table-cell table:style-name="表格1.E8" office:value-type="string">
            <text:p text:style-name="P10"/>
          </table:table-cell>
        </table:table-row>
        <table:table-row table:style-name="表格1.9">
          <table:table-cell table:style-name="表格1.A6" table:number-columns-spanned="5" office:value-type="string">
            <text:p text:style-name="P21"><text:span text:style-name="T2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8" table:number-columns-spanned="5" office:value-type="string">
            <text:p text:style-name="P24"><text:span text:style-name="T1">□符合獎勵辦法第四條第一項規定。</text:span></text:p>
            <text:p text:style-name="P2"><text:span text:style-name="T1">□符合獎勵辦法第四條第二項規定。</text:span></text:p>
            <text:p text:style-name="P12"/>
            <text:p text:style-name="P2"><text:span text:style-name="T1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/>
            <text:p text:style-name="P2"><text:span text:style-name="T1">承辦人 <text:s text:c="18"/>業務單位 <text:s text:c="22"/>機關首長</text:span></text:p>
            <text:p text:style-name="P5"/>
            <text:p text:style-name="P24"><text:span text:style-name="T1">會計人員 <text:s text:c="16"/>會計單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"><text:span text:style-name="T5">備註：依據行政院原住民族委員會「原住民取得技術士證照獎勵辦法」。</text:span></text:p>
      <text:p text:style-name="P1"><text:span text:style-name="T5"/></text:p>
      <text:p text:style-name="P17"/>
      <text:p text:style-name="P37"><text:span text:style-name="T5">第二聯　送會計單位</text:span></text:p>
      <text:p text:style-name="P17"><draw:frame draw:style-name="fr2" text:anchor-type="char" svg:x="1.27cm" svg:y="-0.953cm" svg:width="15.501cm" svg:height="1.588cm" draw:z-index="0"><draw:text-box><text:p text:style-name="P3"><text:span text:style-name="T1">技術士證照正反面影本粘貼處</text:span></text:p><text:p text:style-name="P3"><text:span text:style-name="T1">（請自行粘貼於虛線內）</text:span></text:p></draw:text-box></draw:frame><text:soft-page-break/></text:p>
      <text:p text:style-name="P23"><text:span text:style-name="T4">原住民參加技術士技能檢定獎勵金申請表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21"><text:span text:style-name="T5">姓名</text:span></text:p>
          </table:table-cell>
          <table:covered-table-cell/>
          <table:table-cell table:style-name="表格2.C1" table:number-columns-spanned="2" office:value-type="string">
            <text:p text:style-name="P15"/>
          </table:table-cell>
          <table:covered-table-cell/>
          <table:table-cell table:style-name="表格2.C1" office:value-type="string">
            <text:p text:style-name="P21"><text:span text:style-name="T5">性別</text:span></text:p>
          </table:table-cell>
          <table:table-cell table:style-name="表格2.C1" table:number-columns-spanned="3" office:value-type="string">
            <text:p text:style-name="P15"/>
          </table:table-cell>
          <table:covered-table-cell/>
          <table:covered-table-cell/>
          <table:table-cell table:style-name="表格2.C1" office:value-type="string">
            <text:p text:style-name="P21"><text:span text:style-name="T5">族籍</text:span></text:p>
          </table:table-cell>
          <table:table-cell table:style-name="表格2.C1" office:value-type="string">
            <text:p text:style-name="P15"/>
          </table:table-cell>
          <table:table-cell table:style-name="表格2.C1" office:value-type="string">
            <text:p text:style-name="P21"><text:span text:style-name="T5">出生日期</text:span></text:p>
          </table:table-cell>
          <table:table-cell table:style-name="表格2.L1" office:value-type="string">
            <text:p text:style-name="P21"><text:span text:style-name="T5"><text:s text:c="3"/>年　月　日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><text:span text:style-name="T5">檢定單位名稱</text:span></text:p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1"><text:span text:style-name="T5">證照號碼</text:span></text:p>
          </table:table-cell>
          <table:table-cell table:style-name="表格2.K2" table:number-columns-spanned="2" office:value-type="string">
            <text:p text:style-name="P15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1"><text:span text:style-name="T5">參加檢定職種</text:span></text:p>
          </table:table-cell>
          <table:covered-table-cell/>
          <table:table-cell table:style-name="表格2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21"><text:span text:style-name="T5">證照生效日期</text:span></text:p>
          </table:table-cell>
          <table:covered-table-cell/>
          <table:table-cell table:style-name="表格2.K2" table:number-columns-spanned="2" office:value-type="string">
            <text:p text:style-name="P21"><text:span text:style-name="T5"><text:s text:c="9"/>年　　月　　日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<text:span text:style-name="T5">通信處</text:span></text:p>
            <text:p text:style-name="P21"><text:span text:style-name="T5">（住址）</text:span></text:p>
          </table:table-cell>
          <table:covered-table-cell/>
          <table:table-cell table:style-name="表格2.K2" table:number-columns-spanned="10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21"><text:span text:style-name="T5">身分證統一編號</text:span></text:p>
          </table:table-cell>
          <table:covered-table-cell/>
          <table:table-cell table:style-name="表格2.A5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C2" table:number-rows-spanned="3" table:number-columns-spanned="4" office:value-type="string">
            <text:p text:style-name="P21"><text:span text:style-name="T5">電話</text:span></text:p>
          </table:table-cell>
          <table:covered-table-cell/>
          <table:covered-table-cell/>
          <table:covered-table-cell/>
          <table:table-cell table:style-name="表格2.K2" table:number-columns-spanned="2" office:value-type="string">
            <text:p text:style-name="P21"><text:span text:style-name="T5">公( <text:s text:c="2"/>)</text:span>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21"><text:span text:style-name="T5">宅( <text:s text:c="2"/>)</text:span></text:p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1"><text:span text:style-name="T5">電子郵件信箱</text:span></text:p>
          </table:table-cell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2" office:value-type="string">
            <text:p text:style-name="P21"><text:span text:style-name="T5">手機：</text:span></text:p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2"><text:span text:style-name="T5">申請項目</text:span></text:p>
            <text:p text:style-name="P22"><text:span text:style-name="T5">（於下方框內”ˇ”）</text:span></text:p>
          </table:table-cell>
          <table:covered-table-cell/>
          <table:covered-table-cell/>
          <table:table-cell table:style-name="表格2.D8" table:number-columns-spanned="4" office:value-type="string">
            <text:p text:style-name="P22"><text:span text:style-name="T7">核發金額</text:span></text:p>
            <text:p text:style-name="P22"><text:span text:style-name="T7">（申請人請勿填寫）</text:span></text:p>
          </table:table-cell>
          <table:covered-table-cell/>
          <table:covered-table-cell/>
          <table:covered-table-cell/>
          <table:table-cell table:style-name="表格2.H8" table:number-rows-spanned="2" table:number-columns-spanned="5" office:value-type="string">
            <text:p text:style-name="P22"><text:span text:style-name="T7">存款帳戶帳號</text:span></text:p>
            <text:p text:style-name="P22"><text:span text:style-name="T7">（限填一項，並請檢附存摺封面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9"/>
          </table:table-cell>
          <table:table-cell table:style-name="表格2.B9" table:number-columns-spanned="2" office:value-type="string">
            <text:p text:style-name="P22"><text:span text:style-name="T5">甲級技術士</text:span></text:p>
          </table:table-cell>
          <table:covered-table-cell/>
          <table:table-cell table:style-name="表格2.D9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9"/>
          </table:table-cell>
          <table:table-cell table:style-name="表格2.B9" table:number-columns-spanned="2" office:value-type="string">
            <text:p text:style-name="P22"><text:span text:style-name="T5">乙級技術士</text:span></text:p>
          </table:table-cell>
          <table:covered-table-cell/>
          <table:table-cell table:style-name="表格2.D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9" table:number-columns-spanned="5" office:value-type="string">
            <text:p text:style-name="P2"><text:span text:style-name="T7"><text:s text:c="18"/>郵局 <text:s text:c="19"/>支局存簿</text:span></text:p>
            <text:p text:style-name="P2"><text:span text:style-name="T7">局號 <text:s text:c="3"/></text:span></text:p>
            <text:p text:style-name="P2"><text:span text:style-name="T7"><text:s text:c="5"/></text:span></text:p>
            <text:p text:style-name="P2"><text:span text:style-name="T7">帳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9"/>
          </table:table-cell>
          <table:table-cell table:style-name="表格2.B9" table:number-columns-spanned="2" office:value-type="string">
            <text:p text:style-name="P22"><text:span text:style-name="T5">丙級技術士</text:span></text:p>
          </table:table-cell>
          <table:covered-table-cell/>
          <table:table-cell table:style-name="表格2.D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9" table:number-columns-spanned="5" office:value-type="string">
            <text:p text:style-name="P2"><text:span text:style-name="T7">台灣省合作金庫 <text:s text:c="31"/>支庫</text:span></text:p>
            <text:p text:style-name="P18"/>
            <text:p text:style-name="P2"><text:span text:style-name="T7">帳號 <text:s text:c="4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9"/>
          </table:table-cell>
          <table:table-cell table:style-name="表格2.B12" table:number-columns-spanned="2" office:value-type="string">
            <text:p text:style-name="P22"><text:span text:style-name="T5">單一級比照（　）級技術士</text:span></text:p>
          </table:table-cell>
          <table:covered-table-cell/>
          <table:table-cell table:style-name="表格2.D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12" table:number-columns-spanned="5" office:value-type="string">
            <text:p text:style-name="P2"><text:span text:style-name="T7"><text:s text:c="18"/>銀行 <text:s text:c="19"/>分行活期</text:span></text:p>
            <text:p text:style-name="P8"/>
            <text:p text:style-name="P2"><text:span text:style-name="T7">帳號 <text:s text:c="43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2" office:value-type="string">
            <text:p text:style-name="P22"><text:span text:style-name="T7">直轄市或縣（市）政府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list xml:id="list498367065241064272" text:style-name="WWNum2">
              <text:list-item>
                <text:p text:style-name="P32"><text:span text:style-name="T5">繳驗證件經審有誤，請於文到十五日內依左列勾選項目補件：</text:span></text:p>
              </text:list-item>
              <text:list-item>
                <text:p text:style-name="P33"><text:span text:style-name="T5">申請表第二聯蓋申請人私章。</text:span></text:p>
              </text:list-item>
              <text:list-item>
                <text:p text:style-name="P33"><text:span text:style-name="T5">技術士證照影本。</text:span></text:p>
              </text:list-item>
              <text:list-item>
                <text:p text:style-name="P33"><text:span text:style-name="T5">申請人金融存摺封面影本。</text:span></text:p>
              </text:list-item>
              <text:list-item>
                <text:p text:style-name="P33"><text:span text:style-name="T10">取得單一級技術士證者，依中央勞工主管機關認定之等級證明。</text:span></text:p>
              </text:list-item>
            </text:list>
            <text:p text:style-name="P2"><text:span text:style-name="T5">□ 繳驗證件審查無誤，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12" office:value-type="string">
            <text:p text:style-name="P18"/>
            <text:p text:style-name="P2"><draw:frame draw:style-name="fr3" text:anchor-type="char" svg:x="0.367cm" svg:y="0.556cm" svg:width="19.05cm" svg:height="8.25cm" draw:z-index="4"><draw:text-box><text:p text:style-name="P34"><text:span text:style-name="T7">備註：1.申請人注意，申請獎勵金所需繳附證件，務請詳閱「原住民取得技術士證照獎勵辦法」之規定，若檢附證件不齊，該項獎勵金申請案不予受理。</text:span></text:p><text:p text:style-name="P35"><text:span text:style-name="T7">2.依據行政院原住民族委員會「原住民取得技術士證照獎勵辦法」。</text:span></text:p><text:p text:style-name="P36"><text:span text:style-name="T6"><text:s/>3.</text:span><text:span text:style-name="T8">本人同意原住民族委員會為辦理原住民取得技術士證照</text:span><text:span text:style-name="T11">業務需求，必須蒐集、處理及利用個人資料，</text:span></text:p><text:p text:style-name="P36"><text:span text:style-name="T6"><text:s text:c="3"/></text:span><text:span text:style-name="T11">願意配合個人資料供公務使用，且同意本會將基本資料登錄於原job原住民族人力資源網，並同意請</text:span></text:p><text:p text:style-name="P36"><text:span text:style-name="T11"><text:s text:c="3"/>原住民族就業服務專員提供本人後續就業服務或職業訓練相關事宜。</text:span></text:p><text:p text:style-name="P25"><text:span text:style-name="T5"><text:s text:c="61"/></text:span><text:span text:style-name="T9">親筆簽名：</text:span></text:p><text:p text:style-name="P20"/><text:p text:style-name="P20"/><text:p text:style-name="P25"><text:span text:style-name="T9"><text:s text:c="35"/></text:span><text:span text:style-name="T5">第一聯 <text:s/>承辦單位存查</text:span></text:p><text:p text:style-name="P25"/></draw:text-box></draw:frame><text:span text:style-name="T7">承辦人員簽章： <text:s text:c="30"/>單位主管簽章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6"/>
      <text:p text:style-name="P16"/>
      <text:p text:style-name="P16"/>
      <text:p text:style-name="P23"><text:span text:style-name="T5">第一聯　承辦單位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5.927cm" fo:margin-right="0cm" fo:text-align="justify" style:justify-single-word="false" fo:orphans="0" fo:widows="0" fo:text-indent="0.847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華康中黑體1" style:font-family-asian="華康中黑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te_20_Heading" style:display-name="Note 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華康仿宋體W2" style:font-family-asian="華康仿宋體W2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華康仿宋體W2" style:font-family-asian="華康仿宋體W2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2" style:font-family-asian="新細明體" style:font-family-generic-asian="system" style:font-pitch-asian="variable" style:font-size-asian="12pt" style:language-asian="zh" style:country-asian="TW" style:font-name-complex="新細明體2" style:font-family-complex="新細明體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字元_20_字元1" style:display-name="字元 字元1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字元_20_字元" style:display-name="字元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黑體1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中黑體1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國玲</meta:initial-creator>
    <meta:creation-date>2020-10-14T16:52:00</meta:creation-date>
    <dc:date>2020-11-03T15:31:43.286000000</dc:date>
    <meta:print-date>2005-12-07T09:54:00</meta:print-date>
    <meta:editing-cycles>4</meta:editing-cycles>
    <meta:editing-duration>PT38S</meta:editing-duration>
    <meta:document-statistic meta:table-count="2" meta:image-count="0" meta:object-count="0" meta:page-count="2" meta:paragraph-count="86" meta:word-count="850" meta:character-count="1413" meta:non-whitespace-character-count="857"/>
    <meta:generator>LibreOffice/5.1.5.2$Windows_x86 LibreOffice_project/7a864d8825610a8c07cfc3bc01dd4fce6a9447e5</meta:generator>
    <meta:user-defined meta:name="Company">行政院原住民委員會</meta:user-defined>
    <meta:user-defined meta:name="Operator">林書語</meta:user-defined>
  </office:meta>
</office:document-meta>
</file>