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margin-left="0.847cm" fo:margin-right="0cm" style:line-height-at-least="0cm" fo:text-align="justify" style:justify-single-word="false" fo:text-indent="1.27cm" style:auto-text-indent="false" style:punctuation-wrap="hanging"/>
    </style:style>
    <style:style style:name="P4" style:family="paragraph" style:parent-style-name="List_20_Paragraph">
      <style:paragraph-properties fo:margin-left="0.847cm" fo:margin-right="0cm" style:line-height-at-least="0cm" fo:text-align="justify" style:justify-single-word="false" fo:text-indent="1.27cm" style:auto-text-indent="false"/>
    </style:style>
    <style:style style:name="P5" style:family="paragraph" style:parent-style-name="Standard_20__28_user_29_">
      <style:paragraph-properties fo:margin-left="1.27cm" fo:margin-right="0cm" style:line-height-at-least="0cm" fo:text-align="justify" style:justify-single-word="false" fo:text-indent="-1.27cm" style:auto-text-indent="false" style:snap-to-layout-grid="false"/>
    </style:style>
    <style:style style:name="P6" style:family="paragraph" style:parent-style-name="Standard_20__28_user_29_">
      <style:paragraph-properties fo:margin-left="1.27cm" fo:margin-right="0cm" style:line-height-at-least="0cm" fo:text-align="justify" style:justify-single-word="false" fo:text-indent="-1.27cm" style:auto-text-indent="false" style:punctuation-wrap="hanging" style:snap-to-layout-grid="false"/>
    </style:style>
    <style:style style:name="P7" style:family="paragraph" style:parent-style-name="Standard_20__28_user_29_">
      <style:paragraph-properties style:line-height-at-least="0cm" fo:text-align="justify" style:justify-single-word="false" style:punctuation-wrap="hanging" style:snap-to-layout-grid="false"/>
      <style:text-properties fo:color="#000000" style:font-name="標楷體" fo:font-size="18pt" style:font-name-asian="標楷體1" style:font-size-asian="18pt" style:font-name-complex="標楷體1" style:font-size-complex="18pt"/>
    </style:style>
    <style:style style:name="P8" style:family="paragraph" style:parent-style-name="Standard_20__28_user_29_">
      <style:paragraph-properties fo:margin-left="2.328cm" fo:margin-right="0cm" style:line-height-at-least="0cm" fo:text-align="justify" style:justify-single-word="false" fo:text-indent="-1.905cm" style:auto-text-indent="false" style:punctuation-wrap="hanging" style:snap-to-layout-grid="false"/>
    </style:style>
    <style:style style:name="P9" style:family="paragraph" style:parent-style-name="Standard_20__28_user_29_">
      <style:paragraph-properties fo:margin-left="1.588cm" fo:margin-right="0cm" style:line-height-at-least="0cm" fo:text-align="justify" style:justify-single-word="false" fo:text-indent="-1.588cm" style:auto-text-indent="false" style:snap-to-layout-grid="false"/>
    </style:style>
    <style:style style:name="P10" style:family="paragraph" style:parent-style-name="Standard" style:master-page-name="Standard">
      <style:paragraph-properties fo:line-height="1.058cm" fo:text-align="justify" style:justify-single-word="false" style:page-number="auto"/>
      <style:text-properties fo:color="#000000" style:font-name="標楷體" fo:font-size="18pt" fo:font-weight="bold" style:font-name-asian="標楷體1" style:font-size-asian="18pt" style:font-weight-asian="bold" style:font-name-complex="標楷體1" style:font-size-complex="18pt"/>
    </style:style>
    <style:style style:name="P11" style:family="paragraph" style:parent-style-name="Standard">
      <style:paragraph-properties fo:margin-left="0.847cm" fo:margin-right="0cm" style:line-height-at-least="0cm" fo:text-align="justify" style:justify-single-word="false" fo:text-indent="1.27cm" style:auto-text-indent="false" style:punctuation-wrap="hanging"/>
      <style:text-properties fo:color="#000000" style:font-name="標楷體" fo:font-size="18pt" style:font-name-asian="標楷體1" style:font-size-asian="18pt" style:font-name-complex="標楷體1" style:font-size-complex="18pt"/>
    </style:style>
    <style:style style:name="P12" style:family="paragraph" style:parent-style-name="Standard_20__28_user_29_">
      <style:paragraph-properties style:line-height-at-least="0cm" fo:text-align="justify" style:justify-single-word="false" style:punctuation-wrap="hanging" style:snap-to-layout-grid="false"/>
      <style:text-properties fo:color="#000000" style:font-name="標楷體" fo:font-size="18pt" style:font-name-asian="標楷體1" style:font-size-asian="18pt" style:font-name-complex="標楷體1" style:font-size-complex="18pt"/>
    </style:style>
    <style:style style:name="P13" style:family="paragraph" style:parent-style-name="Standard_20__28_user_29_">
      <style:paragraph-properties style:line-height-at-least="0cm" fo:text-align="justify" style:justify-single-word="false" style:snap-to-layout-grid="false"/>
      <style:text-properties fo:color="#000000" style:font-name="標楷體" fo:font-size="18pt" style:font-name-asian="標楷體1" style:font-size-asian="18pt" style:font-name-complex="標楷體1" style:font-size-complex="18pt"/>
    </style:style>
    <style:style style:name="P14" style:family="paragraph" style:parent-style-name="Standard_20__28_user_29_">
      <style:paragraph-properties fo:margin-left="0.423cm" fo:margin-right="0cm" style:line-height-at-least="0cm" fo:text-align="justify" style:justify-single-word="false" fo:text-indent="0cm" style:auto-text-indent="false" style:punctuation-wrap="hanging" style:snap-to-layout-grid="false"/>
      <style:text-properties fo:color="#000000" style:font-name="標楷體" fo:font-size="18pt" style:font-name-asian="標楷體1" style:font-size-asian="18pt" style:font-name-complex="標楷體1" style:font-size-complex="18pt"/>
    </style:style>
    <style:style style:name="P15" style:family="paragraph" style:parent-style-name="Standard_20__28_user_29_">
      <style:paragraph-properties fo:margin-left="2.328cm" fo:margin-right="0cm" style:line-height-at-least="0cm" fo:text-align="justify" style:justify-single-word="false" fo:text-indent="-1.905cm" style:auto-text-indent="false" style:punctuation-wrap="hanging" style:snap-to-layout-grid="false"/>
      <style:text-properties fo:color="#000000" style:font-name="標楷體" fo:font-size="18pt" style:font-name-asian="標楷體1" style:font-size-asian="18pt" style:font-name-complex="標楷體1" style:font-size-complex="18pt"/>
    </style:style>
    <style:style style:name="P16" style:family="paragraph" style:parent-style-name="Standard_20__28_user_29_">
      <style:paragraph-properties fo:margin-left="2.328cm" fo:margin-right="0cm" style:line-height-at-least="0cm" fo:text-align="justify" style:justify-single-word="false" fo:text-indent="-1.905cm" style:auto-text-indent="false" style:snap-to-layout-grid="false"/>
      <style:text-properties fo:color="#000000" style:font-name="標楷體" fo:font-size="18pt" style:font-name-asian="標楷體1" style:font-size-asian="18pt" style:font-name-complex="標楷體1" style:font-size-complex="18pt"/>
    </style:style>
    <style:style style:name="P17" style:family="paragraph" style:parent-style-name="Standard_20__28_user_29_">
      <style:paragraph-properties fo:margin-left="1.058cm" fo:margin-right="0cm" style:line-height-at-least="0cm" fo:text-align="justify" style:justify-single-word="false" fo:text-indent="0cm" style:auto-text-indent="false"/>
      <style:text-properties fo:color="#000000" style:font-name="標楷體" fo:font-size="18pt" style:font-name-asian="標楷體1" style:font-size-asian="18pt" style:font-name-complex="標楷體1" style:font-size-complex="18pt"/>
    </style:style>
    <style:style style:name="P18" style:family="paragraph" style:parent-style-name="Standard_20__28_user_29_">
      <style:paragraph-properties fo:margin-left="1.27cm" fo:margin-right="0cm" style:line-height-at-least="0cm" fo:text-align="justify" style:justify-single-word="false" fo:text-indent="-1.27cm" style:auto-text-indent="false" style:punctuation-wrap="hanging" style:snap-to-layout-grid="false"/>
      <style:text-properties fo:color="#000000" style:font-name="標楷體" fo:font-size="18pt" style:font-name-asian="標楷體1" style:font-size-asian="18pt" style:font-name-complex="標楷體1" style:font-size-complex="18pt"/>
    </style:style>
    <style:style style:name="P19" style:family="paragraph" style:parent-style-name="Standard_20__28_user_29_">
      <style:paragraph-properties fo:margin-left="1.905cm" fo:margin-right="0cm" style:line-height-at-least="0cm" fo:text-align="justify" style:justify-single-word="false" fo:text-indent="-1.905cm" style:auto-text-indent="false" style:snap-to-layout-grid="false"/>
      <style:text-properties fo:color="#000000" style:font-name="標楷體" fo:font-size="18pt" style:font-name-asian="標楷體1" style:font-size-asian="18pt" style:font-name-complex="標楷體1" style:font-size-complex="18pt"/>
    </style:style>
    <style:style style:name="P20" style:family="paragraph" style:parent-style-name="HTML_20_Preformatted">
      <style:paragraph-properties fo:margin-left="1.27cm" fo:margin-right="0cm" style:line-height-at-least="0cm" fo:text-align="justify" style:justify-single-word="false" fo:text-indent="-1.27cm" style:auto-text-indent="false" style:snap-to-layout-grid="false">
        <style:tab-stops/>
      </style:paragraph-properties>
      <style:text-properties fo:color="#000000" style:font-name="標楷體" fo:font-size="18pt" style:font-name-asian="標楷體1" style:font-size-asian="18pt" style:font-name-complex="標楷體1" style:font-size-complex="18pt"/>
    </style:style>
    <style:style style:name="T1" style:family="text">
      <style:text-properties fo:color="#000000" style:font-name="標楷體" fo:font-size="18pt" style:font-name-asian="標楷體1" style:font-size-asian="18pt" style:font-name-complex="標楷體1" style:font-size-complex="18pt"/>
    </style:style>
    <style:style style:name="T2" style:family="text">
      <style:text-properties fo:color="#000000" style:font-name="標楷體" fo:font-size="18pt" style:font-name-asian="標楷體1" style:font-size-asian="18pt" style:font-size-complex="18pt"/>
    </style:style>
    <style:style style:name="T3" style:family="text">
      <style:text-properties fo:color="#000000" fo:font-size="18pt" fo:language="en" fo:country="US" style:font-size-asian="18pt" style:font-size-complex="18pt"/>
    </style:style>
    <style:style style:name="T4" style:family="text">
      <style:text-properties fo:color="#000000" fo:font-size="18pt" style:font-size-asian="18pt" style:font-size-complex="18pt"/>
    </style:style>
    <style:style style:name="T5" style:family="text">
      <style:text-properties fo:color="#000000" style:font-name="Arial" fo:font-size="18pt" style:font-name-asian="標楷體1" style:font-size-asian="18pt" style:font-name-complex="Arial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鄉（鎮、市、區）公所及直轄市改制前原鄉（鎮、市）民代表會配合多元目標使用規劃經費補助方案 <text:s text:c="14"/></text:p>
      <text:p text:style-name="P7"/>
      <text:p text:style-name="P7">一、依據</text:p>
      <text:p text:style-name="P4"><text:span text:style-name="Hyperlink.0"><text:span text:style-name="T3">由於現有</text:span></text:span><text:span text:style-name="T1">鄉（鎮、市、區）公所</text:span><text:bookmark text:name="_GoBack"/><text:span text:style-name="Hyperlink.0"><text:span text:style-name="T4">廳舍多已老舊窳陋，其屋齡逾35年者達</text:span></text:span><text:span text:style-name="Hyperlink.0"><text:span text:style-name="T3">145</text:span></text:span><text:span text:style-name="Hyperlink.0"><text:span text:style-name="T4">處以上，因早期建築技術不完備致耐震能力無法因應災害發生，內政部</text:span></text:span><text:span text:style-name="T1">（以下簡稱本部）</text:span><text:span text:style-name="Hyperlink.0"><text:span text:style-name="T4">雖於健全地方發展計畫</text:span></text:span><text:span text:style-name="T1">（102-107年）及</text:span><text:span text:style-name="Hyperlink.0"><text:span text:style-name="T4">前瞻基礎建設計畫第一、二期編列經費協助地方公所辦理建物耐震補強、拆除重建或</text:span></text:span><text:span text:style-name="T1">新建</text:span><text:span text:style-name="Hyperlink.0"><text:span text:style-name="T4">，但地方仍迭有重建廳舍之需求反映，本部已將其耐震補強或重建</text:span></text:span><text:span text:style-name="T1">（新建）</text:span><text:span text:style-name="Hyperlink.0"><text:span text:style-name="T4">納入</text:span></text:span><text:span text:style-name="T1">前瞻建設第三期計畫（草案）辦理</text:span><text:span text:style-name="Hyperlink.0"><text:span text:style-name="T4">。</text:span></text:span></text:p>
      <text:p text:style-name="P11">又據衛生福利部及教育部統計，全國之鄉（鎮、市、區）尚有92個未設置社區式長照資源、270個未設置公共托育設施及108學年度幼兒園公共化供應量比率偏低（&lt;50%）者亦達194個。考量長期照顧、公共托育或公共化幼兒園等為政府當前重要政策，如於公所廳舍重建時一併規劃辦理，並將衛生所或戶政事務所等機關納入，興建為多目標使用之行政中心，確實可以有限資源發揮其最大效益。另除臺北市外，其他直轄市改制前原鄉（鎮、市）民代表會如有閒置情形，亦可協助其改建或修建以作為上開設施或機關使用，以充分達到閒置空間活化的功能。</text:p>
      <text:p text:style-name="P3"><text:span text:style-name="T1">基於上開需求，並衡酌相關建築物其建造工期較長，為加速推動前瞻基礎建設第三期計畫補助案之先期作業，爰參考中央對直轄市及縣（市）政府聯合辦公大樓興建計畫補助處理原則第九點及前瞻基礎建設計畫之</text:span><text:span text:style-name="T2">公共服務據點整備－公有危險建築補強重建補助作業規定訂定本方案。</text:span></text:p>
      <text:p text:style-name="P2"><text:span text:style-name="T2">二、</text:span><text:span text:style-name="T1">補助對象</text:span></text:p>
      <text:p text:style-name="P14">（一）受補助機關：直轄市、縣（市）政府。</text:p>
      <text:p text:style-name="P15"><text:soft-page-break/>（二）執行機關：直轄市、縣（市）政府或鄉（鎮、市、區）公所。</text:p>
      <text:p text:style-name="P7">三、補助項目：</text:p>
      <text:p text:style-name="P15">（一）鄉（鎮、市、區）公所配合提供日間照顧/小規模多機能之社區式服務類長期照顧服務機構、公共托育、公共化幼兒園、戶政事務所或衛生所等多元目標使用之拆除重建、新建、增建、修建或改建計畫所需規劃經費。</text:p>
      <text:p text:style-name="P15">（二）直轄市改制前原鄉（鎮、市）民代表會閒置廳舍，配合提供日間照顧/小規模多機能之社區式服務類長期照顧服務機構、公共托育、公共化幼兒園、戶政事務所、衛生所等多元目標使用之修建或改建計畫所需規劃經費。</text:p>
      <text:p text:style-name="P7">四、補助經費：每處最高補助新臺幣壹佰萬元。</text:p>
      <text:p text:style-name="P7">五、申請補助要件</text:p>
      <text:p text:style-name="P15">（一）鄉（鎮、市、區）公所現有辦公廳舍建築物已逾使用年限、經鑑定有安全疑慮或員工辦公面積不敷使用，並配合提供日間照顧/小規模多機能之社區式服務類長期照顧服務機構、公共托育、公共化幼兒園、戶政事務所或衛生所等多元目標使用之拆除重建、新建或增建工程規劃案；新建或異址重建工程規劃，應先完成土地取得及符合使用編定之法定程序。</text:p>
      <text:p text:style-name="P15">（二）鄉（鎮、市、區）公所或直轄市改制前原鄉（鎮、市）民代表會閒置廳舍，配合提供日間照顧/小規模多機能之社區式服務類長期照顧服務機構、公共托育、公共化幼兒園、戶政事務所或衛生所等多元目標使用之修建或改建規畫案；修建或改建之工程規劃，應符合建築法規之規定。</text:p>
      <text:p text:style-name="P8"><text:span text:style-name="T1">（三）申請公所廳舍之重建、新建及增建規劃經費，應附現有辦公廳舍使用年限、耐震評估情形及使用現況與員工辦公面積配置情形等資料；申請配合</text:span><text:soft-page-break/><text:span text:style-name="T1">提供日間照顧/小規模多機能之社區式服務類長期照顧服務機構、公共托育等修建、改建之規劃經費，應附修、改建項目及面積配置情形資料。</text:span></text:p>
      <text:p text:style-name="P15">（四）各興辦事業計畫應符合其目的事業主管法規。</text:p>
      <text:p text:style-name="P13">六、申請補助作業</text:p>
      <text:p text:style-name="P17">直轄市、縣（市）政府應就所轄申請計畫，需併同各功能主管單位(機關)填具初審意見表及優先順序，於申請期間內函報本部辦理，其審查要點如下：</text:p>
      <text:p text:style-name="P16">（一）建築物現況或土地及建築物基地之證明文件。</text:p>
      <text:p text:style-name="P16">（二）符合使用分區之用途編定。</text:p>
      <text:p text:style-name="P16">（三）建物工程計畫預定辦理期程。</text:p>
      <text:p text:style-name="P16">（四）建物工程財務規劃情形及自籌款證明。</text:p>
      <text:p text:style-name="P16">（五）綜合意見。</text:p>
      <text:p text:style-name="P5"><text:span text:style-name="T1">七、</text:span><text:span text:style-name="T2">本部得視其計畫性質移由</text:span><text:span text:style-name="T1">目的事業主管機關審查，或</text:span><text:span text:style-name="T2">邀集相關建設計畫主管機關（單位）會同審議，並得邀請受補助機關及執行機關列席說明。</text:span></text:p>
      <text:p text:style-name="P6"><text:span text:style-name="T2">八、</text:span><text:span text:style-name="T1">申請規劃案於奉行政院核定後三個月內完成發包，並於本方案執行期間內完成規劃及結案。如未依規定時程辦理、執行進度落後，得依滾動檢討結果調整或移撥</text:span><text:span text:style-name="T5">補助經費</text:span><text:span text:style-name="T1">。</text:span></text:p>
      <text:p text:style-name="P18">九、本案補助經費以中央特別統籌分配稅款支應，其經費核撥及核銷程序依中央統籌分配稅款分配辦法及核銷機關之法令規定辦理。</text:p>
      <text:p text:style-name="P20">十、經獲核定之規劃案，其後續建築工程優先納入前瞻基礎建設計畫或相關後續計畫並由各目的事業主管機關編列經費辦理。</text:p>
      <text:p text:style-name="P9"><text:span text:style-name="T1">十一、鄉（鎮、市、區）公所辦公廳舍已接受本部補助耐震補強者，十年內不得重複申請；接受補助拆除</text:span><text:span text:style-name="Hyperlink.0"><text:span text:style-name="T4">重建或</text:span></text:span><text:span text:style-name="T1">新建者，於該建物使用年限內亦不得重複申請。</text:span></text:p>
      <text:p text:style-name="P19">十二、本方案執行期程為一Ｏ九年五月一日至一Ｏ九年十二月三十一日，施行期間如有未盡事宜者，本部得依實際執行需要另訂補充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default-outline-level="">
      <style:paragraph-properties fo:margin-left="0.847cm" fo:margin-right="0cm" fo:text-align="start" style:justify-single-word="false" fo:orphans="0" fo:widows="0" fo:text-indent="0cm" style:auto-text-indent="false" fo:padding="0cm" fo:border="none" style:writing-mode="lr-tb"/>
      <style:text-properties fo:color="#000000" style:font-name="Arial Unicode MS" fo:font-family="'Arial Unicode MS'" style:font-family-generic="roman" style:font-pitch="variable"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cm" loext:border="non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yperlink.0" style:family="text" style:parent-style-name="Default_20_Paragraph_20_Font">
      <style:text-properties style:font-name="標楷體" fo:font-family="標楷體" style:font-family-generic="roman" style:font-pitch="variable" fo:font-size="14pt" fo:language="zh" fo:country="TW"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style>
    <style:style style:name="清單段落_20_字元" style:display-name="清單段落 字元" style:family="text" style:parent-style-name="Default_20_Paragraph_20_Font">
      <style:text-properties fo:color="#000000" style:font-name="Arial Unicode MS" fo:font-family="'Arial Unicode MS'" style:font-family-generic="roman" style:font-pitch="variable"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cm" loext:border="non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大清</meta:initial-creator>
    <dc:creator>楊麗召</dc:creator>
    <meta:editing-cycles>15</meta:editing-cycles>
    <meta:print-date>2020-05-18T08:43:00</meta:print-date>
    <meta:creation-date>2020-05-14T10:04:00</meta:creation-date>
    <dc:date>2020-05-21T02:56:00</dc:date>
    <meta:editing-duration>PT1H34M</meta:editing-duration>
    <meta:generator>LibreOffice/5.4.4.2$Windows_x86 LibreOffice_project/2524958677847fb3bb44820e40380acbe820f960</meta:generator>
    <meta:document-statistic meta:table-count="0" meta:image-count="0" meta:object-count="0" meta:page-count="3" meta:paragraph-count="31" meta:word-count="1860" meta:character-count="1894" meta:non-whitespace-character-count="1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