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line-height="0.776cm" fo:text-align="justify" style:justify-single-word="false" style:snap-to-layout-grid="false"/>
    </style:style>
    <style:style style:name="P4" style:family="paragraph" style:parent-style-name="Standard">
      <style:paragraph-properties fo:margin-left="1.482cm" fo:margin-right="0cm" fo:line-height="0.882cm" fo:text-indent="-1.482cm" style:auto-text-indent="false"/>
    </style:style>
    <style:style style:name="P5" style:family="paragraph" style:parent-style-name="Standard" style:master-page-name="Standard">
      <style:paragraph-properties fo:line-height="0.882cm" style:page-number="auto"/>
      <style:text-properties fo:color="#000000" style:font-name="標楷體" fo:font-size="14pt" style:font-name-asian="標楷體1" style:font-size-asian="14pt" style:font-name-complex="Times New Roman1" style:font-size-complex="14pt"/>
    </style:style>
    <style:style style:name="P6" style:family="paragraph" style:parent-style-name="Standard">
      <style:paragraph-properties style:line-height-at-least="0cm" fo:text-align="center" style:justify-single-word="false"/>
      <style:text-properties fo:color="#000000" style:font-name="標楷體" fo:font-size="18pt" fo:font-weight="bold" style:font-name-asian="標楷體1" style:font-size-asian="18pt" style:font-weight-asian="bold" style:font-name-complex="標楷體1" style:font-size-complex="18pt"/>
    </style:style>
    <style:style style:name="P7" style:family="paragraph" style:parent-style-name="Standard">
      <style:paragraph-properties fo:line-height="0.882cm"/>
      <style:text-properties fo:color="#000000" style:font-name="標楷體" fo:font-size="14pt" style:font-name-asian="標楷體1" style:font-size-asian="14pt" style:font-name-complex="Times New Roman1" style:font-size-complex="14pt"/>
    </style:style>
    <style:style style:name="P8" style:family="paragraph" style:parent-style-name="Standard">
      <style:paragraph-properties fo:line-height="0.776cm" fo:text-align="justify" style:justify-single-word="false" style:snap-to-layout-grid="false"/>
      <style:text-properties fo:color="#000000" style:font-name="標楷體" fo:font-size="14pt" style:font-name-asian="標楷體1" style:font-size-asian="14pt" style:font-name-complex="Times New Roman1" style:font-size-complex="14pt"/>
    </style:style>
    <style:style style:name="P9" style:family="paragraph" style:parent-style-name="Standard">
      <style:paragraph-properties fo:line-height="0.882cm"/>
      <style:text-properties fo:color="#000000" style:font-name="標楷體" fo:font-size="14pt" style:letter-kerning="false" style:font-name-asian="標楷體1" style:font-size-asian="14pt" style:font-name-complex="新細明體" style:font-size-complex="14pt"/>
    </style:style>
    <style:style style:name="P10" style:family="paragraph" style:parent-style-name="Standard">
      <style:paragraph-properties fo:margin-left="3.457cm" fo:margin-right="0cm" fo:line-height="0.882cm" fo:text-indent="-3.457cm" style:auto-text-indent="false"/>
      <style:text-properties fo:color="#000000" style:font-name="標楷體" fo:font-size="14pt" style:letter-kerning="false" style:font-name-asian="標楷體1" style:font-size-asian="14pt" style:font-name-complex="新細明體" style:font-size-complex="14pt"/>
    </style:style>
    <style:style style:name="P11" style:family="paragraph" style:parent-style-name="Standard">
      <style:paragraph-properties fo:margin-left="0.988cm" fo:margin-right="0cm" fo:line-height="0.882cm" fo:text-indent="-0.988cm" style:auto-text-indent="false"/>
      <style:text-properties fo:color="#000000" style:font-name="標楷體" fo:font-size="14pt" style:letter-kerning="false" style:font-name-asian="標楷體1" style:font-size-asian="14pt" style:font-name-complex="新細明體" style:font-size-complex="14pt"/>
    </style:style>
    <style:style style:name="P12" style:family="paragraph" style:parent-style-name="Standard">
      <style:paragraph-properties fo:margin-left="0.988cm" fo:margin-right="0cm" fo:line-height="0.882cm" fo:text-indent="-0.988cm" style:auto-text-indent="false"/>
      <style:text-properties fo:color="#000000" style:font-name="標楷體" fo:font-size="14pt" style:font-name-asian="標楷體1" style:font-size-asian="14pt" style:font-name-complex="Times New Roman1" style:font-size-complex="14pt"/>
    </style:style>
    <style:style style:name="P13" style:family="paragraph" style:parent-style-name="Standard">
      <style:paragraph-properties fo:margin-left="0.988cm" fo:margin-right="0cm" style:line-height-at-least="0cm" fo:text-indent="-0.988cm" style:auto-text-indent="false"/>
      <style:text-properties fo:color="#000000" style:font-name="標楷體" fo:font-size="14pt" style:font-name-asian="標楷體1" style:font-size-asian="14pt" style:font-name-complex="Times New Roman1" style:font-size-complex="14pt"/>
    </style:style>
    <style:style style:name="T1" style:family="text">
      <style:text-properties fo:color="#000000" style:font-name="標楷體" fo:font-size="14pt" style:font-name-asian="標楷體1" style:font-size-asian="14pt" style:font-name-complex="Times New Roman1" style:font-size-complex="14pt"/>
    </style:style>
    <style:style style:name="T2" style:family="text">
      <style:text-properties fo:color="#000000" style:font-name="標楷體" fo:font-size="14pt" style:letter-kerning="false" style:font-name-asian="標楷體1" style:font-size-asian="14pt" style:font-name-complex="新細明體" style:font-size-complex="14pt"/>
    </style:style>
    <style:style style:name="T3" style:family="text">
      <style:text-properties fo:color="#000000" style:font-name="標楷體" fo:font-size="18pt" fo:font-weight="bold" style:font-name-asian="標楷體1" style:font-size-asian="18pt" style:font-weight-asian="bold" style:font-name-complex="標楷體1"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附件</text:p>
      <text:p text:style-name="P6">鄉（鎮、市、區）公所及直轄市改制前原鄉（鎮、市）民代表會</text:p>
      <text:p text:style-name="P2"><text:span text:style-name="T3">配合多元目標使用規劃經費補助方案申請書</text:span></text:p>
      <text:p text:style-name="P10">一、計畫名稱： </text:p>
      <text:p text:style-name="P1"><text:span text:style-name="T2">二、補助項目：</text:span><text:span text:style-name="T1">□鄉（鎮、市、區）公所配合多元目標使用規劃</text:span></text:p>
      <text:p text:style-name="P7"><text:s text:c="14"/>□直轄市改制前原鄉（鎮、市）民代表會閒置廳舍配合多元目標使用規劃</text:p>
      <text:p text:style-name="P1"><text:span text:style-name="T2">三、執行期程：</text:span><text:span text:style-name="T1">　年　月至　年　月</text:span></text:p>
      <text:p text:style-name="P9">四、計畫緣起：（1.計畫來源2.相關計畫概況）</text:p>
      <text:p text:style-name="P9">五、計畫內容：</text:p>
      <text:p text:style-name="P11">（一）基地、建物現況使用說明、公共設施及周邊現況說明。</text:p>
      <text:p text:style-name="P11">（二）區域計畫、都市計畫及建築法令對基地使用之規定及土地取得辦理情形。</text:p>
      <text:p text:style-name="P11">（三）室內外空間之用途及需求量預估。</text:p>
      <text:p text:style-name="P11">（四）原有建物之處理。</text:p>
      <text:p text:style-name="P4"><text:span text:style-name="T2">（五）員額編制及</text:span><text:span text:style-name="T1">員工辦公面積配置情形。</text:span></text:p>
      <text:p text:style-name="P12">（六）配合多元目標使用規劃方向</text:p>
      <text:p text:style-name="P12">六、預期成效（如：1.益本分析2.評估指標3.風險評估）。</text:p>
      <text:p text:style-name="P12">七、預定進度。</text:p>
      <text:p text:style-name="P12">八、資源需求及財務方案（1.經費來源，包括自籌部分2.初估工程項目及經費概算）。</text:p>
      <text:p text:style-name="P13">九、規劃方向說明（1.需有完整規劃，應包括具防震、防颱等防災規劃，可確保災害發生時發揮緊急安置災民等防災功能及多元目標使用規劃等用途應敘明。2.其規劃內容應參照機關委託技術服務廠商評選及計費辦法第五條內容及行政院與所屬各機關辦公處所空間及面積規劃原則規定辦理。3.擬辦服務設施之應備要件。）</text:p>
      <text:p text:style-name="P8">十、耐震評估情形：</text:p>
      <text:p text:style-name="P8">十一、多元目標使用效益：</text:p>
      <text:p text:style-name="P3"><text:span text:style-name="T1">十二</text:span><text:bookmark text:name="_GoBack"/><text:span text:style-name="T1">、辦理機關與人員：（機關、職稱、姓名、電話、電子信箱）</text:span></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0.9cm" fo:margin-right="0.49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麗召</meta:initial-creator>
    <dc:creator>楊麗召</dc:creator>
    <meta:editing-cycles>7</meta:editing-cycles>
    <meta:creation-date>2020-05-01T02:25:00</meta:creation-date>
    <dc:date>2020-05-21T02:11:00</dc:date>
    <meta:editing-duration>PT21M</meta:editing-duration>
    <meta:generator>LibreOffice/5.4.4.2$Windows_x86 LibreOffice_project/2524958677847fb3bb44820e40380acbe820f960</meta:generator>
    <meta:document-statistic meta:table-count="0" meta:image-count="0" meta:object-count="0" meta:page-count="1" meta:paragraph-count="22" meta:word-count="544" meta:character-count="573" meta:non-whitespace-character-count="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