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1048in"/>
    </style:style>
    <style:style style:name="Table6" style:family="table">
      <style:table-properties style:width="5.8069in" fo:margin-left="0in" table:align="left"/>
    </style:style>
    <style:style style:name="TableRow14" style:family="table-row">
      <style:table-row-properties style:min-row-height="0.679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77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80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77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273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273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戶役政資訊系統使用者帳號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/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3">
            <text:p text:style-name="P35"><text:s text:c="2"/><text:s/>年 <text:s text:c="3"/><text:s/>月 <text:s text:c="3"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最高學歷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職等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國家考試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帳號使用</text:p>
            <text:p text:style-name="P57">起訖時間</text:p>
          </table:table-cell>
          <table:table-cell table:style-name="TableCell58" table:number-columns-spanned="6">
            <text:p text:style-name="P59"><text:s text:c="3"/><text:s text:c="2"/><text:s text:c="2"/>年 <text:s text:c="5"/>月 <text:s text:c="5"/>日 <text:s text:c="5"/>時 <text:s text:c="5"/>分起</text:p>
            <text:p text:style-name="P60"><text:s text:c="3"/><text:s text:c="2"/><text:s text:c="2"/>年 <text:s text:c="5"/>月 <text:s text:c="5"/>日 <text:s text:c="5"/>時 <text:s text:c="5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事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67"><text:span text:style-name="T68">申請人：</text:span><text:span text:style-name="T69"><text:s text:c="8"/></text:span><text:span text:style-name="T70"><text:s text:c="2"/>科長（主任）</text:span><text:span text:style-name="T71">：</text:span><text:span text:style-name="T72"><text:s text:c="14"/>處（局、校）長</text:span><text:span text:style-name="T7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</office:automatic-styles>
  <office:master-styles>
    <style:master-page style:name="MP0" style:page-layout-name="PL0">
      <style:header>
        <text:p text:style-name="頁首"><text:s text:c="71"/><text:s/><text:span text:style-name="T2">110</text:span><text:span text:style-name="T3">年</text:span><text:span text:style-name="T4">8</text:span><text:span text:style-name="T5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8-25T06:50:00Z</meta:creation-date>
    <dc:date>2021-08-25T06:50:00Z</dc:date>
    <meta:print-date>2021-08-25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