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20pt" officeooo:rsid="00047d41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雲林縣政府</text:span><text:span text:style-name="T2">審查宗教業務財團法人設立許可及監督要點</text:span><text:span text:style-name="T1">修正</text:span><text:span text:style-name="T3">規定</text:span><text:span text:style-name="T1">總說明</text:span></text:p>
      <text:p text:style-name="P1"><text:span text:style-name="T5"><text:s text:c="4"/></text:span><text:span text:style-name="T6">雲林縣政府審查宗教業務財團法人設立許可及監督要點</text:span><text:span text:style-name="T7">，</text:span><text:span text:style-name="T6">於</text:span><text:span text:style-name="T4">一百零三</text:span><text:span text:style-name="T6">年</text:span><text:span text:style-name="T4">六</text:span><text:span text:style-name="T6">月</text:span><text:span text:style-name="T4">十九</text:span><text:span text:style-name="T6">日訂定</text:span><text:span text:style-name="T4">，迄今未修正</text:span><text:span text:style-name="T6">。</text:span><text:span text:style-name="T4">因應財團法人法於一百零八年二月一日施行，內政部訂定「內政部審查全國性宗教財團法人設立許可及監督要點」，並編擬「直轄市、縣(市)審查宗教財團法人設立許可及監督要點(參考範例)」（下稱</text:span><text:span text:style-name="T5">內政部範例</text:span><text:span text:style-name="T4">）供各級地方政府參用；爰參考</text:span><text:span text:style-name="T5">內政部範例</text:span><text:span text:style-name="T4">擬具本要點修正草案，名稱並修正為「雲林縣政府審查宗教財團法人設立許可及監督要點」，其修正重點如下</text:span><text:span text:style-name="T5">：</text:span></text:p>
      <text:p text:style-name="P2"><text:span text:style-name="T8">一</text:span><text:span text:style-name="T5">、酌作文字修正。（修正規定第一點）</text:span></text:p>
      <text:p text:style-name="P2"><text:span text:style-name="T8">二</text:span><text:span text:style-name="T5">、參考內政部範例，修正申請設立宗教財團法人要件。（修正規定第二點）</text:span></text:p>
      <text:p text:style-name="P3">三、參考內政部範例，修正宗教財團法人之名稱及其限制，增訂第一項後段及第二項。（修正規定第三點）</text:p>
      <text:p text:style-name="P3">四、參考內政部範例，修正宗教財團法人申請設立許可時應備之文件、補正程序及法律效果；點次變更。（修正規定第四點）</text:p>
      <text:p text:style-name="P3">五、參考內政部範例，刪除重複規定，並遞序提列款次；點次變更。（修正規定第五點）</text:p>
      <text:p text:style-name="P3">六、點次變更，並酌作文字修正。（修正規定第六點、第八點及第十七點）</text:p>
      <text:p text:style-name="P3">七、點次變更。（修正規定第七點、第九點及第十六點）</text:p>
      <text:p text:style-name="P3">八、參考內政部範例，新增宗教財團法人財產保管、保存及運用之規定。（修正規定第十點及第十二點）</text:p>
      <text:p text:style-name="P3">九、參考內政部範例，修正宗教財團法人捐助財產不得動支之原則及例外規定，增訂第二項及第三項；點次變更。（修正規定第十一點）</text:p>
      <text:p text:style-name="P3">十、參考內政部範例，新增宗教財團法人運用財產投資之額度及程序規定。（修正規定第十三點）</text:p>
      <text:p text:style-name="P5">十一、參考內政部範例，修正宗教財團法人監督事項；點次變更。（修正規定第十四點）</text:p>
      <text:p text:style-name="P5">十二、參考內政部範例，新增宗教財團法人業務發展基金之提撥及動支相關規定。（修正規定第十五點）</text:p>
      <text:p text:style-name="P4"><text:span text:style-name="T5">十三、參考內政部範例，新增防制洗錢及打擊資恐之規定。（修正規定第十</text:span><text:soft-page-break/><text:span text:style-name="T5">八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小節內文" style:family="paragraph" style:parent-style-name="Standard">
      <style:paragraph-properties fo:margin-left="0.847cm" fo:margin-right="0cm" fo:hyphenation-ladder-count="no-limit" fo:text-indent="0cm" style:auto-text-indent="false">
        <style:tab-stops>
          <style:tab-stop style:position="3.704cm"/>
        </style:tab-stops>
      </style:paragraph-properties>
      <style:text-properties fo:font-size="13pt" style:font-name-asian="標楷體" style:font-family-asian="標楷體" style:font-family-generic-asian="script" style:font-size-asian="13pt" style:font-size-complex="13pt" fo:hyphenate="false" fo:hyphenation-remain-char-count="2" fo:hyphenation-push-char-count="2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99cm" fo:margin-right="2.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冠禎</meta:initial-creator>
    <meta:creation-date>2019-08-26T13:39:00</meta:creation-date>
    <dc:date>2019-11-12T13:52:39.087000000</dc:date>
    <meta:print-date>2019-10-17T15:45:00</meta:print-date>
    <meta:editing-cycles>145</meta:editing-cycles>
    <meta:editing-duration>PT9H2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5" meta:word-count="760" meta:character-count="764" meta:non-whitespace-character-count="760"/>
  </office:meta>
</office:document-meta>
</file>