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 style:list-style-name="WW8Num3">
      <style:paragraph-properties fo:line-height="0.706cm" fo:text-align="justify" style:justify-single-word="false"/>
    </style:style>
    <style:style style:name="P8" style:family="paragraph" style:parent-style-name="Standard" style:list-style-name="WW8Num1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1.552cm" fo:margin-right="0cm" fo:line-height="0.882cm" fo:text-align="justify" style:justify-single-word="false" fo:text-indent="-1.552cm" style:auto-text-indent="false"/>
    </style:style>
    <style:style style:name="P10" style:family="paragraph" style:parent-style-name="Standard">
      <style:paragraph-properties fo:margin-left="1.552cm" fo:margin-right="0cm" fo:line-height="0.882cm" fo:text-align="justify" style:justify-single-word="false" fo:text-indent="-1.5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6.209cm" fo:margin-right="0cm" fo:line-height="0.847cm" fo:text-indent="-6.2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 style:master-page-name="轉換_20_1">
      <style:paragraph-properties fo:line-height="0.882cm" fo:text-align="center" style:justify-single-word="false" style:page-number="1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margin-left="0.776cm" fo:margin-right="0cm" fo:line-height="0.423cm" fo:text-indent="-0.775cm" style:writing-mode="lr-tb"/>
    </style:style>
    <style:style style:name="P18" style:family="paragraph">
      <style:paragraph-properties fo:line-height="0.423cm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line-height="0.564cm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fo:line-height="0.635cm" fo:text-align="center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style:writing-mode="lr-tb"/>
    </style:style>
    <style:style style:name="P26" style:family="paragraph">
      <style:paragraph-properties fo:line-height="0.494cm" style:writing-mode="lr-tb"/>
    </style:style>
    <style:style style:name="P27" style:family="paragraph">
      <loext:graphic-properties draw:fill="solid" draw:fill-color="#ffffff"/>
      <style:paragraph-properties fo:line-height="0.423cm" style:writing-mode="lr-tb"/>
    </style:style>
    <style:style style:name="P28" style:family="paragraph">
      <style:paragraph-properties fo:margin-left="0.349cm" fo:margin-right="0cm" fo:text-indent="-0.348cm" style:writing-mode="lr-tb"/>
    </style:style>
    <style:style style:name="P29" style:family="paragraph">
      <style:paragraph-properties fo:margin-left="0.307cm" fo:margin-right="0cm" fo:text-indent="-0.306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color="#993366" style:font-name="標楷體" style:font-name-asian="標楷體" style:font-name-complex="標楷體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style:text-underline-style="solid" style:text-underline-type="double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1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text-underline-style="solid" style:text-underline-type="double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6" style:family="text">
      <style:text-properties fo:color="#993366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fo:color="#993366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1" style:family="text">
      <style:text-properties style:use-window-font-color="true" style:font-name="標楷體" fo:font-size="11pt" fo:language="en" fo:country="US" style:text-underline-style="solid" style:text-underline-width="bold" style:text-underline-color="font-color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text-underline-style="solid" style:text-underline-type="double" style:text-underline-width="auto" style:text-underline-color="font-color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en" fo:country="US" style:text-underline-style="solid" style:text-underline-type="double" style:text-underline-width="auto" style:text-underline-color="font-color" fo:font-weight="bold" style:letter-kerning="true" style:font-name-asian="新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0.624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21cm" fo:min-width="5.5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9cm" fo:min-width="4.36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44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1" draw:style-name="gr1"><draw:custom-shape draw:style-name="gr2" draw:text-style-name="P16" svg:width="2.266cm" svg:height="1.588cm" svg:x="0cm" svg:y="24.314cm"><text:p text:style-name="P15"><text:span text:style-name="T12">異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16" svg:width="3.176cm" svg:height="0.953cm" svg:x="-0.318cm" svg:y="20.322cm"><draw:text-box><text:p text:style-name="P15"><text:span text:style-name="T12">民事訴訟途徑</text:span></text:p></draw:text-box></draw:frame><draw:frame draw:style-name="gr3" draw:text-style-name="P16" svg:width="3.176cm" svg:height="0.953cm" svg:x="-0.313cm" svg:y="22.788cm"><draw:text-box><text:p text:style-name="P15"><text:span text:style-name="T12">逕向寺廟提出</text:span></text:p></draw:text-box></draw:frame><draw:custom-shape draw:style-name="gr4" draw:text-style-name="P16" svg:width="10.161cm" svg:height="2.874cm" svg:x="2.222cm" svg:y="0.32cm"><text:p text:style-name="P15"><text:span text:style-name="T12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5" draw:text-style-name="P19" svg:width="8.256cm" svg:height="2.874cm" svg:x="3.81cm" svg:y="0.318cm"><draw:text-box><text:p text:style-name="P15"><text:span text:style-name="T13">申請寺廟登記，寺廟建物應符合要件</text:span></text:p><text:p text:style-name="P17"><text:span text:style-name="T14">一、須整幢專供宗教使用並取得用途為寺廟之使用執照。</text:span></text:p><text:p text:style-name="P18"><text:span text:style-name="T14">二、須建物外觀具宗教建築特色</text:span></text:p><text:p text:style-name="P15"><text:span text:style-name="T14">三、須供奉神佛像、從事宗教活動</text:span></text:p></draw:text-box></draw:frame><draw:frame draw:style-name="gr3" draw:text-style-name="P22" svg:width="14.606cm" svg:height="5.398cm" svg:x="0.317cm" svg:y="3.812cm"><draw:text-box><text:p text:style-name="P20"><text:span text:style-name="T15">鄉鎮市公所初審</text:span></text:p><text:p text:style-name="P21"><text:span text:style-name="T14">一、登記申請書 <text:s text:c="13"/>八、</text:span><text:span text:style-name="T13">信徒(委員會)或執事會議紀錄</text:span></text:p><text:p text:style-name="P21"><text:span text:style-name="T14">二、寺廟登記概況表(含沿革) <text:s/>九、寺廟負責人身分證明文件</text:span></text:p><text:p text:style-name="P21"><text:span text:style-name="T14">三、法物清冊 <text:s text:c="15"/>十、房屋使用執照（寺廟用途）</text:span></text:p><text:p text:style-name="P21"><text:span text:style-name="T14">四、信徒或執事組織成員名冊 <text:s/>十一、建築改良物及土地登記簿謄本</text:span></text:p><text:p text:style-name="P21"><text:span text:style-name="T14">（含公告用名冊及證明文件） <text:s/>十二、寺廟建物外觀及主祀神佛像照片</text:span></text:p><text:p text:style-name="P21"><text:span text:style-name="T14">五、願任信徒或執事同意書 <text:s text:c="3"/>十三、土地及建物所有權人捐贈同意書及印鑑證明 <text:s text:c="12"/></text:span></text:p><text:p text:style-name="P21"><text:span text:style-name="T14">六、組織或管理章程 <text:s text:c="9"/>十四、加入所屬教會之證明文件，無則免附。</text:span></text:p><text:p text:style-name="P21"><text:span text:style-name="T14">七、寺廟圖記及負責人印鑑式</text:span><text:span text:style-name="T16"> <text:s text:c="2"/></text:span><text:span text:style-name="T17"><text:s/></text:span></text:p></draw:text-box></draw:frame><draw:frame draw:style-name="gr3" draw:text-style-name="P22" svg:width="5.398cm" svg:height="2.236cm" svg:x="5.381cm" svg:y="10.115cm"><draw:text-box><text:p text:style-name="P20"><text:span text:style-name="T15">縣政府複審、會勘</text:span></text:p><text:p text:style-name="P23"><text:span text:style-name="T18">縣政府會同建管、消防及公所等有關單位辦理</text:span></text:p><text:p text:style-name="P20"><text:span text:style-name="T12"/></text:p><text:p text:style-name="P20"><text:span text:style-name="T19"><text:s text:c="2"/></text:span></text:p></draw:text-box></draw:frame><draw:line draw:style-name="gr6" draw:text-style-name="P24" svg:x1="10.795cm" svg:y1="13.337cm" svg:x2="10.795cm" svg:y2="13.337cm"><text:p/></draw:line><draw:frame draw:style-name="gr7" draw:text-style-name="P24" svg:width="5.398cm" svg:height="2.176cm" svg:x="5.397cm" svg:y="16.193cm"><draw:text-box><text:p text:style-name="P20"><text:span text:style-name="T15">地政事務所</text:span></text:p><text:p text:style-name="P25"><text:span text:style-name="T18">領暫時寺廟登記證</text:span><text:span text:style-name="T18">90</text:span><text:span text:style-name="T18">日內將土地及建物所有權更名</text:span><text:span text:style-name="T20">或移轉登記為寺廟所有</text:span></text:p></draw:text-box></draw:frame><draw:line draw:style-name="gr6" draw:text-style-name="P24" svg:x1="7.844cm" svg:y1="20.64cm" svg:x2="7.844cm" svg:y2="20.64cm"><text:p/></draw:line><draw:frame draw:style-name="gr3" draw:text-style-name="P22" svg:width="4.763cm" svg:height="1.916cm" svg:x="12.7cm" svg:y="1.59cm"><draw:text-box><text:p text:style-name="P20"><text:span text:style-name="T21">召開信徒大會或執事會</text:span></text:p><text:p text:style-name="P26"><text:span text:style-name="T22">一、訂定組織章程</text:span></text:p><text:p text:style-name="P26"><text:span text:style-name="T22">二、選舉第一屆組織代表</text:span></text:p></draw:text-box></draw:frame><draw:line draw:style-name="gr8" draw:text-style-name="P24" svg:x1="7.948cm" svg:y1="21.592cm" svg:x2="7.937cm" svg:y2="22.231cm"><text:p/></draw:line><draw:line draw:style-name="gr8" draw:text-style-name="P24" svg:x1="7.302cm" svg:y1="3.177cm" svg:x2="7.304cm" svg:y2="3.816cm"><text:p/></draw:line><draw:line draw:style-name="gr8" draw:text-style-name="P24" svg:x1="7.937cm" svg:y1="8.892cm" svg:x2="7.939cm" svg:y2="10.169cm"><text:p/></draw:line><draw:line draw:style-name="gr8" draw:text-style-name="P24" svg:x1="7.937cm" svg:y1="12.385cm" svg:x2="7.939cm" svg:y2="13.343cm"><text:p/></draw:line><draw:line draw:style-name="gr8" draw:text-style-name="P24" svg:x1="7.937cm" svg:y1="18.417cm" svg:x2="7.939cm" svg:y2="19.056cm"><text:p/></draw:line><draw:line draw:style-name="gr8" draw:text-style-name="P24" svg:x1="7.937cm" svg:y1="15.56cm" svg:x2="7.939cm" svg:y2="16.199cm"><text:p/></draw:line><draw:line draw:style-name="gr8" draw:text-style-name="P24" svg:x1="7.937cm" svg:y1="23.18cm" svg:x2="7.939cm" svg:y2="23.819cm"><text:p/></draw:line><draw:custom-shape draw:style-name="gr9" draw:text-style-name="P22" svg:width="5.398cm" svg:height="1.278cm" svg:x="5.08cm" svg:y="22.227cm"><text:p text:style-name="P20"><text:span text:style-name="T23">縣政府核發寺廟登記證</text:span></text:p><text:p text:style-name="P15"><text:span text:style-name="T1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5" draw:text-style-name="P19" svg:width="2.223cm" svg:height="0.959cm" svg:x="10.795cm" svg:y="10.478cm"><draw:text-box><text:p text:style-name="P15"><text:span text:style-name="T12">（</text:span><text:span text:style-name="T12">14</text:span><text:span text:style-name="T12">日）</text:span></text:p></draw:text-box></draw:frame><draw:line draw:style-name="gr10" draw:text-style-name="P24" svg:x1="8.053cm" svg:y1="9.64cm" svg:x2="16.308cm" svg:y2="9.64cm"><text:p/></draw:line><draw:line draw:style-name="gr11" draw:text-style-name="P24" svg:x1="16.192cm" svg:y1="9.552cm" svg:x2="16.194cm" svg:y2="5.082cm"><text:p/></draw:line><draw:line draw:style-name="gr10" draw:text-style-name="P24" svg:x1="16.192cm" svg:y1="5.082cm" svg:x2="14.922cm" svg:y2="5.082cm"><text:p/></draw:line><draw:frame draw:style-name="gr12" draw:text-style-name="P27" svg:width="1.271cm" svg:height="0.787cm" svg:x="6.35cm" svg:y="9.21cm"><draw:text-box><text:p text:style-name="P18"><text:span text:style-name="T24">符合</text:span></text:p></draw:text-box></draw:frame><draw:frame draw:style-name="gr12" draw:text-style-name="P16" svg:width="3.493cm" svg:height="0.959cm" svg:x="11.625cm" svg:y="9.427cm"><draw:text-box><text:p text:style-name="P15"><text:span text:style-name="T24">不符合，退回補正</text:span></text:p></draw:text-box></draw:frame><draw:line draw:style-name="gr10" draw:text-style-name="P24" svg:x1="7.937cm" svg:y1="12.702cm" svg:x2="16.192cm" svg:y2="12.702cm"><text:p/></draw:line><draw:frame draw:style-name="gr12" draw:text-style-name="P27" svg:width="1.271cm" svg:height="0.669cm" svg:x="6.466cm" svg:y="12.522cm"><draw:text-box><text:p text:style-name="P18"><text:span text:style-name="T24">符合</text:span></text:p></draw:text-box></draw:frame><draw:line draw:style-name="gr11" draw:text-style-name="P24" svg:x1="16.192cm" svg:y1="9.527cm" svg:x2="16.194cm" svg:y2="12.72cm"><text:p/></draw:line><draw:frame draw:style-name="gr12" draw:text-style-name="P16" svg:width="3.493cm" svg:height="0.959cm" svg:x="11.112cm" svg:y="11.748cm"><draw:text-box><text:p text:style-name="P15"><text:span text:style-name="T25">不符合，退回補正</text:span></text:p></draw:text-box></draw:frame><draw:frame draw:style-name="gr12" draw:text-style-name="P16" svg:width="3.493cm" svg:height="0.959cm" svg:x="11.112cm" svg:y="11.748cm"><draw:text-box><text:p text:style-name="P15"><text:span text:style-name="T25">不符合，退回補正</text:span></text:p></draw:text-box></draw:frame><draw:frame draw:style-name="gr12" draw:text-style-name="P16" svg:width="3.493cm" svg:height="0.959cm" svg:x="11.414cm" svg:y="11.993cm"><draw:text-box><text:p text:style-name="P15"><text:span text:style-name="T24">不符合，退回補正</text:span></text:p></draw:text-box></draw:frame><draw:frame draw:style-name="gr3" draw:text-style-name="P22" svg:width="5.398cm" svg:height="2.236cm" svg:x="5.397cm" svg:y="13.336cm"><draw:text-box><text:p text:style-name="P20"><text:span text:style-name="T15">縣政府</text:span></text:p><text:p text:style-name="P20"><text:span text:style-name="T18">核發不動產更名或移轉登記用寺廟登記證（暫時）</text:span></text:p><text:p text:style-name="P15"><text:span text:style-name="T12"/></text:p></draw:text-box></draw:frame><draw:line draw:style-name="gr10" draw:text-style-name="P24" svg:x1="10.795cm" svg:y1="16.835cm" svg:x2="16.193cm" svg:y2="16.835cm"><text:p/></draw:line><draw:line draw:style-name="gr11" draw:text-style-name="P24" svg:x1="16.192cm" svg:y1="16.844cm" svg:x2="16.194cm" svg:y2="13.971cm"><text:p/></draw:line><draw:line draw:style-name="gr13" draw:text-style-name="P24" svg:x1="10.795cm" svg:y1="13.979cm" svg:x2="16.193cm" svg:y2="13.972cm"><text:p/></draw:line><draw:frame draw:style-name="gr12" draw:text-style-name="P16" svg:width="5.716cm" svg:height="0.959cm" svg:x="10.911cm" svg:y="17.02cm"><draw:text-box><text:p text:style-name="P15"><text:span text:style-name="T22">未於期限內向地政事務所辦妥者</text:span></text:p></draw:text-box></draw:frame><draw:frame draw:style-name="gr12" draw:text-style-name="P16" svg:width="3.811cm" svg:height="0.959cm" svg:x="11.43cm" svg:y="13.971cm"><draw:text-box><text:p text:style-name="P15"><text:span text:style-name="T22">註銷暫時寺廟登記證</text:span></text:p></draw:text-box></draw:frame><draw:frame draw:style-name="gr7" draw:text-style-name="P24" svg:width="6.351cm" svg:height="2.738cm" svg:x="4.762cm" svg:y="19.052cm"><draw:text-box><text:p text:style-name="P20"><text:span text:style-name="T15">縣政府審查</text:span></text:p><text:p text:style-name="P21"><text:span text:style-name="T18">1.</text:span><text:span text:style-name="T18">原核發不動產更名或移轉登記用寺廟登記證</text:span><text:span text:style-name="T18">2.</text:span><text:span text:style-name="T18">土地及建築改良物登記簿謄本</text:span><text:span text:style-name="T18">3.</text:span><text:span text:style-name="T18">財產清冊</text:span></text:p></draw:text-box></draw:frame><draw:frame draw:style-name="gr5" draw:text-style-name="P19" svg:width="1.588cm" svg:height="0.959cm" svg:x="11.112cm" svg:y="14.923cm"><draw:text-box><text:p text:style-name="P15"><text:span text:style-name="T12">(</text:span><text:span text:style-name="T12">5</text:span><text:span text:style-name="T12">日)</text:span></text:p></draw:text-box></draw:frame><draw:line draw:style-name="gr6" draw:text-style-name="P24" svg:x1="5.08cm" svg:y1="23.815cm" svg:x2="5.082cm" svg:y2="24.454cm"><text:p/></draw:line><draw:frame draw:style-name="gr3" draw:text-style-name="P22" svg:width="5.081cm" svg:height="5.081cm" svg:x="11.731cm" svg:y="21.335cm"><draw:text-box><text:p text:style-name="P20"><text:span text:style-name="T26">加蓋印信核發</text:span></text:p><text:p text:style-name="P15"><text:span text:style-name="T22">1.</text:span><text:span text:style-name="T22">組織或管理章程</text:span></text:p><text:p text:style-name="P28"><text:span text:style-name="T22">2.</text:span><text:span text:style-name="T22">信徒或執事組織成員名冊</text:span></text:p><text:p text:style-name="P15"><text:span text:style-name="T22">3.</text:span><text:span text:style-name="T22">法物清冊</text:span></text:p><text:p text:style-name="P15"><text:span text:style-name="T22">4.</text:span><text:span text:style-name="T22">財產清冊</text:span></text:p><text:p text:style-name="P29"><text:span text:style-name="T22">5.</text:span><text:span text:style-name="T22">寺廟圖記及負責人印鑑式</text:span></text:p><text:p text:style-name="P29"><text:span text:style-name="T22">註:會議紀錄不加蓋印信發還。</text:span></text:p></draw:text-box></draw:frame><draw:line draw:style-name="gr14" draw:text-style-name="P24" svg:x1="5.08cm" svg:y1="23.815cm" svg:x2="10.16cm" svg:y2="23.815cm"><text:p/></draw:line><draw:frame draw:style-name="gr3" draw:text-style-name="P16" svg:width="3.176cm" svg:height="1.461cm" svg:x="2.942cm" svg:y="24.474cm"><draw:text-box><text:p text:style-name="P15"><text:span text:style-name="T23">公告</text:span><text:span text:style-name="T12">信徒或執事名冊</text:span><text:span text:style-name="T12">30</text:span><text:span text:style-name="T12">日</text:span></text:p><text:p text:style-name="P15"><text:span text:style-name="T12"/></text:p></draw:text-box></draw:frame><draw:line draw:style-name="gr6" draw:text-style-name="P24" svg:x1="1.174cm" svg:y1="24.302cm" svg:x2="1.176cm" svg:y2="23.663cm"><text:p/></draw:line><draw:line draw:style-name="gr6" draw:text-style-name="P24" svg:x1="1.27cm" svg:y1="22.866cm" svg:x2="1.27cm" svg:y2="21.273cm"><text:p/></draw:line><draw:line draw:style-name="gr14" draw:text-style-name="P24" svg:x1="10.144cm" svg:y1="23.795cm" svg:x2="10.16cm" svg:y2="25.275cm"><text:p/></draw:line><draw:line draw:style-name="gr6" draw:text-style-name="P24" svg:x1="10.16cm" svg:y1="25.266cm" svg:x2="11.748cm" svg:y2="25.266cm"><text:p/></draw:line><draw:line draw:style-name="gr15" draw:text-style-name="P24" svg:x1="11.43cm" svg:y1="4.768cm" svg:x2="11.432cm" svg:y2="3.177cm"><text:p/></draw:line><draw:line draw:style-name="gr14" draw:text-style-name="P24" svg:x1="11.43cm" svg:y1="3.177cm" svg:x2="12.7cm" svg:y2="3.177cm"><text:p/></draw:line><draw:frame draw:style-name="gr12" draw:text-style-name="P16" svg:width="1.271cm" svg:height="0.959cm" svg:x="1.27cm" svg:y="21.591cm"><draw:text-box><text:p text:style-name="P15"><text:span text:style-name="T24">不服</text:span></text:p></draw:text-box></draw:frame><draw:line draw:style-name="gr16" draw:text-style-name="P24" svg:x1="2.259cm" svg:y1="25.065cm" svg:x2="2.894cm" svg:y2="25.065cm"><text:p/></draw:line><draw:frame draw:style-name="gr5" draw:text-style-name="P19" svg:width="1.588cm" svg:height="0.959cm" svg:x="11.112cm" svg:y="19.686cm"><draw:text-box><text:p text:style-name="P15"><text:span text:style-name="T12">(</text:span><text:span text:style-name="T12">5</text:span><text:span text:style-name="T12">日)</text:span></text:p></draw:text-box></draw:frame></draw:g><draw:frame draw:style-name="fr1" draw:name="框架1" text:anchor-type="char" svg:x="-0.635cm" svg:y="-0.953cm" svg:width="13.018cm" svg:height="1.27cm" draw:z-index="0"><draw:text-box><text:p text:style-name="Standard"><text:span text:style-name="T1">◆第一次辦理寺廟登記須知作業流程</text:span></text:p></draw:text-box></draw:frame></text:p>
      <text:p text:style-name="P14"><text:bookmark-start text:name="寺廟登記申請書1"/><text:span text:style-name="T4">寺廟登記申請書</text:span></text:p>
      <text:p text:style-name="P4"><text:bookmark-end text:name="寺廟登記申請書1"/></text:p>
      <text:p text:style-name="P6"><text:span text:style-name="T6">受文者：雲林縣○○鄉(鎮、市)公所</text:span><text:bookmark-start text:name="申請書1"/></text:p>
      <text:p text:style-name="P6"><text:span text:style-name="T1">申請日期：○年○月○日</text:span></text:p>
      <text:p text:style-name="P9"><text:span text:style-name="T7">主旨：</text:span><text:bookmark-end text:name="申請書1"/><text:span text:style-name="T7">檢送本宮（寺廟）申請辦理寺廟登記應備書表件各一式4份，請　貴所惠予初審並轉報雲林縣政府辦理，請 查照。</text:span></text:p>
      <text:p text:style-name="P10">說明：</text:p>
      <text:list xml:id="list6024829527129642873" text:style-name="WW8Num3">
        <text:list-item>
          <text:p text:style-name="P1">依據辦理寺廟登記須知第五點規定辦理。</text:p>
        </text:list-item>
        <text:list-item>
          <text:p text:style-name="P7"><text:span text:style-name="T1">檢附申請寺廟登記應備書表件如下</text:span><text:span text:style-name="T3">（如為影本請加蓋負責人印章並註明「與正本相符」字樣）：</text:span></text:p>
        </text:list-item>
      </text:list>
      <text:list xml:id="list2237643613258181282" text:style-name="WW8Num1">
        <text:list-item>
          <text:p text:style-name="P8"><text:span text:style-name="T8">寺廟負責人國民身分證正背面</text:span><text:span text:style-name="T9">影本4份</text:span><text:span text:style-name="T8">。</text:span></text:p>
        </text:list-item>
        <text:list-item>
          <text:p text:style-name="P8"><text:span text:style-name="T8">寺廟登記概況表(含寺廟沿革)</text:span><text:span text:style-name="T9">正本4份</text:span><text:span text:style-name="T8">。</text:span></text:p>
        </text:list-item>
        <text:list-item>
          <text:p text:style-name="P8"><text:span text:style-name="T8">法物清冊</text:span><text:span text:style-name="T9">正本4份</text:span><text:span text:style-name="T10">。</text:span></text:p>
        </text:list-item>
        <text:list-item>
          <text:p text:style-name="P8"><text:span text:style-name="T8">信徒或執事名冊(核發用)、信徒或執事名冊(公告用)</text:span><text:span text:style-name="T9">正本各4份</text:span><text:span text:style-name="T8">。</text:span></text:p>
        </text:list-item>
        <text:list-item>
          <text:p text:style-name="P8"><text:span text:style-name="T8">願任信徒或執事同意書</text:span><text:span text:style-name="T9">正本4份</text:span><text:span text:style-name="T8">。</text:span></text:p>
        </text:list-item>
        <text:list-item>
          <text:p text:style-name="P8"><text:span text:style-name="T8">組織或管理章程</text:span><text:span text:style-name="T9">正本4份</text:span><text:span text:style-name="T8">。</text:span></text:p>
        </text:list-item>
        <text:list-item>
          <text:p text:style-name="P8"><text:span text:style-name="T8">信徒大會、委員監事會或執事會議紀錄（含簽到簿）</text:span><text:span text:style-name="T9">正本4份</text:span><text:span text:style-name="T10">。</text:span></text:p>
        </text:list-item>
        <text:list-item>
          <text:p text:style-name="P8"><text:span text:style-name="T8">寺廟圖記及負責人印鑑式</text:span><text:span text:style-name="T9">正本4份</text:span><text:span text:style-name="T8">。</text:span></text:p>
        </text:list-item>
        <text:list-item>
          <text:p text:style-name="P8"><text:span text:style-name="T8">房屋使用執照(寺廟用途)</text:span><text:span text:style-name="T9">影本4份</text:span><text:span text:style-name="T8">。</text:span></text:p>
        </text:list-item>
        <text:list-item>
          <text:p text:style-name="P8"><text:span text:style-name="T8">建築改良物登記(簿)謄本及土地登記(簿)謄本﹝所有權人﹞</text:span><text:span text:style-name="T9">影本4份</text:span><text:span text:style-name="T8">。</text:span></text:p>
        </text:list-item>
        <text:list-item>
          <text:p text:style-name="P8"><text:span text:style-name="T8">寺廟建物外觀及主祀神佛像照片</text:span><text:span text:style-name="T9">4份</text:span><text:span text:style-name="T8">。</text:span></text:p>
        </text:list-item>
        <text:list-item>
          <text:p text:style-name="P8"><text:span text:style-name="T8">加入所屬教會之證明文件(無則免付)</text:span><text:span text:style-name="T11">。</text:span></text:p>
        </text:list-item>
        <text:list-item>
          <text:p text:style-name="P8"><text:span text:style-name="T8">土地及建築物所有權人捐贈同意書及印鑑證明</text:span><text:span text:style-name="T9">正本1份</text:span><text:span text:style-name="T8">、</text:span><text:span text:style-name="T9">影本3份</text:span><text:span text:style-name="T10">。</text:span></text:p>
        </text:list-item>
        <text:list-item>
          <text:p text:style-name="P5">依土地登記規則104條規定註記者，更名登記同意書及印鑑證明。</text:p>
        </text:list-item>
      </text:list>
      <text:p text:style-name="P10"/>
      <text:p text:style-name="P11">申請人：○○○宮(寺廟)</text:p>
      <text:p text:style-name="P11">所在地：雲林縣○○鄉(鎮、市)○○村(里)○○路000號</text:p>
      <text:p text:style-name="P2">負責人姓名：○○○ 　　 <text:s text:c="2"/>（印鑑）</text:p>
      <text:p text:style-name="P11">負責人住所： </text:p>
      <text:p text:style-name="P2"/>
      <text:p text:style-name="P12"><text:s text:c="4"/>（加蓋寺廟或宗教性質之法人圖記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ff08_一_ff09_" style:display-name="（一）" style:family="paragraph" style:parent-style-name="Standard">
      <style:paragraph-properties fo:margin-left="2.884cm" fo:margin-right="0cm" fo:text-align="justify" style:justify-single-word="false" fo:text-indent="-1.73cm" style:auto-text-indent="false" style:text-autospace="no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言革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="標楷體" fo:font-family="標楷體" style:font-family-generic="script" fo:font-size="9pt" fo:letter-spacing="-0.007cm" style:font-size-asian="9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 style:text-autospace="ideograph-alpha"/>
      <style:text-properties fo:font-size="10pt" style:font-name-asian="新細明體" style:font-family-asian="新細明體, PMingLiU" style:font-family-generic-asian="roman" style:font-pitch-asian="variable" style:font-size-asian="10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199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905cm" fo:margin-left="2.8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辦理寺廟登記須知作業流程</dc:title>
    <meta:initial-creator>a</meta:initial-creator>
    <meta:creation-date>2020-03-18T14:32:00</meta:creation-date>
    <dc:creator>侯冠禎</dc:creator>
    <dc:date>2020-03-18T14:35:00</dc:date>
    <meta:print-date>2013-09-27T11:00:00</meta:print-date>
    <meta:editing-cycles>4</meta:editing-cycles>
    <meta:editing-duration>PT1M</meta:editing-duration>
    <meta:document-statistic meta:table-count="0" meta:image-count="0" meta:object-count="0" meta:page-count="3" meta:paragraph-count="27" meta:word-count="580" meta:character-count="597" meta:non-whitespace-character-count="584"/>
    <meta:generator>NDC_ODF_Application_Tools/1.0.3$Windows_X86_64 LibreOffice_project/8ad3e16aadc5e73175a2d44b1abec8638aa18880</meta:generator>
  </office:meta>
</office:document-meta>
</file>