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131cm" fo:margin-right="0cm" style:line-height-at-least="0cm" fo:orphans="2" fo:widows="2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1.131cm" fo:margin-right="0cm" fo:margin-top="0.318cm" fo:margin-bottom="0cm" loext:contextual-spacing="false" style:line-height-at-least="0cm" fo:orphans="2" fo:widows="2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1.131cm" fo:margin-right="0cm" fo:margin-top="0.088cm" fo:margin-bottom="0cm" loext:contextual-spacing="false" style:line-height-at-least="0cm" fo:orphans="2" fo:widows="2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1.131cm" fo:margin-right="0cm" style:line-height-at-least="0cm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776cm" fo:orphans="2" fo:widows="2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1.129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1.129cm" style:auto-text-indent="false"/>
      <style:text-properties style:font-name="標楷體" fo:font-size="16pt" officeooo:paragraph-rsid="001b0db8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 fo:line-height="0.776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697cm" fo:margin-right="0cm" fo:margin-top="0.318cm" fo:margin-bottom="0cm" loext:contextual-spacing="false" fo:line-height="0.776cm" fo:orphans="2" fo:widows="2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697cm" fo:margin-right="0cm" fo:margin-top="0.318cm" fo:margin-bottom="0cm" loext:contextual-spacing="false" style:line-height-at-least="0cm" fo:orphans="2" fo:widows="2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776cm" fo:orphans="2" fo:widows="2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2.542cm" fo:margin-right="0cm" fo:margin-top="0.318cm" fo:margin-bottom="0cm" loext:contextual-spacing="false" fo:line-height="0.776cm" fo:orphans="2" fo:widows="2" fo:text-indent="-0.564cm" style:auto-text-indent="false"/>
    </style:style>
    <style:style style:name="P17" style:family="paragraph" style:parent-style-name="Standard">
      <style:paragraph-properties fo:margin-left="2.542cm" fo:margin-right="0cm" fo:margin-top="0.318cm" fo:margin-bottom="0cm" loext:contextual-spacing="false" fo:line-height="0.776cm" fo:orphans="2" fo:widows="2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692cm" fo:margin-right="0cm" fo:margin-top="0.318cm" fo:margin-bottom="0cm" loext:contextual-spacing="false" fo:line-height="0.776cm" fo:orphans="2" fo:widows="2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692cm" fo:margin-right="0cm" fo:margin-top="0.318cm" fo:margin-bottom="0cm" loext:contextual-spacing="false" fo:line-height="0.776cm" fo:orphans="2" fo:widows="2" fo:text-indent="-1.129cm" style:auto-text-indent="false"/>
      <style:text-properties style:font-name="標楷體" fo:font-size="16pt" officeooo:paragraph-rsid="00201681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415cm" fo:margin-right="0cm" fo:margin-top="0.318cm" fo:margin-bottom="0cm" loext:contextual-spacing="false" style:line-height-at-least="0cm" fo:orphans="2" fo:widows="2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2.261cm" fo:margin-right="0cm" fo:margin-top="0.318cm" fo:margin-bottom="0cm" loext:contextual-spacing="false" fo:line-height="0.776cm" fo:orphans="2" fo:widows="2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2.544cm" fo:margin-right="0cm" fo:margin-top="0.318cm" fo:margin-bottom="0cm" loext:contextual-spacing="false" fo:line-height="0.776cm" fo:orphans="2" fo:widows="2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margin-left="1.995cm" fo:margin-right="0cm" fo:margin-top="0.318cm" fo:margin-bottom="0cm" loext:contextual-spacing="false" fo:line-height="0.776cm" fo:orphans="2" fo:widows="2" fo:text-indent="-0.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3.388cm" fo:margin-right="0cm" fo:margin-top="0.318cm" fo:margin-bottom="0cm" loext:contextual-spacing="false" fo:line-height="0.776cm" fo:orphans="2" fo:widows="2" fo:text-indent="-2.258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1.699cm" fo:margin-right="0cm" fo:margin-top="0.318cm" fo:margin-bottom="0cm" loext:contextual-spacing="false" fo:line-height="0.776cm" fo:orphans="2" fo:widows="2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1.977cm" fo:margin-right="0cm" fo:margin-top="0.318cm" fo:margin-bottom="0cm" loext:contextual-spacing="false" style:line-height-at-least="0cm" fo:orphans="2" fo:widows="2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979cm" fo:margin-right="0cm" fo:margin-top="0.318cm" fo:margin-bottom="0cm" loext:contextual-spacing="false" style:line-height-at-least="0cm" fo:orphans="2" fo:widows="2" fo:text-indent="-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5.082cm" fo:margin-right="0cm" fo:margin-top="0.318cm" fo:margin-bottom="0cm" loext:contextual-spacing="false" style:line-height-at-least="0cm" fo:orphans="2" fo:widows="2" fo:text-indent="-4.7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1.131cm" fo:margin-right="0cm" fo:margin-top="0.318cm" fo:margin-bottom="0cm" loext:contextual-spacing="false" style:line-height-at-least="0cm" fo:orphans="2" fo:widows="2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1.125cm" fo:margin-right="0cm" fo:margin-top="0.318cm" fo:margin-bottom="0cm" loext:contextual-spacing="false" style:line-height-at-least="0cm" fo:orphans="2" fo:widows="2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122cm" fo:margin-right="0cm" fo:margin-top="0.318cm" fo:margin-bottom="0cm" loext:contextual-spacing="false" style:line-height-at-least="0cm" fo:orphans="2" fo:widows="2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1.132cm" fo:margin-right="0cm" fo:margin-top="0.318cm" fo:margin-bottom="0cm" loext:contextual-spacing="false" style:line-height-at-least="0cm" fo:orphans="2" fo:widows="2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3.955cm" fo:margin-right="0cm" fo:margin-top="0.318cm" fo:margin-bottom="0cm" loext:contextual-spacing="false" fo:line-height="0.776cm" fo:orphans="2" fo:widows="2" fo:text-indent="-2.258cm" style:auto-text-indent="false"/>
      <style:text-properties fo:color="#ff3333" style:font-name="標楷體" fo:font-size="16pt" officeooo:paragraph-rsid="0019b97e" style:font-name-asian="標楷體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fo:color="#ff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雲林縣政府「申請國軍協助救災」流程說明</text:p>
      <text:p text:style-name="P1"/>
      <text:p text:style-name="P2">110.06.10修正</text:p>
      <text:p text:style-name="P3">壹、依據：</text:p>
      <text:p text:style-name="P6">國軍協助災害防救派駐連絡官執行要點。</text:p>
      <text:p text:style-name="P3">貳、需求機關（單位）提出申請國軍協助救災流程：</text:p>
      <text:p text:style-name="P7">由鄉（鎮、市）公所、縣府業管權責單位提出需求。</text:p>
      <text:p text:style-name="P12">一、填報「申請國軍協助救災需求表」，並務必詳填下列相關資料，若為手寫務必字跡工整，以利時效。</text:p>
      <text:p text:style-name="P14">（一）災害性質。例如：風災、水災…。</text:p>
      <text:p text:style-name="P14">（二）災害地點。例如：○○鄉○○村（盡量明確）。</text:p>
      <text:p text:style-name="P21">（三）申請協助災害防救事項、所需救災兵力及機具數量；另需詳細訂定支援任務目標（如沙包裝填：預定○包；清理街道，預計○公里等）。</text:p>
      <text:p text:style-name="P15">例如：</text:p>
      <text:p text:style-name="P10">1、申請協助疏散撤離災民至收容所，填報如下：</text:p>
      <text:p text:style-name="P22">疏散撤離災民（預定撤離○人）至收容所：兵力○員、中型戰術輪車（即軍卡車）○台、悍馬車○台。</text:p>
      <text:p text:style-name="P23">2、申請協助裝填及堆置沙包，需求單位應自行準備「沙」及「沙袋或太空包」，若需國軍車輛協助載運，考量國軍車輛鈍重性及機動安全，需請警察機關協助交通管制，填報如下： </text:p>
      <text:p text:style-name="P16"><text:span text:style-name="T1"><text:s text:c="2"/></text:span><text:span text:style-name="T3">裝填及堆置沙包（預定○包），並協助載運：兵力○員、並攜帶圓鍬等工具、卡車○台。</text:span></text:p>
      <text:p text:style-name="P17">【備註：國軍支援任務以災害防救、離災及公共設施（道路橋樑或學校）復原搶修為主；另依國防部，避免申請協助採收農作物。】</text:p>
      <text:p text:style-name="P14">（四）報到時間、地點、人員、電話，應詳填如下：</text:p>
      <text:p text:style-name="P9">1、報到時間：○年○月○日○時○分</text:p>
      <text:p text:style-name="P9"><text:soft-page-break/>2、報到地點：報到地點之地址（或○○鄉公所）</text:p>
      <text:p text:style-name="P8"><text:span text:style-name="T1">3、人員、電話：接受國軍報到之人員姓名</text:span><text:span text:style-name="T2">、職稱</text:span><text:span text:style-name="T1">、行動電話</text:span></text:p>
      <text:p text:style-name="P24">【備註：接受國軍報到之人員必須為需求機關（單位）相關人員，例如：古坑鄉公所提出兵力需求，則應指派古坑鄉公所內同仁負責接受國軍報到事宜，請勿直接由村（里）長等其他非公所內人員負責。】 <text:s/></text:p>
      <text:p text:style-name="P14">（五）申請單位名稱（例如：○○鄉公所）。</text:p>
      <text:p text:style-name="P14">（六）承辦人或科（課）長聯絡電話（含辦公室及行動電話）</text:p>
      <text:p text:style-name="P14">（七）申請日期：○年○月○日</text:p>
      <text:p text:style-name="P11"><text:s text:c="2"/>二、簽名或核章至機關（單位）首長，並請押日期及時間。</text:p>
      <text:p text:style-name="P14">三、傳真至縣災害應變中心（FAX：5379419、5379420）。</text:p>
      <text:p text:style-name="P33">【備註：若縣災害應變中心尚未一級、二級開設時，如有需求則傳真至民政處兵役科FAX：05-5334559、TEL：05-5522118、5522121】</text:p>
      <text:p text:style-name="P18">四、向縣災害應變中心（TEL：5379409分機833）確認是否收到及填報資料是否符合規定。</text:p>
      <text:p text:style-name="P18">五、配合國軍支援兵力核派作業，請於下午6時前向縣災害應變中心提出次日兵力機具需求；緊急災害救援不在此限（第一時間先以電話聯繫，需求表後補）。</text:p>
      <text:p text:style-name="P18">六、提出兵力需求單位如預判國軍協助任務無法於當日如期完成，需國軍持續支援時，則須於當日15時前再向縣災害應變中心提出申請，並應回報當日工作執行進度。</text:p>
      <text:p text:style-name="P18">七、國軍完成任務回防時，需求機關(單位)應通知縣災害應變中心（TEL：5379409分機833）。</text:p>
      <text:p text:style-name="P19">八、<text:span text:style-name="T4">若縣災害應變中心尚未一級、二級開設時，請聯繫民政處兵役科FAX：05-5334559、TEL：05-5522118、5522121</text:span></text:p>
      <text:p text:style-name="P25">參、提出需求之機關（單位）應配合事項：</text:p>
      <text:p text:style-name="P18"><text:soft-page-break/>一、需求機關（單位）提出申請後，負責接受國軍報到之人員，應隨即保持行動電話暢通（並至國軍協助救災任務完成止），俾利國軍通聯作業。</text:p>
      <text:p text:style-name="P12">二、國軍兵力報到後，需求機關(單位)人員必須全程在支援現場，俾利即時處理國軍協助過程中之各項需求或因應任何狀況。</text:p>
      <text:p text:style-name="P12">三、需求機關（單位）必須負責準備官兵（包括帶隊官及駕駛等）所需飲用水及誤餐便當（含葷、素）。</text:p>
      <text:p text:style-name="P12">四、若國軍須輪班接力協助救災工作時，請安排適當場所供國軍用餐及休息。</text:p>
      <text:p text:style-name="P4">肆、附註：</text:p>
      <text:p text:style-name="P20">一、「申請國軍協助救災需求表」格式及填報範例下載途徑：</text:p>
      <text:p text:style-name="P26"><text:s text:c="5"/>雲林縣政府全球資訊網-縣府團隊-組織架構-民政處-縣府公告</text:p>
      <text:p text:style-name="P27">二、國軍協助救災項目：</text:p>
      <text:p text:style-name="P28"><text:s text:c="4"/>1、主要項目：人員疏散（搶救）、埋困救助、災民安置、沙包堆放、毒化災應變及淹水地區積水清除（有立即危害民眾生命安全之虞）。</text:p>
      <text:p text:style-name="P28"><text:s text:c="4"/>2、次要項目：道路清理（含路樹清除）、環境消毒、道路橋樑搶修（含便橋搭設）、校園清理、物資集結發放及巨石爆破。</text:p>
      <text:p text:style-name="P13">三、若有任何疑問，請洽本府動員會報秘書單位（民政處兵役科）。</text:p>
      <text:p text:style-name="P29">傳真：05-5334559</text:p>
      <text:p text:style-name="P30">科長：塗顯榮 05-5522118（公） 0910-993179</text:p>
      <text:p text:style-name="P31">承辦人：吳玉萍 05-5522121（公）0911-116177</text:p>
      <text:p text:style-name="P5">伍、附件</text:p>
      <text:p text:style-name="P32">一、申請國軍協助救災需求表-填報範例一（鄉鎮市公所參考用）</text:p>
      <text:p text:style-name="P32">二、申請國軍協助救災需求表-填報範例二（縣政府所屬單位參考用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災害應變中心</dc:title>
    <meta:initial-creator>user</meta:initial-creator>
    <meta:creation-date>2020-03-23T11:40:00</meta:creation-date>
    <dc:date>2021-06-10T16:04:06.606000000</dc:date>
    <meta:print-date>2012-07-05T14:35:00</meta:print-date>
    <meta:editing-cycles>10</meta:editing-cycles>
    <meta:generator>NDC_ODF_Application_Tools/1.0.3$Windows_X86_64 LibreOffice_project/8ad3e16aadc5e73175a2d44b1abec8638aa18880</meta:generator>
    <meta:editing-duration>PT13M35S</meta:editing-duration>
    <meta:document-statistic meta:table-count="0" meta:image-count="0" meta:object-count="0" meta:page-count="3" meta:paragraph-count="50" meta:word-count="1607" meta:character-count="1776" meta:non-whitespace-character-count="1753"/>
  </office:meta>
</office:document-meta>
</file>