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left="-1.235cm" fo:margin-top="0cm" fo:margin-bottom="0cm" style:page-number="auto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6.135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cm" fo:padding-top="0cm" fo:padding-bottom="0cm" fo:border-left="3.75pt double #00000a" fo:border-right="0.75pt solid #00000a" fo:border-top="3.75pt double #00000a" fo:border-bottom="0.75pt solid #00000a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cm" fo:padding-top="0cm" fo:padding-bottom="0cm" fo:border="0.75pt solid #00000a"/>
    </style:style>
    <style:style style:name="表格1.E2" style:family="table-cell">
      <style:table-cell-properties style:vertical-align="middle" style:border-line-width-right="0.079cm 0.026cm 0.026cm" fo:padding-left="0.065cm" fo:padding-right="0cm" fo:padding-top="0cm" fo:padding-bottom="0cm" fo:border-left="0.75pt solid #00000a" fo:border-right="3.75pt double #00000a" fo:border-top="0.75pt solid #00000a" fo:border-bottom="0.75pt solid #00000a"/>
    </style:style>
    <style:style style:name="表格1.3" style:family="table-row">
      <style:table-row-properties style:min-row-height="3.011cm" fo:keep-together="auto"/>
    </style:style>
    <style:style style:name="表格1.4" style:family="table-row">
      <style:table-row-properties style:min-row-height="3.459cm" fo:keep-together="auto"/>
    </style:style>
    <style:style style:name="表格1.5" style:family="table-row">
      <style:table-row-properties style:min-row-height="3.494cm" fo:keep-together="always"/>
    </style:style>
    <style:style style:name="表格1.A5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065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border-line-width-right="0.079cm 0.026cm 0.026cm" fo:padding-left="0.065cm" fo:padding-right="0cm" fo:padding-top="0cm" fo:padding-bottom="0cm" fo:border-left="0.5pt solid #00000a" fo:border-right="3.75pt double #00000a" fo:border-top="0.75pt solid #00000a" fo:border-bottom="0.5pt solid #00000a"/>
    </style:style>
    <style:style style:name="表格1.6" style:family="table-row">
      <style:table-row-properties style:min-row-height="3.457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65cm" fo:padding-right="0cm" fo:padding-top="0cm" fo:padding-bottom="0cm" fo:border-left="3.75pt double #00000a" fo:border-right="0.5pt solid #00000a" fo:border-top="0.75pt solid #00000a" fo:border-bottom="3.75pt double #00000a" style:writing-mode="tb-rl"/>
    </style:style>
    <style:style style:name="表格1.B6" style:family="table-cell">
      <style:table-cell-properties style:vertical-align="middle" style:border-line-width-bottom="0.079cm 0.026cm 0.026cm" fo:padding-left="0.065cm" fo:padding-right="0cm" fo:padding-top="0cm" fo:padding-bottom="0cm" fo:border-left="0.5pt solid #00000a" fo:border-right="0.5pt solid #00000a" fo:border-top="0.5pt solid #00000a" fo:border-bottom="3.75pt double #00000a"/>
    </style:style>
    <style:style style:name="表格1.C6" style:family="table-cell">
      <style:table-cell-properties style:border-line-width-right="0.079cm 0.026cm 0.026cm" style:border-line-width-bottom="0.079cm 0.026cm 0.026cm" fo:padding-left="0.065cm" fo:padding-right="0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Standard">
      <style:paragraph-properties style:line-height-at-least="0cm" fo:text-align="start" style:justify-single-word="false" fo:orphans="0" fo:widows="0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style:line-height-at-least="0cm" fo:text-align="justify" style:justify-single-word="false" fo:orphans="0" fo:widows="0"/>
    </style:style>
    <style:style style:name="P4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1.482cm" fo:margin-right="0cm" style:line-height-at-least="0cm" fo:orphans="2" fo:widows="2" fo:text-indent="3.461cm" style:auto-text-indent="false"/>
    </style:style>
    <style:style style:name="P9" style:family="paragraph" style:parent-style-name="Standard">
      <style:paragraph-properties fo:margin-left="1.489cm" fo:margin-right="0cm" style:line-height-at-least="0cm" fo:orphans="2" fo:widows="2" fo:text-indent="-2.43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1.489cm" fo:margin-right="0cm" style:line-height-at-least="0cm" fo:orphans="2" fo:widows="2" fo:text-indent="-2.438cm" style:auto-text-indent="false"/>
    </style:style>
    <style:style style:name="P11" style:family="paragraph" style:parent-style-name="Standard">
      <style:paragraph-properties fo:margin-left="0cm" fo:margin-right="0cm" style:line-height-at-least="0cm" fo:orphans="2" fo:widows="2" fo:text-indent="-0.949cm" style:auto-text-indent="false"/>
    </style:style>
    <style:style style:name="P12" style:family="paragraph" style:parent-style-name="Standard">
      <style:paragraph-properties fo:margin-left="-0.004cm" fo:margin-right="0cm" style:line-height-at-least="0cm" fo:orphans="2" fo:widows="2" fo:text-indent="-0.949cm" style:auto-text-indent="false"/>
    </style:style>
    <style:style style:name="P13" style:family="paragraph" style:parent-style-name="Standard">
      <style:paragraph-properties fo:margin-left="1.552cm" fo:margin-right="0cm" style:line-height-at-least="0cm" fo:orphans="2" fo:widows="2" fo:text-indent="-2.505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font-name-asian="標楷體1" style:font-size-asian="18pt" style:font-size-complex="18pt" style:text-scale="90%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fo:letter-spacing="-0.018cm" style:font-name-asian="標楷體1" style:font-size-asian="16pt" style:font-size-complex="16pt"/>
    </style:style>
    <style:style style:name="T6" style:family="text">
      <style:text-properties fo:color="#000000" style:font-name="標楷體" fo:font-size="16pt" fo:letter-spacing="-0.049cm" style:font-name-asian="標楷體1" style:font-size-asian="16pt" style:font-size-complex="16pt"/>
    </style:style>
    <style:style style:name="T7" style:family="text">
      <style:text-properties fo:color="#000000" style:font-name="標楷體" fo:font-size="16pt" fo:letter-spacing="-0.06cm" style:font-name-asian="標楷體1" style:font-size-asian="16pt" style:font-size-complex="16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<text:s text:c="2"/></text:span><text:span text:style-name="T3">雲林縣政府</text:span><text:span text:style-name="T1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災害性質</text:span></text:p>
          </table:table-cell>
          <table:table-cell table:style-name="表格1.B2" office:value-type="string">
            <text:p text:style-name="P1"><text:span text:style-name="T4">災害</text:span></text:p>
            <text:p text:style-name="P1"><text:span text:style-name="T4">地點</text:span></text:p>
          </table:table-cell>
          <table:table-cell table:style-name="表格1.B2" office:value-type="string">
            <text:p text:style-name="P1"><text:span text:style-name="T4">申請事由、</text:span></text:p>
            <text:p text:style-name="P1"><text:span text:style-name="T4">所需兵力及車機具數量</text:span></text:p>
          </table:table-cell>
          <table:table-cell table:style-name="表格1.B2" office:value-type="string">
            <text:p text:style-name="P1"><text:span text:style-name="T4">報到時間、地點、</text:span></text:p>
            <text:p text:style-name="P1"><text:span text:style-name="T4">人員及電話</text:span></text:p>
          </table:table-cell>
          <table:table-cell table:style-name="表格1.E2" office:value-type="string">
            <text:p text:style-name="P1"><text:span text:style-name="T4">備考</text:span>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5" table:number-rows-spanned="2" office:value-type="string">
            <text:p text:style-name="P6"><text:span text:style-name="T4">申請單位</text:span></text:p>
          </table:table-cell>
          <table:table-cell table:style-name="表格1.B5" office:value-type="string">
            <text:p text:style-name="P2"><text:span text:style-name="T4">雲林</text:span></text:p>
            <text:p text:style-name="P2"><text:span text:style-name="T4">縣政府（ <text:s text:c="3"/>）</text:span></text:p>
            <text:p text:style-name="P1"><text:span text:style-name="T4">處（局）</text:span></text:p>
          </table:table-cell>
          <table:table-cell table:style-name="表格1.C5" table:number-columns-spanned="3" office:value-type="string">
            <text:p text:style-name="P3"><text:span text:style-name="T6">承辦人： <text:s text:c="8"/>科（課）長： <text:s text:c="8"/></text:span><text:span text:style-name="T7">處（局）長：</text:span></text:p>
            <text:p text:style-name="P5"/>
            <text:p text:style-name="P3"><text:span text:style-name="T4">聯絡電話：</text:span></text:p>
            <text:p text:style-name="P5"/>
            <text:p text:style-name="P3"><text:span text:style-name="T4">申請日期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<text:span text:style-name="T4">雲林</text:span></text:p>
            <text:p text:style-name="P1"><text:span text:style-name="T4">縣政府</text:span></text:p>
            <text:p text:style-name="P1"><text:span text:style-name="T8">（民政處）</text:span></text:p>
          </table:table-cell>
          <table:table-cell table:style-name="表格1.C6" table:number-columns-spanned="3" office:value-type="string">
            <text:p text:style-name="P3"><text:span text:style-name="T6">承辦人： <text:s text:c="12"/>科長： <text:s text:c="14"/>處長： <text:s text:c="9"/></text:span></text:p>
            <text:p text:style-name="P5"/>
            <text:p text:style-name="P3"><text:span text:style-name="T4">聯絡電話：</text:span></text:p>
            <text:p text:style-name="P5"/>
            <text:p text:style-name="P3"><text:span text:style-name="T4">申請日期：</text:span></text:p>
          </table:table-cell>
          <table:covered-table-cell/>
          <table:covered-table-cell/>
        </table:table-row>
      </table:table>
      <text:p text:style-name="P8"><text:span text:style-name="T9">雲林縣後備指揮部災防連絡官簽署：</text:span></text:p>
      <text:p text:style-name="P9"/>
      <text:p text:style-name="P10"><text:span text:style-name="T9">◎提出需求之機關（單位）應配合事項：</text:span></text:p>
      <text:p text:style-name="P11"><text:span text:style-name="T10">一、需求機關(單位)提出申請後，負責接受國軍報到之人員</text:span><text:span text:style-name="T11">【應指派本府提出需求單位之同仁】</text:span><text:span text:style-name="T10">，應隨即保持行動電話暢通（並至國軍協助救災任務完成止），俾利國軍通聯作業。</text:span></text:p>
      <text:p text:style-name="P12"><text:span text:style-name="T10">二、國軍兵力報到後，需求機關(單位)人員必須全程在支援現場，俾利即時處理國軍協助過程中之各項需求或因應任何狀況。</text:span></text:p>
      <text:p text:style-name="P12"><text:span text:style-name="T10">三、需求機關(單位)必須負責準備官兵（包括帶隊官及駕駛等）所需飲用水及誤餐便當（含葷、素）。</text:span></text:p>
      <text:p text:style-name="P13"><text:span text:style-name="T10">四、若國軍須輪班接力協助救災工作時，請安排適當場所供國軍用餐及休息。</text:span></text:p>
      <text:p text:style-name="P11"><text:span text:style-name="T10">五、配合國軍支援兵力核派作業，請於</text:span><text:span text:style-name="T9">下午6時前</text:span><text:span text:style-name="T10">向縣災害應變中心提出次日兵力機具需求；緊急災害救援不在此限（第一時間以電話聯繫，需求表後補）。</text:span></text:p>
      <text:p text:style-name="P11"><text:span text:style-name="T10">六、國軍完成任務回防時，需求機關(單位)應通知縣災害應變中心（TEL：5379409分機83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-0.4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63cm" fo:text-indent="-0.847cm" fo:margin-left="0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1.9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申請國軍協助救災需求表</dc:title>
    <meta:initial-creator>62116</meta:initial-creator>
    <meta:editing-cycles>3</meta:editing-cycles>
    <meta:print-date>2012-07-05T06:55:00</meta:print-date>
    <meta:creation-date>2013-09-02T07:19:00</meta:creation-date>
    <dc:date>2020-03-26T15:38:58.659000000</dc:date>
    <meta:editing-duration>PT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483" meta:character-count="555" meta:non-whitespace-character-count="493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