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35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672cm" fo:keep-together="auto"/>
    </style:style>
    <style:style style:name="表格1.4" style:family="table-row">
      <style:table-row-properties style:min-row-height="2.805cm" fo:keep-together="auto"/>
    </style:style>
    <style:style style:name="表格1.5" style:family="table-row">
      <style:table-row-properties style:min-row-height="3.494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805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65cm" fo:padding-right="0cm" fo:padding-top="0cm" fo:padding-bottom="0cm" fo:border-left="3.75pt double #00000a" fo:border-right="0.5pt solid #00000a" fo:border-top="0.75pt solid #00000a" fo:border-bottom="3.75pt double #00000a" style:writing-mode="tb-rl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cm" fo:text-align="start" style:justify-single-word="false" fo:orphans="0" fo:widows="0"/>
    </style:style>
    <style:style style:name="P2" style:family="paragraph" style:parent-style-name="Standard">
      <style:paragraph-properties style:line-height-at-least="0cm" fo:text-align="justify" style:justify-single-word="false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.988cm" style:line-height-at-least="0cm" fo:orphans="2" fo:widows="2" fo:text-indent="4.202cm" style:auto-text-indent="false"/>
    </style:style>
    <style:style style:name="P9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489cm" fo:margin-right="0cm" style:line-height-at-least="0cm" fo:orphans="2" fo:widows="2" fo:text-indent="-2.438cm" style:auto-text-indent="false"/>
    </style:style>
    <style:style style:name="P11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2" style:family="paragraph" style:parent-style-name="Standard">
      <style:paragraph-properties fo:margin-left="-0.004cm" fo:margin-right="0cm" style:line-height-at-least="0cm" fo:orphans="2" fo:widows="2" fo:text-indent="-0.949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8pt" style:font-name-asian="標楷體1" style:font-size-asian="18pt" style:font-size-complex="18pt" style:text-scale="90%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fo:letter-spacing="-0.018cm" style:font-name-asian="標楷體1" style:font-size-asian="16pt" style:font-size-complex="16pt"/>
    </style:style>
    <style:style style:name="T6" style:family="text">
      <style:text-properties fo:color="#000000" style:font-name="標楷體" fo:font-size="16pt" fo:letter-spacing="-0.049cm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-0.06cm" style:font-name-asian="標楷體1" style:font-size-asian="16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雲林縣○○○公所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災害性質</text:span></text:p>
          </table:table-cell>
          <table:table-cell table:style-name="表格1.B2" office:value-type="string">
            <text:p text:style-name="P1"><text:span text:style-name="T4">災害</text:span></text:p>
            <text:p text:style-name="P1"><text:span text:style-name="T4">地點</text:span></text:p>
          </table:table-cell>
          <table:table-cell table:style-name="表格1.B2" office:value-type="string">
            <text:p text:style-name="P1"><text:span text:style-name="T4">申請事由、</text:span></text:p>
            <text:p text:style-name="P1"><text:span text:style-name="T4">所需兵力及車機具數量</text:span></text:p>
          </table:table-cell>
          <table:table-cell table:style-name="表格1.B2" office:value-type="string">
            <text:p text:style-name="P1"><text:span text:style-name="T4">報到時間、地點、</text:span></text:p>
            <text:p text:style-name="P1"><text:span text:style-name="T4">人員及電話</text:span></text:p>
          </table:table-cell>
          <table:table-cell table:style-name="表格1.E2" office:value-type="string">
            <text:p text:style-name="P1"><text:span text:style-name="T4">備考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5" table:number-rows-spanned="2" office:value-type="string">
            <text:p text:style-name="P6"><text:span text:style-name="T4">申請單位</text:span></text:p>
          </table:table-cell>
          <table:table-cell table:style-name="表格1.B5" office:value-type="string">
            <text:p text:style-name="P1"><text:span text:style-name="T4">（）</text:span></text:p>
            <text:p text:style-name="P1"><text:span text:style-name="T4">鄉鎮市</text:span></text:p>
            <text:p text:style-name="P1"><text:span text:style-name="T4">公所</text:span></text:p>
          </table:table-cell>
          <table:table-cell table:style-name="表格1.C5" table:number-columns-spanned="3" office:value-type="string">
            <text:p text:style-name="P2"><text:span text:style-name="T6">承辦人： <text:s text:c="9"/>科（課）長： <text:s text:c="8"/></text:span><text:span text:style-name="T7">鄉鎮市長：</text:span></text:p>
            <text:p text:style-name="P5"/>
            <text:p text:style-name="P2"><text:span text:style-name="T4">聯絡電話：</text:span></text:p>
            <text:p text:style-name="P5"/>
            <text:p text:style-name="P2"><text:span text:style-name="T4">申請日期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4">雲林</text:span></text:p>
            <text:p text:style-name="P1"><text:span text:style-name="T4">縣政府</text:span></text:p>
          </table:table-cell>
          <table:table-cell table:style-name="表格1.C6" table:number-columns-spanned="3" office:value-type="string">
            <text:p text:style-name="P2"><text:span text:style-name="T6">承辦人： <text:s text:c="13"/>科長： <text:s text:c="14"/>處長： <text:s text:c="7"/></text:span></text:p>
            <text:p text:style-name="P2"><text:span text:style-name="T4">聯絡電話：</text:span></text:p>
            <text:p text:style-name="P5"/>
            <text:p text:style-name="P2"><text:span text:style-name="T4">申請日期：</text:span></text:p>
          </table:table-cell>
          <table:covered-table-cell/>
          <table:covered-table-cell/>
        </table:table-row>
      </table:table>
      <text:p text:style-name="P8"><text:span text:style-name="T8">雲林縣後備指揮部災防連絡官簽署：</text:span></text:p>
      <text:p text:style-name="P9"/>
      <text:p text:style-name="P10"><text:span text:style-name="T8">◎提出需求之機關（單位）應配合事項：</text:span></text:p>
      <text:p text:style-name="P11"><text:span text:style-name="T9">一、需求機關(單位)提出申請後，負責接受國軍報到之人員</text:span><text:span text:style-name="T10">（應指派公所同仁，勿直接責由村、里長負責）</text:span><text:span text:style-name="T9">，應隨即保持行動電話暢通（並至國軍協助救災任務完成止），俾利國軍通聯作業。</text:span></text:p>
      <text:p text:style-name="P12"><text:span text:style-name="T9">二、國軍兵力報到後，需求機關(單位)人員必須全程在支援現場，俾利即時處理國軍協助過程中之各項需求或因應任何狀況。</text:span></text:p>
      <text:p text:style-name="P12"><text:span text:style-name="T9">三、需求機關(單位)必須負責準備官兵（包括帶隊官及駕駛等）所需飲用水及誤餐便當（含葷、素）。</text:span></text:p>
      <text:p text:style-name="P11"><text:span text:style-name="T9">四、若國軍須輪班接力協助救災工作時，請安排適當場所供國軍用餐及休息。</text:span></text:p>
      <text:p text:style-name="P11"><text:span text:style-name="T9">五、配合國軍支援兵力核派作業，請於</text:span><text:span text:style-name="T8">下午6時前</text:span><text:span text:style-name="T9">向縣災害應變中心提出次日兵力機具需求；緊急災害救援不在此限（第一時間以電話聯繫，需求表後補）。</text:span></text:p>
      <text:p text:style-name="P11"><text:span text:style-name="T9">六、國軍完成任務回防時，需求機關(單位)應通知縣災害應變中心（TEL：5379409分機83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1.6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3</meta:editing-cycles>
    <meta:print-date>2012-07-05T06:54:00</meta:print-date>
    <meta:creation-date>2013-09-02T07:19:00</meta:creation-date>
    <dc:date>2020-03-26T15:39:34.342000000</dc:date>
    <meta:editing-duration>PT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481" meta:character-count="547" meta:non-whitespace-character-count="491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