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Mono CJK JP Bold" svg:font-family="'Noto Sans Mono CJK JP Bold'"/>
    <style:font-face style:name="Times New Roman1" svg:font-family="'Times New Roman'"/>
    <style:font-face style:name="WenQuanYi Zen Hei Mono" svg:font-family="'WenQuanYi Zen Hei Mono'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847cm" fo:text-align="center" style:justify-single-word="false"/>
    </style:style>
    <style:style style:name="P3" style:family="paragraph" style:parent-style-name="Text_20_body">
      <style:paragraph-properties fo:margin-left="0cm" fo:margin-right="0cm" fo:margin-top="0cm" fo:margin-bottom="0.499cm" loext:contextual-spacing="false" fo:text-indent="0cm" style:auto-text-indent="false"/>
      <style:text-properties style:font-name="標楷體" fo:font-size="18pt" style:font-name-asian="標楷體" style:font-size-asian="18pt" style:font-size-complex="18pt"/>
    </style:style>
    <style:style style:name="P4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style:font-name="標楷體" fo:font-size="18pt" style:font-name-asian="標楷體" style:font-size-asian="18pt" style:font-size-complex="18pt"/>
    </style:style>
    <style:style style:name="P5" style:family="paragraph" style:parent-style-name="Text_20_body">
      <style:paragraph-properties fo:margin-left="0cm" fo:margin-right="0cm" fo:margin-top="0cm" fo:margin-bottom="0.499cm" loext:contextual-spacing="false" fo:text-indent="0cm" style:auto-text-indent="false"/>
      <style:text-properties style:font-name="標楷體" fo:font-size="18pt" fo:language="en" fo:country="US" style:font-name-asian="標楷體" style:font-size-asian="18pt" style:font-size-complex="18pt"/>
    </style:style>
    <style:style style:name="P6" style:family="paragraph" style:parent-style-name="Text_20_body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style:writing-mode="lr-tb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7" style:family="paragraph" style:parent-style-name="Text_20_body" style:master-page-name="MP0">
      <style:paragraph-properties fo:line-height="0.847cm" fo:text-align="center" style:justify-single-word="false" style:page-number="auto" fo:break-before="page"/>
    </style:style>
    <style:style style:name="P8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style:font-name="標楷體" fo:font-size="18pt" officeooo:paragraph-rsid="000f8823" style:font-name-asian="標楷體" style:font-size-asian="18pt" style:font-size-complex="18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fo:language="en" fo:country="US"/>
    </style:style>
    <style:style style:name="T4" style:family="text">
      <style:text-properties fo:letter-spacing="-0.055cm"/>
    </style:style>
    <style:style style:name="T5" style:family="text">
      <style:text-properties fo:letter-spacing="-0.051cm"/>
    </style:style>
    <style:style style:name="T6" style:family="text">
      <style:text-properties fo:letter-spacing="-0.157cm"/>
    </style:style>
    <style:style style:name="T7" style:family="text">
      <style:text-properties fo:letter-spacing="-0.157cm" fo:language="en" fo:country="US"/>
    </style:style>
    <style:style style:name="T8" style:family="text">
      <style:text-properties fo:letter-spacing="-0.039cm"/>
    </style:style>
    <style:style style:name="T9" style:family="text">
      <style:text-properties fo:letter-spacing="-0.039cm" fo:language="en" fo:country="US"/>
    </style:style>
    <style:style style:name="T10" style:family="text">
      <style:text-properties fo:letter-spacing="-0.155cm" fo:language="en" fo:country="US"/>
    </style:style>
    <style:style style:name="T11" style:family="text">
      <style:text-properties fo:letter-spacing="-0.042cm"/>
    </style:style>
    <style:style style:name="T12" style:family="text">
      <style:text-properties fo:letter-spacing="-0.162cm" fo:language="en" fo:country="US"/>
    </style:style>
    <style:style style:name="T13" style:family="text">
      <style:text-properties fo:letter-spacing="-0.049cm"/>
    </style:style>
    <style:style style:name="T14" style:family="text">
      <style:text-properties fo:letter-spacing="-0.153cm" fo:language="en" fo:country="US"/>
    </style:style>
    <style:style style:name="T15" style:family="text">
      <style:text-properties fo:letter-spacing="-0.035cm"/>
    </style:style>
    <style:style style:name="T16" style:family="text">
      <style:text-properties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2">內政部役政署全球資訊網-役男服務-常見問答集類</text:span></text:span></text:p>
      <text:p text:style-name="P3"><text:span text:style-name="T3">Q1:</text:span>役男就讀特殊學校者，是否須參加徵兵檢查? 何時參加體檢?可以申請提前徵兵檢查?</text:p>
      <text:p text:style-name="P5">A:</text:p>
      <text:p text:style-name="P6"><text:span text:style-name="T3">1</text:span>、 役男就讀特殊學校者，依規定須接受徵兵檢查並依檢查結果判定體位，在學緩徵期間，如欲提前辦理徵兵檢查，以確認是否需服兵役，相關作業如下:</text:p>
      <text:p text:style-name="P4">(<text:span text:style-name="T3">1)</text:span><text:span text:style-name="T16">若持</text:span>效期內身心障礙或重大傷病證明且符合「身心</text:p>
      <text:p text:style-name="P4">障礙或重大傷病與體位區分標準免役體位判等對照<text:span text:style-name="T4">表」規定者，可主動提供相關證明，向戶籍地鄉</text:span>(鎮、市、區)公所申請辦理逕判定免役體位，無須接受徵兵檢查。</text:p>
      <text:p text:style-name="P4">(<text:span text:style-name="T3">2)</text:span>未持有身心障礙或重大傷病證明，但其身心健康狀</text:p>
      <text:p text:style-name="P4">況已到達免役體位標準，可主動檢具符合體位區分標準表免役體位條件之診斷證明書(身高體重因素除外<text:span text:style-name="T5">)</text:span>，向戶籍地鄉(鎮、市、區)公所申請提前徵兵檢查並依檢查結果判定體位，但經徵兵檢查後未達免役體位標準者，以所判定體位列管，不再重行辦理徵兵檢查。</text:p>
      <text:p text:style-name="P3"><text:span text:style-name="T3">2</text:span>、 兵役法規:</text:p>
      <text:p text:style-name="P3"><text:span text:style-name="T6">(</text:span><text:span text:style-name="T7">1)</text:span>依據兵役法第 <text:span text:style-name="T9">1</text:span><text:span text:style-name="T8">、</text:span><text:span text:style-name="T9">3</text:span><text:span text:style-name="T8">、</text:span><text:span text:style-name="T3">32</text:span><text:span text:style-name="T8">、</text:span><text:span text:style-name="T3">33</text:span><text:span text:style-name="T10"> </text:span>條規定，中華民國男子依法皆有服兵役之義務，男子年滿 <text:span text:style-name="T3">18</text:span><text:span text:style-name="T7"> </text:span>歲之翌年 <text:span text:style-name="T3">1 </text:span>月 <text:span text:style-name="T3">1</text:span><text:span text:style-name="T7"> </text:span>日起役。<text:soft-page-break/>徵兵及齡男子應受兵籍調查、徵兵檢查、抽籤及徵集之徵兵處理，經徵兵檢查之男子， 應區分為常備役、替代役、免役體位。</text:p>
      <text:p text:style-name="P3"><text:span text:style-name="T6">(</text:span><text:span text:style-name="T7">2)</text:span>又依徵兵規則第 <text:span text:style-name="T3">11</text:span><text:span text:style-name="T7"> </text:span>條規定，鄉(<text:span text:style-name="T11">鎮、市、區</text:span>)公所應</text:p>
      <text:p text:style-name="P4">於徵兵檢查 <text:span text:style-name="T3">10</text:span><text:span text:style-name="T12"> </text:span>日前將徵兵檢查時間、地點及注意事項通知應受徵兵檢查之役男。役男具緩徵原因者， 得俟緩徵原因消滅後，始通知其接受徵兵檢查。按現行實務作業，役政單位會於役男畢業前一年的 <text:span text:style-name="T3">11</text:span>月至畢業當年 <text:span text:style-name="T3">5</text:span><text:span text:style-name="T7"> </text:span>月通知其接受徵兵檢查。</text:p>
      <text:p text:style-name="P3"/>
      <text:p text:style-name="P4"><text:span text:style-name="T3">Q2:</text:span>役男就讀特殊學校，且持有身心障礙或重大傷病證明者，除個人申請提前徵兵檢查外，役政單位是否會主動勾稽身障情形並逕予判定免役體位?</text:p>
      <text:p text:style-name="P5">A:</text:p>
      <text:p text:style-name="P3"><text:span text:style-name="T3">1</text:span>、 役男就讀特殊學校，如持有效期內身心障礙證明者， 役政單位會主動向社政單位勾稽比對役男身心障礙情形；或由役男檢具身心障礙或重大傷病證明，符合</text:p>
      <text:p text:style-name="P3">上揭免役體位判等對照表規定者，無需接受徵兵檢查， 逕予判定免役體位。</text:p>
      <text:p text:style-name="P3"><text:span text:style-name="T3">2</text:span>、 兵役法規:</text:p>
      <text:p text:style-name="P3"><text:soft-page-break/>按徵兵規則第 <text:span text:style-name="T3">17</text:span><text:span text:style-name="T7"> </text:span>條規定，各直轄市、縣(市)政府於辦理徵兵檢查前，應向社政單位比對役男身心障礙資<text:span text:style-name="T13">料，或由役男檢具身心障礙或重大傷病證明，符合「身</text:span>心障礙或重大傷病與體位區分標準免役體位判等對照表」規定者，無需接受徵兵檢查，逕予判定免役體位；未符合對照項次者，將送請指定之檢查醫院或複檢醫院辦理檢查。</text:p>
      <text:p text:style-name="P3"/>
      <text:p text:style-name="P4"><text:span text:style-name="T3">Q3:</text:span>就讀特殊學校高中三年級年之 <text:span text:style-name="T3">18</text:span><text:span text:style-name="T14"> </text:span><text:span text:style-name="T8">歲之男子，是否能提</text:span>前徵兵檢查? 若其持有身心障礙或重大傷病證明者， 是否能判定免役體位?</text:p>
      <text:p text:style-name="P5">A:</text:p>
      <text:p text:style-name="P8"><text:span text:style-name="T3">1</text:span>、 就讀特殊學校高中三年級之 <text:span text:style-name="T3">18</text:span><text:span text:style-name="T7"> </text:span>歲男子者，雖非屬役男身分尚未有履行兵役之義務，仍得向戶籍地鄉(鎮、市、區)公所申請提前徵兵處理。屆時役政單位將安排其接受徵兵檢查，並依檢查結果判定體位。</text:p>
      <text:p text:style-name="P8"><text:span text:style-name="T3">2</text:span>、 是類男子若持有身心障礙或重大傷病證明，請檢具相關證明主動向役政單位提出，若符合「身心障礙或重 大傷病與體位區分標準免役體位判等對照表」規定者，<text:span text:style-name="T15"> </text:span>無需接受徵兵檢查，逕予判定免役體位。</text:p>
      <text:p text:style-name="P3"><text:span text:style-name="T3">3</text:span>、 兵役法規:</text:p>
      <text:p text:style-name="P4"><text:soft-page-break/>依據兵役法第 <text:span text:style-name="T3">32</text:span><text:span text:style-name="T7"> </text:span>條規定，徵兵及齡男子應受應受兵籍調查、徵兵檢查、抽籤及徵集之徵兵處理，前項徵兵處理得提前至 <text:span text:style-name="T3">18</text:span><text:span text:style-name="T7"> </text:span>歲之年辦理。</text:p>
      <text:p text:style-name="P2"><text:span text:style-name="預設段落字型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Mono CJK JP Bold" svg:font-family="'Noto Sans Mono CJK JP Bold'"/>
    <style:font-face style:name="Times New Roman1" svg:font-family="'Times New Roman'"/>
    <style:font-face style:name="WenQuanYi Zen Hei Mono" svg:font-family="'WenQuanYi Zen Hei Mono'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6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防範新型流感疫情擴散、嚴密辦理役男徵兵處理作業</dc:title>
    <dc:subject/>
    <meta:initial-creator>nca</meta:initial-creator>
    <meta:creation-date>2020-01-31T01:59:00Z</meta:creation-date>
    <dc:date>2020-02-15T12:03:07.542000000</dc:date>
    <meta:print-date>2020-01-31T01:58:00Z</meta:print-date>
    <meta:editing-cycles>7</meta:editing-cycles>
    <meta:editing-duration>PT17M36S</meta:editing-duration>
    <meta:document-statistic meta:table-count="0" meta:image-count="0" meta:object-count="0" meta:page-count="4" meta:paragraph-count="25" meta:word-count="1238" meta:character-count="1307" meta:non-whitespace-character-count="1266"/>
    <meta:template xlink:type="simple" xlink:actuate="onRequest" xlink:title="" xlink:href="../../../../Personal/AppData/Local/Microsoft/Windows/Temporary%20Internet%20Files/Content.Outlook/WC8H5S7V/防範2019新型冠狀病毒感染之肺炎疫情擴散，嚴密役男徵兵處理作業要領0131.odt/Normal"/>
  </office:meta>
</office:document-meta>
</file>