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03cm" fo:margin-left="-0.088cm" fo:margin-top="0cm" fo:margin-bottom="0cm" table:align="left" style:writing-mode="lr-tb"/>
    </style:style>
    <style:style style:name="表格1.A" style:family="table-column">
      <style:table-column-properties style:column-width="17.803cm"/>
    </style:style>
    <style:style style:name="表格1.1" style:family="table-row">
      <style:table-row-properties style:min-row-height="9.366cm" fo:keep-together="auto"/>
    </style:style>
    <style:style style:name="表格1.A1" style:family="table-cell">
      <style:table-cell-properties fo:padding-left="0.088cm" fo:padding-right="0.049cm" fo:padding-top="0cm" fo:padding-bottom="0cm" fo:border="2.25pt solid #00000a"/>
    </style:style>
    <style:style style:name="表格1.3" style:family="table-row">
      <style:table-row-properties style:min-row-height="0.982cm" fo:keep-together="auto"/>
    </style:style>
    <style:style style:name="表格1.A3" style:family="table-cell">
      <style:table-cell-properties style:vertical-align="middle" fo:padding-left="0.088cm" fo:padding-right="0.049cm" fo:padding-top="0cm" fo:padding-bottom="0cm" fo:border="2.25pt solid #00000a"/>
    </style:style>
    <style:style style:name="表格2" style:family="table">
      <style:table-properties style:width="18.253cm" fo:margin-left="-1.009cm" fo:margin-top="0cm" fo:margin-bottom="0cm" table:align="left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1.752cm"/>
    </style:style>
    <style:style style:name="表格2.C" style:family="table-column">
      <style:table-column-properties style:column-width="2.542cm"/>
    </style:style>
    <style:style style:name="表格2.D" style:family="table-column">
      <style:table-column-properties style:column-width="2.459cm"/>
    </style:style>
    <style:style style:name="表格2.E" style:family="table-column">
      <style:table-column-properties style:column-width="3.748cm"/>
    </style:style>
    <style:style style:name="表格2.F" style:family="table-column">
      <style:table-column-properties style:column-width="2.753cm"/>
    </style:style>
    <style:style style:name="表格2.G" style:family="table-column">
      <style:table-column-properties style:column-width="2.498cm"/>
    </style:style>
    <style:style style:name="表格2.1" style:family="table-row">
      <style:table-row-properties style:min-row-height="2.215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E5" style:family="table-cell">
      <style:table-cell-properties fo:padding-left="0.199cm" fo:padding-right="0.191cm" fo:padding-top="0cm" fo:padding-bottom="0cm" fo:border="0.5pt solid #00000a"/>
    </style:style>
    <style:style style:name="表格2.F5" style:family="table-cell">
      <style:table-cell-properties fo:padding-left="0.199cm" fo:padding-right="0.191cm" fo:padding-top="0cm" fo:padding-bottom="0cm" fo:border="0.5pt solid #00000a"/>
    </style:style>
    <style:style style:name="表格2.G5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.694cm" fo:margin-left="-0.199cm" fo:margin-top="0cm" fo:margin-bottom="0cm" table:align="left" style:writing-mode="lr-tb"/>
    </style:style>
    <style:style style:name="表格3.A" style:family="table-column">
      <style:table-column-properties style:column-width="2.692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5.5cm"/>
    </style:style>
    <style:style style:name="表格3.D" style:family="table-column">
      <style:table-column-properties style:column-width="3.501cm"/>
    </style:style>
    <style:style style:name="表格3.E" style:family="table-column">
      <style:table-column-properties style:column-width="2.499cm"/>
    </style:style>
    <style:style style:name="表格3.F" style:family="table-column">
      <style:table-column-properties style:column-width="1.499cm"/>
    </style:style>
    <style:style style:name="表格3.1" style:family="table-row">
      <style:table-row-properties style:min-row-height="2.215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3.E2" style:family="table-cell">
      <style:table-cell-properties fo:padding-left="0.199cm" fo:padding-right="0.191cm" fo:padding-top="0cm" fo:padding-bottom="0cm" fo:border="0.5pt solid #00000a"/>
    </style:style>
    <style:style style:name="表格3.F2" style:family="table-cell">
      <style:table-cell-properties fo:padding-left="0.199cm" fo:padding-right="0.191cm" fo:padding-top="0cm" fo:padding-bottom="0cm" fo:border="0.5pt solid #00000a"/>
    </style:style>
    <style:style style:name="表格3.3" style:family="table-row">
      <style:table-row-properties fo:keep-together="auto"/>
    </style:style>
    <style:style style:name="表格3.A3" style:family="table-cell">
      <style:table-cell-properties fo:padding-left="0.199cm" fo:padding-right="0.191cm" fo:padding-top="0cm" fo:padding-bottom="0cm" fo:border="0.5pt solid #00000a"/>
    </style:style>
    <style:style style:name="表格3.E3" style:family="table-cell">
      <style:table-cell-properties fo:padding-left="0.199cm" fo:padding-right="0.191cm" fo:padding-top="0cm" fo:padding-bottom="0cm" fo:border="0.5pt solid #00000a"/>
    </style:style>
    <style:style style:name="表格3.F3" style:family="table-cell">
      <style:table-cell-properties fo:padding-left="0.199cm" fo:padding-right="0.191cm" fo:padding-top="0cm" fo:padding-bottom="0cm" fo:border="0.5pt solid #00000a"/>
    </style:style>
    <style:style style:name="表格3.4" style:family="table-row">
      <style:table-row-properties style:min-row-height="0.968cm" fo:keep-together="auto"/>
    </style:style>
    <style:style style:name="表格3.A4" style:family="table-cell">
      <style:table-cell-properties fo:padding-left="0.199cm" fo:padding-right="0.191cm" fo:padding-top="0cm" fo:padding-bottom="0cm" fo:border="0.5pt solid #00000a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7.193cm" fo:margin-left="0cm" fo:margin-top="0cm" fo:margin-bottom="0cm" table:align="left" style:writing-mode="lr-tb"/>
    </style:style>
    <style:style style:name="表格4.A" style:family="table-column">
      <style:table-column-properties style:column-width="1.942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2.75cm"/>
    </style:style>
    <style:style style:name="表格4.E" style:family="table-column">
      <style:table-column-properties style:column-width="2.752cm"/>
    </style:style>
    <style:style style:name="表格4.F" style:family="table-column">
      <style:table-column-properties style:column-width="3.74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4.E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4.2" style:family="table-row">
      <style:table-row-properties style:min-row-height="1.318cm" fo:keep-together="auto"/>
    </style:style>
    <style:style style:name="表格4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4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4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4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4.E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4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5" style:family="table">
      <style:table-properties style:width="16.944cm" fo:margin-left="-0.199cm" fo:margin-top="0cm" fo:margin-bottom="0cm" table:align="left" style:writing-mode="lr-tb"/>
    </style:style>
    <style:style style:name="表格5.A" style:family="table-column">
      <style:table-column-properties style:column-width="1.94cm"/>
    </style:style>
    <style:style style:name="表格5.B" style:family="table-column">
      <style:table-column-properties style:column-width="3.002cm"/>
    </style:style>
    <style:style style:name="表格5.C" style:family="table-column">
      <style:table-column-properties style:column-width="3.247cm"/>
    </style:style>
    <style:style style:name="表格5.D" style:family="table-column">
      <style:table-column-properties style:column-width="2.752cm"/>
    </style:style>
    <style:style style:name="表格5.E" style:family="table-column">
      <style:table-column-properties style:column-width="3.24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2" style:family="table-row">
      <style:table-row-properties style:min-row-height="3.63cm" fo:keep-together="auto"/>
    </style:style>
    <style:style style:name="表格5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F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 style:list-style-name="WWNum17">
      <style:paragraph-properties fo:line-height="0.847cm" fo:orphans="2" fo:widows="2"/>
    </style:style>
    <style:style style:name="P4" style:family="paragraph" style:parent-style-name="Standard" style:list-style-name="WWNum17">
      <style:paragraph-properties fo:line-height="0.847cm"/>
    </style:style>
    <style:style style:name="P5" style:family="paragraph" style:parent-style-name="Standard">
      <style:paragraph-properties fo:line-height="0.847cm"/>
      <style:text-properties fo:color="#000000" style:font-name="標楷體" style:font-name-asian="標楷體1"/>
    </style:style>
    <style:style style:name="P6" style:family="paragraph" style:parent-style-name="Standard">
      <style:paragraph-properties fo:line-height="0.847cm"/>
      <style:text-properties fo:font-size="14pt" style:font-name-asian="標楷體1" style:font-size-asian="14pt" style:font-size-complex="14pt" style:font-weight-complex="bold"/>
    </style:style>
    <style:style style:name="P7" style:family="paragraph" style:parent-style-name="Standard">
      <style:paragraph-properties fo:line-height="0.847cm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 fo:text-align="center" style:justify-single-word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47cm"/>
      <style:text-properties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line-height="0.635cm"/>
      <style:text-properties style:font-name="標楷體" style:font-name-asian="標楷體1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line-height="0.564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text-properties style:font-name="標楷體" fo:font-size="13pt" fo:font-weight="bold" style:font-name-asian="標楷體1" style:font-size-asian="13pt" style:font-weight-asian="bold" style:font-size-complex="13pt"/>
    </style:style>
    <style:style style:name="P15" style:family="paragraph" style:parent-style-name="Standard">
      <style:paragraph-properties fo:line-height="0.706cm"/>
      <style:text-properties fo:color="#ff0000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811cm"/>
    </style:style>
    <style:style style:name="P17" style:family="paragraph" style:parent-style-name="Standard" style:list-style-name="WWNum21">
      <style:paragraph-properties fo:line-height="0.811cm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line-height="0.635cm" fo:text-align="center" style:justify-single-word="false"/>
    </style:style>
    <style:style style:name="P20" style:family="paragraph" style:parent-style-name="Standard">
      <style:paragraph-properties fo:line-height="0.564cm" fo:text-align="center" style:justify-single-word="false"/>
    </style:style>
    <style:style style:name="P21" style:family="paragraph" style:parent-style-name="Standard">
      <style:paragraph-properties fo:line-height="0.564cm" fo:text-align="justify" style:justify-single-word="false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line-height="0.706cm" fo:text-align="center" style:justify-single-word="false"/>
    </style:style>
    <style:style style:name="P24" style:family="paragraph" style:parent-style-name="Standard">
      <style:paragraph-properties fo:line-height="0.67cm" fo:text-align="center" style:justify-single-word="fals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line-height="0.776cm"/>
    </style:style>
    <style:style style:name="P27" style:family="paragraph" style:parent-style-name="Standard">
      <style:paragraph-properties fo:line-height="0.776cm" style:snap-to-layout-grid="false"/>
    </style:style>
    <style:style style:name="P28" style:family="paragraph" style:parent-style-name="Standard">
      <style:paragraph-properties fo:margin-left="1.244cm" fo:margin-right="0cm" fo:line-height="0.847cm" fo:text-indent="-0.88cm" style:auto-text-indent="false"/>
    </style:style>
    <style:style style:name="P29" style:family="paragraph" style:parent-style-name="Standard">
      <style:paragraph-properties fo:margin-left="0cm" fo:margin-right="0cm" fo:line-height="0.847cm" fo:text-indent="0.564cm" style:auto-text-indent="false"/>
    </style:style>
    <style:style style:name="P30" style:family="paragraph" style:parent-style-name="Standard">
      <style:paragraph-properties fo:margin-left="1cm" fo:margin-right="0cm" fo:line-height="0.847cm" fo:text-indent="-0.002cm" style:auto-text-indent="false"/>
    </style:style>
    <style:style style:name="P31" style:family="paragraph" style:parent-style-name="Standard">
      <style:paragraph-properties fo:margin-left="4.316cm" fo:margin-right="0cm" fo:line-height="0.847cm" fo:text-indent="-3.754cm" style:auto-text-indent="false"/>
    </style:style>
    <style:style style:name="P32" style:family="paragraph" style:parent-style-name="Standard">
      <style:paragraph-properties fo:margin-left="1.75cm" fo:margin-right="0cm" fo:line-height="0.847cm" fo:text-indent="-1.75cm" style:auto-text-indent="false"/>
    </style:style>
    <style:style style:name="P33" style:family="paragraph" style:parent-style-name="Standard">
      <style:paragraph-properties fo:margin-left="4.498cm" fo:margin-right="0cm" fo:line-height="0.847cm" fo:text-indent="-4.498cm" style:auto-text-indent="false"/>
    </style:style>
    <style:style style:name="P34" style:family="paragraph" style:parent-style-name="Standard">
      <style:paragraph-properties fo:margin-left="2.753cm" fo:margin-right="0cm" fo:line-height="0.847cm" fo:text-indent="-1.75cm" style:auto-text-indent="false"/>
    </style:style>
    <style:style style:name="P35" style:family="paragraph" style:parent-style-name="Standard">
      <style:paragraph-properties fo:margin-left="2.536cm" fo:margin-right="0cm" fo:line-height="0.847cm" fo:text-align="justify" style:justify-single-word="false" fo:text-indent="-1.693cm" style:auto-text-indent="false"/>
    </style:style>
    <style:style style:name="P36" style:family="paragraph" style:parent-style-name="Standard">
      <style:paragraph-properties fo:margin-left="2.544cm" fo:margin-right="0cm" fo:line-height="0.706cm" fo:text-indent="-1.693cm" style:auto-text-indent="false"/>
    </style:style>
    <style:style style:name="P37" style:family="paragraph" style:parent-style-name="Standard">
      <style:paragraph-properties fo:margin-left="2.822cm" fo:margin-right="0cm" fo:line-height="0.847cm" fo:text-indent="-2.822cm" style:auto-text-indent="false"/>
    </style:style>
    <style:style style:name="P38" style:family="paragraph" style:parent-style-name="Standard">
      <style:paragraph-properties fo:margin-left="2.822cm" fo:margin-right="0cm" fo:line-height="0.847cm" fo:text-align="justify" style:justify-single-word="false" fo:text-indent="-2.822cm" style:auto-text-indent="false"/>
    </style:style>
    <style:style style:name="P39" style:family="paragraph" style:parent-style-name="Standard">
      <style:paragraph-properties fo:margin-left="2.822cm" fo:margin-right="0cm" fo:line-height="0.811cm" fo:text-align="center" style:justify-single-word="false" fo:text-indent="-2.822cm" style:auto-text-indent="false"/>
    </style:style>
    <style:style style:name="P40" style:family="paragraph" style:parent-style-name="Standard">
      <style:paragraph-properties fo:margin-left="2.822cm" fo:margin-right="0cm" fo:line-height="0.811cm" fo:text-align="center" style:justify-single-word="false" fo:text-indent="-2.822cm" style:auto-text-indent="false"/>
      <style:text-properties fo:color="#000000" style:font-name="標楷體" fo:font-size="16pt" style:font-name-asian="標楷體1" style:font-size-asian="16pt" style:font-size-complex="16pt"/>
    </style:style>
    <style:style style:name="P41" style:family="paragraph" style:parent-style-name="Standard">
      <style:paragraph-properties fo:margin-left="1.752cm" fo:margin-right="0cm" fo:line-height="0.847cm" fo:text-indent="-3cm" style:auto-text-indent="false"/>
    </style:style>
    <style:style style:name="P42" style:family="paragraph" style:parent-style-name="Standard">
      <style:paragraph-properties fo:margin-left="1.752cm" fo:margin-right="0cm" fo:line-height="0.847cm" fo:text-indent="-1.748cm" style:auto-text-indent="false"/>
    </style:style>
    <style:style style:name="P43" style:family="paragraph" style:parent-style-name="Standard">
      <style:paragraph-properties fo:margin-left="1.748cm" fo:margin-right="0cm" fo:line-height="0.847cm" fo:text-indent="-2.997cm" style:auto-text-indent="false"/>
    </style:style>
    <style:style style:name="P44" style:family="paragraph" style:parent-style-name="Standard">
      <style:paragraph-properties fo:margin-left="2.542cm" fo:margin-right="0cm" fo:line-height="0.706cm" fo:text-indent="-2.037cm" style:auto-text-indent="false"/>
    </style:style>
    <style:style style:name="P45" style:family="paragraph" style:parent-style-name="Standard" style:list-style-name="WWNum17">
      <style:paragraph-properties fo:margin-left="1.752cm" fo:margin-right="0cm" fo:line-height="0.847cm" fo:text-indent="-1.251cm" style:auto-text-indent="false">
        <style:tab-stops/>
      </style:paragraph-properties>
    </style:style>
    <style:style style:name="P46" style:family="paragraph" style:parent-style-name="Standard" style:list-style-name="WWNum17">
      <style:paragraph-properties fo:margin-left="2.501cm" fo:margin-right="0cm" fo:line-height="0.847cm" fo:text-indent="-1.933cm" style:auto-text-indent="false">
        <style:tab-stops>
          <style:tab-stop style:position="1cm"/>
        </style:tab-stops>
      </style:paragraph-properties>
    </style:style>
    <style:style style:name="P47" style:family="paragraph" style:parent-style-name="Standard">
      <style:paragraph-properties fo:margin-left="2.501cm" fo:margin-right="0cm" fo:line-height="0.847cm" fo:text-indent="-2.501cm" style:auto-text-indent="false"/>
    </style:style>
    <style:style style:name="P48" style:family="paragraph" style:parent-style-name="Standard">
      <style:paragraph-properties fo:margin-left="0.497cm" fo:margin-right="0cm" fo:line-height="0.847cm" fo:text-indent="-0.497cm" style:auto-text-indent="false"/>
    </style:style>
    <style:style style:name="P49" style:family="paragraph" style:parent-style-name="Standard">
      <style:paragraph-properties fo:margin-left="1.697cm" fo:margin-right="0cm" fo:line-height="0.847cm" fo:text-indent="-1.129cm" style:auto-text-indent="false"/>
    </style:style>
    <style:style style:name="P50" style:family="paragraph" style:parent-style-name="Standard">
      <style:paragraph-properties fo:margin-left="1.697cm" fo:margin-right="0cm" fo:line-height="0.847cm" fo:text-align="center" style:justify-single-word="false" fo:text-indent="-1.129cm" style:auto-text-indent="false"/>
    </style:style>
    <style:style style:name="P51" style:family="paragraph" style:parent-style-name="Standard">
      <style:paragraph-properties fo:margin-left="1.697cm" fo:margin-right="0cm" fo:line-height="0.847cm" fo:text-indent="-1.129cm" style:auto-text-indent="false"/>
      <style:text-properties fo:color="#000000" style:font-name="標楷體" fo:font-size="16pt" style:font-name-asian="標楷體1" style:font-size-asian="16pt" style:font-size-complex="16pt"/>
    </style:style>
    <style:style style:name="P52" style:family="paragraph" style:parent-style-name="Standard">
      <style:paragraph-properties fo:margin-left="1.697cm" fo:margin-right="0cm" fo:line-height="0.847cm" fo:text-indent="-1.129cm" style:auto-text-indent="false"/>
      <style:text-properties style:font-name="標楷體" fo:font-size="16pt" style:font-name-asian="標楷體1" style:font-size-asian="16pt" style:font-size-complex="16pt" style:font-weight-complex="bold"/>
    </style:style>
    <style:style style:name="P53" style:family="paragraph" style:parent-style-name="Standard">
      <style:paragraph-properties fo:margin-left="1.697cm" fo:margin-right="0cm" fo:line-height="0.847cm" fo:text-indent="-1.129cm" style:auto-text-indent="false" fo:break-before="page"/>
    </style:style>
    <style:style style:name="P54" style:family="paragraph" style:parent-style-name="Standard">
      <style:paragraph-properties fo:margin-left="1.748cm" fo:margin-right="0cm" fo:line-height="0.847cm" fo:text-align="justify" style:justify-single-word="false" fo:text-indent="-1.18cm" style:auto-text-indent="false"/>
    </style:style>
    <style:style style:name="P55" style:family="paragraph" style:parent-style-name="Standard">
      <style:paragraph-properties fo:line-height="0.847cm" fo:break-before="page"/>
    </style:style>
    <style:style style:name="P56" style:family="paragraph" style:parent-style-name="Standard">
      <style:paragraph-properties fo:orphans="2" fo:widows="2" fo:break-before="page"/>
    </style:style>
    <style:style style:name="P57" style:family="paragraph" style:parent-style-name="Standard">
      <style:paragraph-properties fo:line-height="0.67cm" fo:text-align="center" style:justify-single-word="false" fo:orphans="2" fo:widows="2" fo:break-before="page"/>
    </style:style>
    <style:style style:name="P58" style:family="paragraph" style:parent-style-name="Standard">
      <style:paragraph-properties fo:margin-left="1.556cm" fo:margin-right="0cm" fo:line-height="0.847cm" fo:text-indent="-0.988cm" style:auto-text-indent="false"/>
    </style:style>
    <style:style style:name="P59" style:family="paragraph" style:parent-style-name="Standard">
      <style:paragraph-properties fo:margin-left="1.415cm" fo:margin-right="0cm" fo:line-height="0.847cm" fo:text-indent="-0.847cm" style:auto-text-indent="false"/>
    </style:style>
    <style:style style:name="P60" style:family="paragraph" style:parent-style-name="Standard">
      <style:paragraph-properties fo:margin-left="1.415cm" fo:margin-right="0cm" fo:line-height="0.847cm" fo:text-indent="-0.847cm" style:auto-text-indent="false"/>
      <style:text-properties style:font-name="標楷體" style:font-name-asian="標楷體1" style:font-weight-complex="bold"/>
    </style:style>
    <style:style style:name="P61" style:family="paragraph" style:parent-style-name="Standard">
      <style:paragraph-properties fo:margin-left="2.469cm" fo:margin-right="0cm" fo:line-height="0.811cm" fo:text-indent="-2.469cm" style:auto-text-indent="false"/>
    </style:style>
    <style:style style:name="P62" style:family="paragraph" style:parent-style-name="Standard">
      <style:paragraph-properties fo:margin-left="2.499cm" fo:margin-right="0cm" fo:line-height="0.811cm" fo:text-indent="-2.499cm" style:auto-text-indent="false"/>
    </style:style>
    <style:style style:name="P63" style:family="paragraph" style:parent-style-name="Standard">
      <style:paragraph-properties fo:margin-left="3.455cm" fo:margin-right="0cm" fo:line-height="0.811cm" fo:text-indent="-3.21cm" style:auto-text-indent="false"/>
    </style:style>
    <style:style style:name="P64" style:family="paragraph" style:parent-style-name="Standard">
      <style:paragraph-properties fo:margin-left="0cm" fo:margin-right="0cm" fo:line-height="0.811cm" fo:text-indent="0.247cm" style:auto-text-indent="false"/>
    </style:style>
    <style:style style:name="P65" style:family="paragraph" style:parent-style-name="Standard">
      <style:paragraph-properties fo:margin-left="0cm" fo:margin-right="0cm" fo:line-height="0.706cm" fo:text-indent="0.247cm" style:auto-text-indent="false"/>
    </style:style>
    <style:style style:name="P66" style:family="paragraph" style:parent-style-name="Standard">
      <style:paragraph-properties fo:margin-left="0cm" fo:margin-right="0cm" fo:line-height="0.706cm" fo:text-align="center" style:justify-single-word="false" fo:text-indent="0.247cm" style:auto-text-indent="false"/>
    </style:style>
    <style:style style:name="P67" style:family="paragraph" style:parent-style-name="Standard">
      <style:paragraph-properties fo:margin-left="0.245cm" fo:margin-right="0cm" fo:line-height="0.635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.245cm" fo:margin-right="0cm" fo:line-height="0.564cm" fo:text-indent="0cm" style:auto-text-indent="false"/>
    </style:style>
    <style:style style:name="P69" style:family="paragraph" style:parent-style-name="Standard">
      <style:paragraph-properties fo:margin-left="0.245cm" fo:margin-right="0cm" fo:line-height="0.564cm" fo:text-align="center" style:justify-single-word="false" fo:text-indent="0cm" style:auto-text-indent="false"/>
    </style:style>
    <style:style style:name="P70" style:family="paragraph" style:parent-style-name="Standard">
      <style:paragraph-properties fo:margin-left="0cm" fo:margin-right="0cm" fo:line-height="0.635cm" fo:text-align="center" style:justify-single-word="false" fo:text-indent="0.212cm" style:auto-text-indent="false"/>
      <style:text-properties style:font-name="標楷體" style:font-name-asian="標楷體1"/>
    </style:style>
    <style:style style:name="P71" style:family="paragraph" style:parent-style-name="Standard">
      <style:paragraph-properties fo:margin-left="0cm" fo:margin-right="0cm" fo:line-height="0.564cm" fo:text-align="center" style:justify-single-word="false" fo:text-indent="0.212cm" style:auto-text-indent="false"/>
      <style:text-properties style:font-name="標楷體" style:font-name-asian="標楷體1"/>
    </style:style>
    <style:style style:name="P72" style:family="paragraph" style:parent-style-name="Standard">
      <style:paragraph-properties fo:margin-left="0cm" fo:margin-right="0cm" fo:line-height="0.635cm" fo:text-align="center" style:justify-single-word="false" fo:text-indent="0.194cm" style:auto-text-indent="false"/>
    </style:style>
    <style:style style:name="P73" style:family="paragraph" style:parent-style-name="Standard">
      <style:paragraph-properties fo:margin-left="0cm" fo:margin-right="0cm" fo:line-height="0.635cm" fo:text-align="center" style:justify-single-word="false" fo:text-indent="0.194cm" style:auto-text-indent="false"/>
      <style:text-properties style:font-name="標楷體" fo:font-size="11pt" style:font-name-asian="標楷體1" style:font-size-asian="11pt" style:font-size-complex="11pt"/>
    </style:style>
    <style:style style:name="P74" style:family="paragraph" style:parent-style-name="Standard">
      <style:paragraph-properties fo:margin-left="1.482cm" fo:margin-right="0cm" fo:line-height="0.776cm" fo:text-indent="-1.482cm" style:auto-text-indent="false"/>
    </style:style>
    <style:style style:name="P75" style:family="paragraph" style:parent-style-name="Standard">
      <style:paragraph-properties fo:margin-left="1.482cm" fo:margin-right="0cm" fo:line-height="0.776cm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76" style:family="paragraph" style:parent-style-name="Standard">
      <style:paragraph-properties fo:margin-left="1.482cm" fo:margin-right="0cm" fo:line-height="0.706cm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77" style:family="paragraph" style:parent-style-name="Standard">
      <style:paragraph-properties fo:margin-left="1.482cm" fo:margin-right="0cm" fo:line-height="0.706cm" fo:text-indent="-1.482cm" style:auto-text-indent="false"/>
    </style:style>
    <style:style style:name="P78" style:family="paragraph" style:parent-style-name="Standard">
      <style:paragraph-properties fo:margin-left="1.976cm" fo:margin-right="0cm" fo:line-height="0.776cm" fo:text-indent="-1.976cm" style:auto-text-indent="false"/>
    </style:style>
    <style:style style:name="P79" style:family="paragraph" style:parent-style-name="Standard">
      <style:paragraph-properties fo:margin-left="1.997cm" fo:margin-right="0cm" fo:line-height="0.776cm" fo:text-indent="-1.976cm" style:auto-text-indent="false"/>
    </style:style>
    <style:style style:name="P80" style:family="paragraph" style:parent-style-name="Standard">
      <style:paragraph-properties fo:margin-left="2.967cm" fo:margin-right="0cm" fo:line-height="0.776cm" fo:text-indent="-1.976cm" style:auto-text-indent="false"/>
      <style:text-properties style:font-name="標楷體" fo:font-size="14pt" style:font-name-asian="標楷體1" style:font-size-asian="14pt" style:font-size-complex="14pt"/>
    </style:style>
    <style:style style:name="P81" style:family="paragraph" style:parent-style-name="Standard">
      <style:paragraph-properties fo:margin-left="2.963cm" fo:margin-right="0cm" fo:line-height="0.776cm" fo:text-indent="-2.963cm" style:auto-text-indent="false"/>
    </style:style>
    <style:style style:name="P82" style:family="paragraph" style:parent-style-name="Standard">
      <style:paragraph-properties fo:margin-left="0cm" fo:margin-right="0cm" fo:line-height="0.776cm" fo:text-indent="0.494cm" style:auto-text-indent="false"/>
    </style:style>
    <style:style style:name="P83" style:family="paragraph" style:parent-style-name="Standard">
      <style:paragraph-properties fo:margin-left="1.746cm" fo:margin-right="-0.499cm" fo:line-height="0.776cm" fo:text-indent="-0.494cm" style:auto-text-indent="false"/>
    </style:style>
    <style:style style:name="P84" style:family="paragraph" style:parent-style-name="Standard">
      <style:paragraph-properties fo:margin-left="2.247cm" fo:margin-right="0cm" fo:line-height="0.776cm" fo:text-indent="-2.247cm" style:auto-text-indent="false" style:snap-to-layout-grid="false"/>
    </style:style>
    <style:style style:name="P85" style:family="paragraph" style:parent-style-name="Standard">
      <style:paragraph-properties fo:margin-left="0.161cm" fo:margin-right="0cm" fo:line-height="0.776cm" fo:text-indent="0cm" style:auto-text-indent="false"/>
    </style:style>
    <style:style style:name="P86" style:family="paragraph" style:parent-style-name="Standard">
      <style:paragraph-properties fo:margin-left="0.25cm" fo:margin-right="0cm" fo:line-height="0.776cm" fo:text-indent="0cm" style:auto-text-indent="false"/>
    </style:style>
    <style:style style:name="P87" style:family="paragraph" style:parent-style-name="Standard">
      <style:paragraph-properties fo:margin-left="1.236cm" fo:margin-right="0cm" fo:line-height="0.776cm" fo:text-indent="0cm" style:auto-text-indent="false"/>
    </style:style>
    <style:style style:name="P88" style:family="paragraph" style:parent-style-name="Standard">
      <style:paragraph-properties fo:margin-left="1.247cm" fo:margin-right="0cm" fo:line-height="0.776cm" fo:text-indent="-1.087cm" style:auto-text-indent="false"/>
    </style:style>
    <style:style style:name="P89" style:family="paragraph" style:parent-style-name="Standard">
      <style:paragraph-properties fo:margin-left="3.064cm" fo:margin-right="0cm" fo:line-height="0.706cm" fo:text-indent="-2.501cm" style:auto-text-indent="false" fo:break-before="page">
        <style:tab-stops>
          <style:tab-stop style:position="3.251cm"/>
        </style:tab-stops>
      </style:paragraph-properties>
    </style:style>
    <style:style style:name="P90" style:family="paragraph" style:parent-style-name="Standard">
      <style:paragraph-properties fo:margin-left="3.24cm" fo:margin-right="0cm" fo:line-height="0.706cm" fo:text-indent="-2.678cm" style:auto-text-indent="false">
        <style:tab-stops>
          <style:tab-stop style:position="3.251cm"/>
        </style:tab-stops>
      </style:paragraph-properties>
      <style:text-properties style:font-name="標楷體" fo:font-size="15pt" style:font-name-asian="標楷體1" style:font-size-asian="15pt" style:font-size-complex="15pt"/>
    </style:style>
    <style:style style:name="P91" style:family="paragraph" style:parent-style-name="Standard">
      <style:paragraph-properties fo:margin-left="10.834cm" fo:margin-right="0cm" fo:text-indent="-10.567cm" style:auto-text-indent="false"/>
    </style:style>
    <style:style style:name="P92" style:family="paragraph" style:parent-style-name="Standard">
      <style:paragraph-properties fo:margin-left="1.473cm" fo:margin-right="0cm" fo:line-height="0.706cm" fo:text-indent="5.398cm" style:auto-text-indent="false"/>
    </style:style>
    <style:style style:name="P9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94" style:family="paragraph" style:parent-style-name="Footer">
      <style:paragraph-properties fo:text-align="center" style:justify-single-word="false"/>
    </style:style>
    <style:style style:name="P95" style:family="paragraph" style:parent-style-name="Footer">
      <style:paragraph-properties fo:margin-left="0cm" fo:margin-right="0cm" fo:text-indent="7.938cm" style:auto-text-indent="false"/>
      <style:text-properties style:language-asian="zh" style:country-asian="TW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T5" style:family="text">
      <style:text-properties fo:color="#000000" style:font-name="標楷體" fo:font-size="16pt" style:letter-kerning="false" style:font-name-asian="標楷體1" style:font-size-asian="16pt" style:font-name-complex="新細明體1" style:font-size-complex="16pt"/>
    </style:style>
    <style:style style:name="T6" style:family="text">
      <style:text-properties fo:color="#000000" style:font-name="標楷體" fo:font-size="16pt" style:letter-kerning="false" style:font-name-asian="標楷體1" style:font-size-asian="16pt" style:font-name-complex="新細明體1" style:font-size-complex="16pt" style:font-weight-complex="bold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style:font-name-asian="標楷體1" style:font-size-asian="16pt" style:font-size-complex="16pt" style:font-weight-complex="bold"/>
    </style:style>
    <style:style style:name="T10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16" style:family="text">
      <style:text-properties style:font-name="標楷體" fo:font-size="11pt" style:font-name-asian="標楷體1" style:font-size-asian="11pt" style:font-size-complex="11pt"/>
    </style:style>
    <style:style style:name="T17" style:family="text">
      <style:text-properties style:font-name="標楷體" fo:font-size="10pt" style:font-name-asian="標楷體1" style:font-size-asian="10pt" style:font-size-complex="10pt"/>
    </style:style>
    <style:style style:name="T18" style:family="text">
      <style:text-properties style:font-name="標楷體" fo:font-size="13pt" style:font-name-asian="標楷體1" style:font-size-asian="13pt" style:font-size-complex="13pt"/>
    </style:style>
    <style:style style:name="T19" style:family="text">
      <style:text-properties style:font-name="標楷體" fo:font-size="15pt" style:font-name-asian="標楷體1" style:font-size-asian="15pt" style:font-size-complex="15pt"/>
    </style:style>
    <style:style style:name="T20" style:family="text">
      <style:text-properties style:font-name="標楷體" fo:font-size="18pt" style:font-name-asian="標楷體1" style:font-size-asian="18pt" style:font-size-complex="18pt"/>
    </style:style>
    <style:style style:name="T21" style:family="text">
      <style:text-properties fo:font-size="14pt" style:font-name-asian="標楷體1" style:font-size-asian="14pt" style:font-size-complex="14pt"/>
    </style:style>
    <style:style style:name="T22" style:family="text">
      <style:text-properties fo:font-size="14pt" style:font-name-asian="標楷體1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text:span text:style-name="T1">替代役提供袍澤生活協助計畫</text:span><text:bookmark text:name="_GoBack"/></text:p>
      <text:p text:style-name="P5"/>
      <text:p text:style-name="P1"><text:span text:style-name="T3">壹、目的：</text:span></text:p>
      <text:p text:style-name="P28"><text:span text:style-name="T3"><text:s text:c="3"/>為呼應行政院</text:span><text:span text:style-name="T8">建構完整之長期照顧體系及推動</text:span><text:span text:style-name="T3">創新利民措施， <text:s text:c="2"/>且</text:span><text:span text:style-name="T5">有效運用替代役人力</text:span><text:span text:style-name="T3">從事公益服務</text:span><text:span text:style-name="T5">，發揮「愛心」、「服務」、「責任」、「紀律」四大服勤理念，提供服役受傷人員生活協助，使其感受社會溫暖，並使家屬得以喘息，促進社會更臻溫馨和諧。</text:span></text:p>
      <text:p text:style-name="P1"><text:span text:style-name="T3">貳、服務內容：</text:span></text:p>
      <text:p text:style-name="P29"><text:span text:style-name="T3">一、服務人力：以下列第一目為主，其餘各目為輔。</text:span></text:p>
      <text:p text:style-name="P30"><text:span text:style-name="T3">（一）內政部役政署替代役役男。<text:line-break/>（二）國軍退除役官兵輔導委員會社會役役男。<text:line-break/>（三）衛生福利部社會及家庭署社會役役男。<text:line-break/>（四）衛生福利部醫療役役男。<text:line-break/>（五）教育部教育服務役役男。<text:line-break/>（六）內政部消防署消防役役男。</text:span></text:p>
      <text:p text:style-name="P31"><text:span text:style-name="T3">二、服務對象：</text:span></text:p>
      <text:p text:style-name="P32"><text:span text:style-name="T3"><text:s text:c="6"/>服役受傷，經直轄市、縣（市）政府審查認可需照顧者；因公 <text:s text:c="4"/>受傷列管有案者列為優先服務對象。</text:span></text:p>
      <text:p text:style-name="P33"><text:span text:style-name="T3"><text:s text:c="2"/>三、服務項目：</text:span><text:span text:style-name="T8">役男</text:span><text:span text:style-name="T3">提供下列定期或不定期服務事項</text:span><text:span text:style-name="T8">時，家屬或從事看護工作者必須在場。但有特殊困難並報經內政部(役政署)核可者，得以切結書 (如附件一) 代替。</text:span></text:p>
      <text:p text:style-name="P34"><text:span text:style-name="T3">（一）協助就醫：協助陪同就醫(含復健及心理諮商等)、協助督 <text:s text:c="9"/>促服藥。</text:span></text:p>
      <text:p text:style-name="P34"><text:span text:style-name="T3">（二）協助家務：代購膳食、居家環境改善（以案主基本生活範 <text:s text:c="6"/>圍為主）、協助個人清潔、陪同購物。</text:span></text:p>
      <text:p text:style-name="P34"><text:span text:style-name="T3">（三）文書(資訊)服務：協助案主申辦輔具費用補助等福利事項、運用資訊科技</text:span><text:span text:style-name="T8">。</text:span></text:p>
      <text:p text:style-name="P34"><text:span text:style-name="T3">（四）陪伴關懷：電話慰問、到府訪視、紓解情緒、代讀書報、</text:span><text:soft-page-break/><text:span text:style-name="T3">陪同聊天、陪同散步。</text:span></text:p>
      <text:p text:style-name="P34"><text:span text:style-name="T3">（五）陪同參觀藝文、宗教及資訊展等活動、陪同用餐。</text:span></text:p>
      <text:p text:style-name="P34"><text:span text:style-name="T3">（六）陪同公益服務。</text:span></text:p>
      <text:p text:style-name="P34"><text:span text:style-name="T3">（七）聯誼服務：陪同服役受傷人員及其家屬參與聯誼活動。</text:span></text:p>
      <text:p text:style-name="P34"><text:span text:style-name="T3">（八）其他有助益之特定服務事項。</text:span></text:p>
      <text:p text:style-name="P29"><text:span text:style-name="T3">四、服務時間：</text:span></text:p>
      <text:p text:style-name="P35"><text:span text:style-name="T3">（一）每一案主申請時段以星期一至星期五（國定例假日除外）， <text:s text:c="5"/>役男服勤時間內於上午九時至下午四時為原則。</text:span></text:p>
      <text:p text:style-name="P36"><text:span text:style-name="T3">（二）役男依規定於服勤單位簽到、簽退，及按時登錄生活協助日誌表，並應於退役前一週填妥服務交接紀錄表（如附件二）。</text:span></text:p>
      <text:p text:style-name="P37"><text:span text:style-name="T3">參、權責劃分：</text:span></text:p>
      <text:p text:style-name="P41"><text:span text:style-name="T3"><text:s text:c="6"/>一、督導：內政部（役政署）邀請專家學者及民間團體代表成立專案小組，負責計畫之訂定、監督、考核及服務人力教育訓練。</text:span></text:p>
      <text:p text:style-name="P42"><text:span text:style-name="T3"><text:s text:c="2"/>二、主辦：各直轄市、縣（市）政府，提報「市、縣（市）替代役提供袍澤生活協助計畫」及統籌服務人力之役男，必要時協調轄內替代役服勤單位協助本計畫之執行。</text:span></text:p>
      <text:p text:style-name="P43"><text:span text:style-name="T3"><text:s text:c="6"/>三、協辦：國軍退除役官兵輔導委員會、衛生福利部、衛生福利部 <text:s text:c="6"/>社會及家庭署、教育部、內政部消防署所轄各地替代役服勤單位。</text:span></text:p>
      <text:p text:style-name="P44"><text:span text:style-name="T3">四、執行：鄉（鎮、市、區）公所，負責調查服役受傷人員需服務 <text:s text:c="11"/>對象，聯繫與排定服務人力役男。</text:span></text:p>
      <text:p text:style-name="P37"><text:span text:style-name="T3">肆、實施方式：</text:span></text:p>
      <text:list xml:id="list7339936423462964347" text:style-name="WWNum17">
        <text:list-item>
          <text:p text:style-name="P45"><text:span text:style-name="T3">鄉（鎮、市、區）公所受理服役受傷人員、家屬或其委託照顧者之申請後，帶領替代役役男訪查關懷該受傷人員生活情形，經評估後可以提供服務者，將申請表轉送直轄市、縣（市）政府；倘若無法提供服務，須向申請者婉轉說明原因。</text:span></text:p>
        </text:list-item>
        <text:list-item>
          <text:p text:style-name="P45"><text:span text:style-name="T3">需用機關、服勤單位或用人單位，亦得以電話通知方式代為申請生活協助需求，並由鄉（鎮、市、區）公所依前款規定辦理。</text:span></text:p>
        </text:list-item>
        <text:list-item>
          <text:p text:style-name="P45"><text:soft-page-break/><text:span text:style-name="T3">直轄市、縣（市）政府同意提供生活協助服務後，應將申請表及所訂替代役提供袍澤生活協助計畫（如附件</text:span><text:span text:style-name="T8">三</text:span><text:span text:style-name="T3">），函送內政部（役政署）。</text:span></text:p>
        </text:list-item>
        <text:list-item>
          <text:p text:style-name="P3"><text:span text:style-name="T3">內政部（役政署）審核符合規定者，函知直轄市、縣（市）政府辦理，</text:span><text:span text:style-name="T6">並撥付經費。</text:span></text:p>
        </text:list-item>
        <text:list-item>
          <text:p text:style-name="P3"><text:span text:style-name="T5">因服役受傷人員如需至外縣市就醫或居住，應於五個工作天前，向戶籍地或居住地鄉(鎮、市、區)公所提出申請，該鄉(鎮、市、區)公所應協調直轄市、縣(市)政府提供替代役役男服務，並函報內政部(役政署)，據以核撥交通費。</text:span></text:p>
        </text:list-item>
        <text:list-item>
          <text:p text:style-name="P3"><text:span text:style-name="T5">直轄市、縣（市）政府依</text:span><text:span text:style-name="T3">內政部</text:span><text:span text:style-name="T5">（役政署）核定服務內容通知服役受傷人員，並指派替代役役男（含家庭因素）或協調協辦單位役男執行生活協助（運用家庭因素役男者須注意其兼顧原家庭照顧之需求）。</text:span></text:p>
        </text:list-item>
        <text:list-item>
          <text:p text:style-name="P3"><text:span text:style-name="T10">役男提供服務事項時，若發生緊急狀況，應通知家屬及協助就醫處理。</text:span></text:p>
        </text:list-item>
        <text:list-item>
          <text:p text:style-name="P4"><text:span text:style-name="T3">直轄市、縣（市）政府得依一般替代役申請程序，申請替代役役男辦理本項業務，役男於備勤時間之管理得就近協調協辦單位協助。</text:span></text:p>
        </text:list-item>
        <text:list-item>
          <text:p text:style-name="P4"><text:span text:style-name="T3">服務役男自服勤地至服務地往返得依公民營大眾運輸工具票價，以不繞路為原則發給交通費，如</text:span><text:span text:style-name="T8">服務地點為大眾交通工具無法到達者可比照</text:span><text:span text:style-name="T3">公民營大眾運輸工具同</text:span><text:span text:style-name="T8">公里數路段票價計算。</text:span></text:p>
        </text:list-item>
        <text:list-item>
          <text:p text:style-name="P4"><text:span text:style-name="T3">直轄市、縣（市）政府得因實際情形增減服務對象，重行提報執行計畫。</text:span></text:p>
        </text:list-item>
        <text:list-item>
          <text:p text:style-name="P46"><text:span text:style-name="T3">直轄市、縣（市）政府得不定期聘請社工專業人員對服務之役男予以講習。</text:span></text:p>
        </text:list-item>
        <text:list-item>
          <text:p text:style-name="P4"><text:span text:style-name="T3">辦理本計畫之成果應登錄於內政部（役政署）專屬網頁。</text:span></text:p>
        </text:list-item>
      </text:list>
      <text:p text:style-name="P37"><text:span text:style-name="T3">伍、宣導：</text:span></text:p>
      <text:p text:style-name="P37"><text:span text:style-name="T3"><text:s text:c="2"/>一、建置計畫專屬網站：提供服役受傷人員互動交流平台。</text:span></text:p>
      <text:p text:style-name="P32"><text:soft-page-break/><text:span text:style-name="T3"><text:s text:c="2"/>二、印製文宣資料：提供直轄市、縣(市)政府、鄉（鎮、市、區）公所及村、里長宣導使用。</text:span></text:p>
      <text:p text:style-name="P37"><text:span text:style-name="T3"><text:s text:c="2"/>三、拍攝宣導短片：運用大眾傳播媒體(網站)宣導周知。</text:span></text:p>
      <text:p text:style-name="P32"><text:span text:style-name="T3"><text:s text:c="2"/>四、辦理成果發表會：邀請服務役男、服役受傷人員及家屬現身說法。</text:span></text:p>
      <text:p text:style-name="P37"><text:span text:style-name="T3"><text:s text:c="2"/>五、運用大眾傳播媒體宣導：接受電台專訪、發布新聞稿。</text:span></text:p>
      <text:p text:style-name="P37"><text:span text:style-name="T3">陸、教育訓練：</text:span></text:p>
      <text:p text:style-name="P32"><text:span text:style-name="T3"><text:s text:c="2"/>一、全人整合關懷教育訓練：提供服務替代役役男及役政人員專業 <text:s text:c="5"/>訓練。</text:span></text:p>
      <text:p text:style-name="P32"><text:span text:style-name="T3"><text:s text:c="2"/>二、訪視關懷訓練：提供直轄市、縣(市)政府、鄉（鎮、市、區）公所及村、里長，政府照顧服役受傷人員生活協助措施等相關</text:span></text:p>
      <text:p text:style-name="P37"><text:span text:style-name="T3"><text:s text:c="6"/>資訊。</text:span></text:p>
      <text:p text:style-name="P37"><text:span text:style-name="T3">柒、計畫評估：</text:span></text:p>
      <text:p text:style-name="P37"><text:span text:style-name="T3"><text:s text:c="2"/>一、服務狀況調查：每季辦理服務對象意見調查。</text:span></text:p>
      <text:p text:style-name="P37"><text:span text:style-name="T3"><text:s text:c="2"/>二、專案小組評估：</text:span></text:p>
      <text:p text:style-name="P47"><text:span text:style-name="T3"><text:s text:c="3"/>（一）書面資料檢視：訪視紀錄、生活日誌表、成果統計表、 <text:s text:c="8"/>專屬網站使用狀況等。</text:span></text:p>
      <text:p text:style-name="P48"><text:span text:style-name="T3"><text:s text:c="3"/>（二）實地個案訪視：由專家學者每年定期擇選個案實地訪視。</text:span></text:p>
      <text:p text:style-name="P48"><text:span text:style-name="T3"><text:s text:c="2"/>三、委託專家學者進行專案成效評估。</text:span></text:p>
      <text:p text:style-name="P37"><text:span text:style-name="T3">捌、評鑑奬勵及懲處：</text:span></text:p>
      <text:p text:style-name="P49"><text:span text:style-name="T3">一、單位考核：本實施計畫成果列入業務督訪考核項目，併入兵役節績優單位表揚。</text:span></text:p>
      <text:p text:style-name="P49"><text:span text:style-name="T3">二、替代役役男考核：依「替代役役男獎懲辦法」及「內政部績優替代役役男表揚計畫」考核評選成績優良者予以獎勵。</text:span></text:p>
      <text:p text:style-name="P38"><text:span text:style-name="T3">玖、經費及核銷：</text:span></text:p>
      <text:p text:style-name="P54"><text:span text:style-name="T3">一、本計畫所需經費之申請程序及核銷方式比照「內政部（役政署）輔導辦理替代役役男公益服務經費配合計畫」辦理。</text:span></text:p>
      <text:p text:style-name="P49"><text:span text:style-name="T3">二、本計畫不定期服務役男交通費，以每人每年申請二十次為限。 <text:s text:c="3"/>如有特殊需要，應報內政部（役政署）核備後再酌予增加。</text:span></text:p>
      <text:p text:style-name="P49"><text:soft-page-break/><text:span text:style-name="T3">三、</text:span><text:span text:style-name="T4">直轄市、縣(市)政府辦理計畫所需交通費，每三個月檢附印領清冊(需黏貼憑證完成內部審核程序)及實施成果表送內政部（役政署）核銷。若因經費不足或情況特殊者，得先敘明理由，報經內政部（役政署）核備後，掣據送內政部（役政署）預撥經費，並於每三個月辦理經費核銷。印領清冊及實施成果表，請由役政署替代役提供袍澤生活協助服務網(http://5680m.nca.gov.tw) 列印。</text:span></text:p>
      <text:p text:style-name="P51"/>
      <text:p text:style-name="P55"><text:span text:style-name="T21">附件</text:span><text:span text:style-name="T22">一</text:span></text:p>
      <text:p text:style-name="P6"/>
      <text:p text:style-name="P2"><text:span text:style-name="T21">切結書</text:span></text:p>
      <text:p text:style-name="P9"/>
      <text:p text:style-name="P1"><text:span text:style-name="T21">本人(服役受傷人員)及其家屬同意就替代役役男提供服役受傷人員生活協助服務事項時，如因家屬或從事看護工作者無法在場，發生非因役男故意或重大過失所致之損害，役男不負擔相關民事、刑事及行政上法律責任，絕無異議。</text:span></text:p>
      <text:p text:style-name="P1"><text:span text:style-name="T21"><text:s text:c="13"/>此致</text:span></text:p>
      <text:p text:style-name="P7"/>
      <text:p text:style-name="P1"><text:span text:style-name="T21">內政部(役政署)</text:span></text:p>
      <text:p text:style-name="P7"/>
      <text:p text:style-name="P7"/>
      <text:p text:style-name="P7"/>
      <text:p text:style-name="P7"/>
      <text:p text:style-name="P1"><text:span text:style-name="T21">立切結書人</text:span></text:p>
      <text:p text:style-name="P1"><text:span text:style-name="T21"><text:s text:c="21"/></text:span></text:p>
      <text:p text:style-name="P1"><text:span text:style-name="T21"><text:s text:c="24"/>本人姓名：</text:span></text:p>
      <text:p text:style-name="P1"><text:span text:style-name="T21"><text:s text:c="24"/>國民身分證統一編號：</text:span></text:p>
      <text:p text:style-name="P7"/>
      <text:p text:style-name="P7"/>
      <text:p text:style-name="P1"><text:span text:style-name="T21"><text:s text:c="24"/>家屬姓名：</text:span></text:p>
      <text:p text:style-name="P1"><text:span text:style-name="T21"><text:s text:c="24"/>國民身分證統一編號：</text:span></text:p>
      <text:p text:style-name="P7"/>
      <text:p text:style-name="P7"/>
      <text:p text:style-name="P7"/>
      <text:p text:style-name="P7"/>
      <text:p text:style-name="P7"/>
      <text:p text:style-name="P2"><text:span text:style-name="T21">中華民國 <text:s text:c="5"/>年 <text:s text:c="5"/>月 <text:s text:c="4"/>日</text:span></text:p>
      <text:p text:style-name="P8"/>
      <text:p text:style-name="P7"><text:soft-page-break/></text:p>
      <text:p text:style-name="P58"><text:span text:style-name="T12">附件二</text:span></text:p>
      <text:p text:style-name="P50"><text:span text:style-name="T9">替代役提供袍澤生活協助計畫</text:span></text:p>
      <text:p text:style-name="P50"><text:span text:style-name="T9">服務交接紀錄表</text:span></text:p>
      <text:p text:style-name="P49"><text:span text:style-name="T9"><text:s/></text:span><text:span text:style-name="T14">縣市別:__________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9"><text:span text:style-name="T14">一、個案基本資料：</text:span></text:p>
            <text:p text:style-name="P59"><text:span text:style-name="T14">姓名：</text:span><text:span text:style-name="T15"> <text:s text:c="12"/></text:span><text:span text:style-name="T14">、出生年月日：</text:span><text:span text:style-name="T15"> <text:s text:c="9"/></text:span><text:span text:style-name="T14">、受傷日期：</text:span><text:span text:style-name="T15">　 <text:s text:c="7"/></text:span></text:p>
            <text:p text:style-name="P59"><text:span text:style-name="T14">教育程度：□博士 □碩士 □大學 □專科 □高中職 □國中以下</text:span></text:p>
            <text:p text:style-name="P59"><text:span text:style-name="T14">受傷原因：□因公 □意外 □因病</text:span></text:p>
            <text:p text:style-name="P59"><text:span text:style-name="T14">受傷等級：□一等殘 □二等殘 □三等殘 □重度機能障礙 □輕度機能障礙</text:span></text:p>
            <text:p text:style-name="P59"><text:span text:style-name="T14">宗教信仰：□佛教 □道教 □基督教 □天主教 □其他</text:span><text:span text:style-name="T15"> <text:s text:c="9"/></text:span></text:p>
            <text:p text:style-name="P59"><text:span text:style-name="T14">慣用語言：□國語 □台語 □客語 □原住民語言 □英語 □其他：</text:span><text:span text:style-name="T15"> <text:s text:c="12"/></text:span></text:p>
            <text:p text:style-name="P59"><text:span text:style-name="T14">家中地址：</text:span><text:span text:style-name="T15">　 <text:s text:c="33"/></text:span><text:span text:style-name="T14">電 <text:s/>話：</text:span><text:span text:style-name="T15"> <text:s text:c="15"/></text:span></text:p>
            <text:p text:style-name="P59"><text:span text:style-name="T14">身心障礙手冊或證明：□有 <text:s/>□無</text:span></text:p>
            <text:p text:style-name="P59"><text:span text:style-name="T14">二、家庭狀況：</text:span></text:p>
            <text:p text:style-name="P59"><text:span text:style-name="T14">　　婚姻狀況：□未婚 □己婚 □離婚 □同居 □分居 □喪偶 <text:s text:c="6"/>子</text:span><text:span text:style-name="T15">　 </text:span><text:span text:style-name="T14">人　女</text:span><text:span text:style-name="T15">　 </text:span><text:span text:style-name="T14">人</text:span></text:p>
            <text:p text:style-name="P59"><text:span text:style-name="T14">　　家庭狀況：□健全家庭 □單親家庭 <text:s text:c="5"/>家庭經濟狀況： □富裕 □小康 □清寒</text:span></text:p>
            <text:p text:style-name="P59"><text:span text:style-name="T14">三、目前照顧者：□父母 <text:s/>□子女 □配偶 □兄弟姊妹 □看護 □其他:______________</text:span></text:p>
            <text:p text:style-name="P59"><text:span text:style-name="T14"><text:s text:c="4"/>照顧者姓名：_______________ <text:s text:c="2"/>電話：___________________</text:span></text:p>
            <text:p text:style-name="P59"><text:span text:style-name="T14">四、飲食特別注意事項：□無 <text:s/>□有：_________________________</text:span></text:p>
            <text:p text:style-name="P59"><text:span text:style-name="T14">五、健康狀況(請詢問個案或家屬)：</text:span></text:p>
            <text:p text:style-name="P59"><text:span text:style-name="T14"><text:s text:c="4"/>身高:_________ <text:s text:c="2"/>體重:_______ <text:s/>血壓:_______</text:span></text:p>
            <text:p text:style-name="P59"><text:span text:style-name="T14"><text:s text:c="4"/>慢性病：□無 <text:s/>□有：___________________________________</text:span></text:p>
            <text:p text:style-name="P59"><text:span text:style-name="T14"><text:s text:c="4"/>目前用藥情形：□無 <text:s/>□有：_____________________________</text:span></text:p>
            <text:p text:style-name="P59"><text:span text:style-name="T14"><text:s text:c="4"/>重大疾病：____________________________________</text:span></text:p>
            <text:p text:style-name="P59"><text:span text:style-name="T14"><text:s text:c="4"/>疾病史：______________________________________</text:span></text:p>
            <text:p text:style-name="P59"><text:span text:style-name="T14"><text:s text:c="4"/>家族史:_______________________________________ <text:s/></text:span></text:p>
            <text:p text:style-name="P60"/>
          </table:table-cell>
        </table:table-row>
        <text:soft-page-break/>
        <table:table-row table:style-name="表格1.1">
          <table:table-cell table:style-name="表格1.A1" office:value-type="string">
            <text:p text:style-name="P59"><text:span text:style-name="T14">六、役男服務項目：</text:span></text:p>
            <text:p text:style-name="P59"><text:span text:style-name="T14"><text:s text:c="4"/>□協助就醫 <text:s text:c="5"/>□協助家務 <text:s text:c="3"/>□文書(資訊)服務 <text:s text:c="2"/>□陪伴關懷 <text:s/></text:span></text:p>
            <text:p text:style-name="P59"><text:span text:style-name="T14"><text:s text:c="4"/>□陪同參觀藝文、宗教及資訊展等活動、陪同用餐。 <text:s/>□陪同公益服務。</text:span></text:p>
            <text:p text:style-name="P59"><text:span text:style-name="T14"><text:s text:c="4"/>□聯誼服務：陪同服役受傷人員及其家屬參與聯誼活動。</text:span></text:p>
            <text:p text:style-name="P59"><text:span text:style-name="T14"><text:s text:c="4"/>□其他有助益之特定服務事項。說明:___________________________</text:span></text:p>
            <text:p text:style-name="P59"><text:span text:style-name="T14">七、服務時間/時段(例如每星期5次，每次6小時)：</text:span></text:p>
            <text:p text:style-name="P59"><text:span text:style-name="T14"><text:s text:c="4"/>□定期服務:_________________________________________________</text:span></text:p>
            <text:p text:style-name="P59"><text:span text:style-name="T14"><text:s text:c="4"/>□不定期服務:_______________________________________________</text:span></text:p>
            <text:p text:style-name="P59"><text:span text:style-name="T14">八、需特別注意事項（個性、語言表達能力、認知能力、身體功能、禁忌話題、家屬期待、受傷弟兄與家屬關係、其他），請說明：</text:span></text:p>
            <text:p text:style-name="P60"/>
            <text:p text:style-name="P60"/>
            <text:p text:style-name="P60"/>
            <text:p text:style-name="P60"/>
            <text:p text:style-name="P59"><text:span text:style-name="T14">九、曾發生重大事件(如癲癇、休克…)，請簡述發生時間、事件及處理方式：</text:span></text:p>
            <text:p text:style-name="P60"/>
            <text:p text:style-name="P60"/>
            <text:p text:style-name="P60"/>
            <text:p text:style-name="P60"/>
            <text:p text:style-name="P60"/>
          </table:table-cell>
        </table:table-row>
        <table:table-row table:style-name="表格1.3">
          <table:table-cell table:style-name="表格1.A3" office:value-type="string">
            <text:p text:style-name="P59"><text:span text:style-name="T14">交接人/日期： <text:s text:c="14"/>承接人/日期： <text:s text:c="8"/></text:span></text:p>
            <text:p text:style-name="P59"><text:span text:style-name="T14">管 理 人 員： <text:s text:c="14"/>單 位 主 管：</text:span></text:p>
          </table:table-cell>
        </table:table-row>
      </table:table>
      <text:p text:style-name="P52"/>
      <text:p text:style-name="P52"/>
      <text:p text:style-name="P52"/>
      <text:p text:style-name="P51"/>
      <text:p text:style-name="P53"><text:span text:style-name="T21">附件三</text:span></text:p>
      <text:p text:style-name="P15"/>
      <text:p text:style-name="P39"><text:span text:style-name="T3">○○○年○○市、縣（市）替代役提供袍澤生活協助計畫</text:span></text:p>
      <text:p text:style-name="P40"/>
      <text:p text:style-name="P61"><text:span text:style-name="T11">一、依據：內政部訂頒「替代役提供袍澤生活協助計畫」辦理。</text:span></text:p>
      <text:p text:style-name="P62"><text:span text:style-name="T11">二、目的：為有效運用替代役人力，發揮照顧同袍之精神，讓服役受傷人員能獲適切的服務及尊嚴，家屬得以喘息並有傾訴之機會，期使社會更臻溫馨和諧。</text:span></text:p>
      <text:p text:style-name="P16"><text:span text:style-name="T11">三、辦理單位：</text:span></text:p>
      <text:list xml:id="list7297801451495927729" text:style-name="WWNum21">
        <text:list-item>
          <text:p text:style-name="P17"><text:span text:style-name="T11">督導：內政部役政署</text:span></text:p>
        </text:list-item>
        <text:list-item>
          <text:p text:style-name="P17"><text:span text:style-name="T11">主辦：○○市、縣（市）政府</text:span></text:p>
        </text:list-item>
      </text:list>
      <text:p text:style-name="P63"><text:span text:style-name="T11">（三） 協辦：國軍退除役官兵輔導委員會</text:span><text:span text:style-name="T7">○○市、縣（市）榮服處、</text:span><text:span text:style-name="T11">○○縣縣立國民中（小）學……</text:span></text:p>
      <text:p text:style-name="P64"><text:span text:style-name="T11">（四） 執行：○○鄉（鎮、市、區）公所</text:span></text:p>
      <text:p text:style-name="P16"><text:span text:style-name="T7">四、服務內容及經費預估：(填寫範例如下)</text:span></text:p>
      <text:p text:style-name="P16"><text:span text:style-name="T7"><text:s text:c="2"/>(一)個案申請定期服務: <text:s text:c="30"/>（幣別：新臺幣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67"><text:span text:style-name="T11">鄉、鎮、市、區</text:span></text:p>
          </table:table-cell>
          <table:table-cell table:style-name="表格2.A1" office:value-type="string">
            <text:p text:style-name="P68"><text:span text:style-name="T11">姓名</text:span></text:p>
          </table:table-cell>
          <table:table-cell table:style-name="表格2.A1" office:value-type="string">
            <text:p text:style-name="P19"><text:span text:style-name="T11">服務項目</text:span></text:p>
          </table:table-cell>
          <table:table-cell table:style-name="表格2.A1" office:value-type="string">
            <text:p text:style-name="P19"><text:span text:style-name="T11">服務日期及時間</text:span></text:p>
          </table:table-cell>
          <table:table-cell table:style-name="表格2.A1" office:value-type="string">
            <text:p text:style-name="P19"><text:span text:style-name="T11">預估交通費</text:span></text:p>
          </table:table-cell>
          <table:table-cell table:style-name="表格2.A1" office:value-type="string">
            <text:p text:style-name="P19"><text:span text:style-name="T11">服務</text:span></text:p>
            <text:p text:style-name="P19"><text:span text:style-name="T11">期間</text:span></text:p>
          </table:table-cell>
          <table:table-cell table:style-name="表格2.A1" office:value-type="string">
            <text:p text:style-name="P19"><text:span text:style-name="T11">備註</text:span></text:p>
          </table:table-cell>
        </table:table-row>
        <table:table-row table:style-name="表格2.2">
          <table:table-cell table:style-name="表格2.A2" office:value-type="string">
            <text:p text:style-name="P70"/>
          </table:table-cell>
          <table:table-cell table:style-name="表格2.A1" office:value-type="string">
            <text:p text:style-name="P72"><text:span text:style-name="T16">林○○</text:span></text:p>
          </table:table-cell>
          <table:table-cell table:style-name="表格2.A1" office:value-type="string">
            <text:p text:style-name="P19"><text:span text:style-name="T13">陪同洗腎</text:span></text:p>
          </table:table-cell>
          <table:table-cell table:style-name="表格2.D2" office:value-type="string">
            <text:p text:style-name="P18"><text:span text:style-name="T13">星期一、三</text:span></text:p>
            <text:p text:style-name="P18"><text:span text:style-name="T13">上午9:00至12:00</text:span></text:p>
          </table:table-cell>
          <table:table-cell table:style-name="表格2.A1" office:value-type="string">
            <text:p text:style-name="P19"><text:span text:style-name="T13">20元×2（來回）×65次=2,600元</text:span></text:p>
          </table:table-cell>
          <table:table-cell table:style-name="表格2.A1" office:value-type="string">
            <text:p text:style-name="P18"><text:span text:style-name="T13">106/5/9～106/12/28</text:span></text:p>
          </table:table-cell>
          <table:table-cell table:style-name="表格2.A1" office:value-type="string">
            <text:p text:style-name="P18"><text:span text:style-name="T13">從00至00公車票價單程20元</text:span></text:p>
          </table:table-cell>
        </table:table-row>
        <table:table-row table:style-name="表格2.3">
          <table:table-cell table:style-name="表格2.A3" office:value-type="string">
            <text:p text:style-name="P70"/>
          </table:table-cell>
          <table:table-cell table:style-name="表格2.A1" office:value-type="string">
            <text:p text:style-name="P72"><text:span text:style-name="T16">陳○○</text:span></text:p>
          </table:table-cell>
          <table:table-cell table:style-name="表格2.A1" office:value-type="string">
            <text:p text:style-name="P19"><text:span text:style-name="T2">協助家務</text:span></text:p>
          </table:table-cell>
          <table:table-cell table:style-name="表格2.D3" office:value-type="string">
            <text:p text:style-name="P18"><text:span text:style-name="T13">星期二</text:span></text:p>
            <text:p text:style-name="P18"><text:span text:style-name="T13">下午13:30至16:30</text:span></text:p>
          </table:table-cell>
          <table:table-cell table:style-name="表格2.A1" office:value-type="string">
            <text:p text:style-name="P19"><text:span text:style-name="T13">35元×2（來回）×31次＝2,170元</text:span></text:p>
          </table:table-cell>
          <table:table-cell table:style-name="表格2.A1" office:value-type="string">
            <text:p text:style-name="P18"><text:span text:style-name="T13">106/5/10～106/11/29</text:span></text:p>
          </table:table-cell>
          <table:table-cell table:style-name="表格2.A1" office:value-type="string">
            <text:p text:style-name="P18"><text:span text:style-name="T13">從00至00公車票價單程35元</text:span></text:p>
          </table:table-cell>
        </table:table-row>
        <table:table-row table:style-name="表格2.4">
          <table:table-cell table:style-name="表格2.A4" office:value-type="string">
            <text:p text:style-name="P70"/>
          </table:table-cell>
          <table:table-cell table:style-name="表格2.A1" office:value-type="string">
            <text:p text:style-name="P72"><text:span text:style-name="T16">張○○</text:span></text:p>
          </table:table-cell>
          <table:table-cell table:style-name="表格2.A1" office:value-type="string">
            <text:p text:style-name="P18"><text:span text:style-name="T13">協助申請○○事項</text:span></text:p>
          </table:table-cell>
          <table:table-cell table:style-name="表格2.D4" office:value-type="string">
            <text:p text:style-name="P18"><text:span text:style-name="T13">星期一、三</text:span></text:p>
            <text:p text:style-name="P18"><text:span text:style-name="T13">下午13:30至16:30</text:span></text:p>
          </table:table-cell>
          <table:table-cell table:style-name="表格2.A1" office:value-type="string">
            <text:p text:style-name="P19"><text:span text:style-name="T13">40元×2（來回）×3次=240元</text:span></text:p>
          </table:table-cell>
          <table:table-cell table:style-name="表格2.A1" office:value-type="string">
            <text:p text:style-name="P18"><text:span text:style-name="T13">106/8/1～106/8/3</text:span></text:p>
          </table:table-cell>
          <table:table-cell table:style-name="表格2.A1" office:value-type="string">
            <text:p text:style-name="P18"><text:span text:style-name="T13">從00至00公車票價單程40元</text:span></text:p>
          </table:table-cell>
        </table:table-row>
        <table:table-row table:style-name="表格2.5">
          <table:table-cell table:style-name="表格2.A5" office:value-type="string">
            <text:p text:style-name="P18"><text:span text:style-name="T13">合計</text:span></text:p>
          </table:table-cell>
          <table:table-cell table:style-name="表格2.B5" table:number-columns-spanned="3" office:value-type="string">
            <text:p text:style-name="P18"><text:span text:style-name="T13">服務人數3人</text:span></text:p>
          </table:table-cell>
          <table:covered-table-cell/>
          <table:covered-table-cell/>
          <table:table-cell table:style-name="表格2.E5" office:value-type="string">
            <text:p text:style-name="P18"><text:span text:style-name="T13">5,010元</text:span></text:p>
          </table:table-cell>
          <table:table-cell table:style-name="表格2.F5" office:value-type="string">
            <text:p text:style-name="P10"/>
          </table:table-cell>
          <table:table-cell table:style-name="表格2.G5" office:value-type="string">
            <text:p text:style-name="P10"/>
          </table:table-cell>
        </table:table-row>
      </table:table>
      <text:p text:style-name="P56"><text:span text:style-name="T7">(二)</text:span> <text:span text:style-name="T7">個案申請不定期服務: <text:s text:c="28"/>（幣別：新臺幣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69"><text:span text:style-name="T11">鄉、鎮、市、區</text:span></text:p>
          </table:table-cell>
          <table:table-cell table:style-name="表格3.A1" office:value-type="string">
            <text:p text:style-name="P69"><text:span text:style-name="T11">姓名</text:span></text:p>
          </table:table-cell>
          <table:table-cell table:style-name="表格3.A1" office:value-type="string">
            <text:p text:style-name="P20"><text:span text:style-name="T11">服務項目</text:span></text:p>
          </table:table-cell>
          <table:table-cell table:style-name="表格3.A1" office:value-type="string">
            <text:p text:style-name="P20"><text:span text:style-name="T11">預估交通費</text:span></text:p>
          </table:table-cell>
          <table:table-cell table:style-name="表格3.A1" office:value-type="string">
            <text:p text:style-name="P20"><text:span text:style-name="T11">服務期間</text:span></text:p>
          </table:table-cell>
          <table:table-cell table:style-name="表格3.A1" office:value-type="string">
            <text:p text:style-name="P20"><text:span text:style-name="T11">備註</text:span></text:p>
          </table:table-cell>
        </table:table-row>
        <table:table-row table:style-name="表格3.2">
          <table:table-cell table:style-name="表格3.A2" office:value-type="string">
            <text:p text:style-name="P71"/>
          </table:table-cell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21"><text:span text:style-name="T13">陪同訪視關懷受傷人員</text:span></text:p>
          </table:table-cell>
          <table:table-cell table:style-name="表格3.A1" office:value-type="string">
            <text:p text:style-name="P20"><text:span text:style-name="T13">20元×2（來回）×20次=800元</text:span></text:p>
          </table:table-cell>
          <table:table-cell table:style-name="表格3.E2" office:value-type="string">
            <text:p text:style-name="P20"><text:span text:style-name="T13">106/1/1～106/12/28</text:span></text:p>
          </table:table-cell>
          <table:table-cell table:style-name="表格3.F2" office:value-type="string">
            <text:p text:style-name="P11"/>
          </table:table-cell>
        </table:table-row>
        <table:table-row table:style-name="表格3.3">
          <table:table-cell table:style-name="表格3.A3" office:value-type="string">
            <text:p text:style-name="P71"/>
          </table:table-cell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21"><text:span text:style-name="T13">陪同受傷人員生日慶生</text:span></text:p>
          </table:table-cell>
          <table:table-cell table:style-name="表格3.A1" office:value-type="string">
            <text:p text:style-name="P20"><text:span text:style-name="T13">35元×2（來回）×20次＝1,400元</text:span></text:p>
          </table:table-cell>
          <table:table-cell table:style-name="表格3.E3" office:value-type="string">
            <text:p text:style-name="P20"><text:span text:style-name="T13">106/7/1～106/12/31</text:span></text:p>
          </table:table-cell>
          <table:table-cell table:style-name="表格3.F3" office:value-type="string">
            <text:p text:style-name="P11"/>
          </table:table-cell>
        </table:table-row>
        <table:table-row table:style-name="表格3.4">
          <table:table-cell table:style-name="表格3.A4" office:value-type="string">
            <text:p text:style-name="P22"><text:span text:style-name="T13">合計</text:span></text:p>
          </table:table-cell>
          <table:table-cell table:style-name="表格3.B4" table:number-columns-spanned="5" office:value-type="string">
            <text:p text:style-name="P22"><text:span text:style-name="T13"><text:s text:c="34"/>2,200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4"><text:span text:style-name="T11"><text:s text:c="2"/></text:span></text:p>
      <text:p text:style-name="P78"><text:span text:style-name="T11"><text:s text:c="2"/>備註：</text:span></text:p>
      <text:p text:style-name="P79"><text:span text:style-name="T11"><text:s text:c="4"/>一、</text:span><text:span text:style-name="T7">服務役男自服勤地至服務地往返得依公民營大眾運輸工具票價，以不繞路為原則發給</text:span><text:span text:style-name="T11">交通費</text:span><text:span text:style-name="T7">，如</text:span><text:span text:style-name="T11">服務地點為大眾交通工具無法到達者可比照</text:span><text:span text:style-name="T7">公民營大眾運輸工具</text:span><text:span text:style-name="T11">同公里數路段票價計算。</text:span></text:p>
      <text:p text:style-name="P78"><text:span text:style-name="T11"><text:s text:c="4"/>二、</text:span><text:span text:style-name="T7">不定期服務</text:span><text:span text:style-name="T11">役男交通費，以每人每年申請二十次為限。</text:span></text:p>
      <text:p text:style-name="P80"/>
      <text:p text:style-name="P81"><text:span text:style-name="T11">五、本計畫報內政部（役政署）核定後執行，修正時亦同。</text:span></text:p>
      <text:p text:style-name="P75"/>
      <text:p text:style-name="P14"/>
      <text:p text:style-name="P14"/>
      <text:p text:style-name="P14"/>
      <text:p text:style-name="P14"/>
      <text:p text:style-name="P14"/>
      <text:p text:style-name="P14"/>
      <text:p text:style-name="P57"><text:span text:style-name="T11">○○市、縣（市）、○○鄉（鎮、市、區）替代役提供袍澤生活協助計畫</text:span></text:p>
      <text:p text:style-name="P24"><text:span text:style-name="T11">申請表</text:span></text:p>
      <text:p text:style-name="P25"><text:span text:style-name="T18">年 <text:s text:c="2"/>月 <text:s text:c="2"/>日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65"><text:span text:style-name="T11">姓名</text:span></text:p>
          </table:table-cell>
          <table:table-cell table:style-name="表格4.A1" office:value-type="string">
            <text:p text:style-name="P23"><text:span text:style-name="T11">傷病日期及目前狀況</text:span></text:p>
          </table:table-cell>
          <table:table-cell table:style-name="表格4.A1" office:value-type="string">
            <text:p text:style-name="P23"><text:span text:style-name="T11">服務項目</text:span></text:p>
          </table:table-cell>
          <table:table-cell table:style-name="表格4.A1" office:value-type="string">
            <text:p text:style-name="P23"><text:span text:style-name="T11">服務日期及時間</text:span></text:p>
          </table:table-cell>
          <table:table-cell table:style-name="表格4.E1" office:value-type="string">
            <text:p text:style-name="P22"><text:span text:style-name="T11">戶籍地址</text:span></text:p>
          </table:table-cell>
          <table:table-cell table:style-name="表格4.A1" office:value-type="string">
            <text:p text:style-name="P22"><text:span text:style-name="T11">連絡人及電話</text:span></text:p>
          </table:table-cell>
        </table:table-row>
        <table:table-row table:style-name="表格4.2">
          <table:table-cell table:style-name="表格4.A2" office:value-type="string">
            <text:p text:style-name="P12"/>
          </table:table-cell>
          <table:table-cell table:style-name="表格4.B2" office:value-type="string">
            <text:p text:style-name="P12"/>
          </table:table-cell>
          <table:table-cell table:style-name="表格4.C2" office:value-type="string">
            <text:p text:style-name="P12"/>
          </table:table-cell>
          <table:table-cell table:style-name="表格4.D2" office:value-type="string">
            <text:p text:style-name="P12"/>
          </table:table-cell>
          <table:table-cell table:style-name="表格4.E2" office:value-type="string">
            <text:p text:style-name="P12"/>
          </table:table-cell>
          <table:table-cell table:style-name="表格4.F2" office:value-type="string">
            <text:p text:style-name="P12"/>
          </table:table-cell>
        </table:table-row>
      </table:table>
      <text:p text:style-name="P77"><text:span text:style-name="T11"><text:s text:c="41"/>申請人： <text:s text:c="10"/>簽章</text:span></text:p>
      <text:p text:style-name="P77"><text:span text:style-name="T11"><text:s text:c="41"/>國民身分證統一編號：</text:span></text:p>
      <text:p text:style-name="P77"><text:span text:style-name="T11"><text:s text:c="41"/>家屬或代理人： <text:s text:c="42"/></text:span></text:p>
      <text:p text:style-name="P74"><text:span text:style-name="T11">備註：本表申請人向戶籍地或居住地鄉（鎮、市、區）公所提出申請後，該鄉(鎮、市、區)公所函送直轄市、縣（市）政府彙辦。</text:span></text:p>
      <text:p text:style-name="P82"><text:span text:style-name="T11">一、申請資格(協助對象)：</text:span></text:p>
      <text:p text:style-name="P83"><text:span text:style-name="T11"><text:s text:c="2"/>服役期間受傷，經直轄市、縣（市）政府審查認可需照顧者；因公受傷列管有案者列為優先服務對象。</text:span></text:p>
      <text:p text:style-name="P26"><text:span text:style-name="T11"><text:s text:c="2"/>二、</text:span><text:span text:style-name="T7">服務項目：</text:span><text:span text:style-name="T11">提供下列定期或不定期服務事項。</text:span></text:p>
      <text:p text:style-name="P84"><text:span text:style-name="T11"><text:s text:c="3"/>（一）協助就醫：協助陪同就醫(含復健及心理諮商等)、協助督促服藥。</text:span></text:p>
      <text:p text:style-name="P84"><text:span text:style-name="T11"><text:s text:c="3"/>（二）協助家務：代購膳食、居家環境改善（以案主基本生活範圍為主）、協助個人清潔、陪同購物。</text:span></text:p>
      <text:p text:style-name="P84"><text:span text:style-name="T11"><text:s text:c="3"/>（三）文書(資訊)服務：協助案主申辦輔具費用補助等福利事項、運用資訊科技。</text:span></text:p>
      <text:p text:style-name="P84"><text:span text:style-name="T11"><text:s text:c="3"/>（四）陪伴關懷：電話慰問、到府訪視、紓解情緒、代讀書報、陪同聊天、陪同散步。</text:span></text:p>
      <text:p text:style-name="P27"><text:span text:style-name="T11"><text:s text:c="3"/>（五）陪同參觀藝文、宗教及資訊展等活動、陪同用餐。</text:span></text:p>
      <text:p text:style-name="P27"><text:span text:style-name="T11"><text:s text:c="4"/>(六) 陪同公益服務。</text:span></text:p>
      <text:p text:style-name="P27"><text:span text:style-name="T11"><text:s text:c="4"/>(七) 聯誼服務：陪同服役受傷人員及其家屬參與聯誼活動。</text:span></text:p>
      <text:p text:style-name="P27"><text:span text:style-name="T11"><text:s text:c="4"/>(八) 其他有助益之特定服務事項。</text:span><text:span text:style-name="T7">（請依個案實際情形另予明列）</text:span></text:p>
      <text:p text:style-name="P85"><text:span text:style-name="T11">三、申請服務時間：星期一至星期五（國定例假日除外）役男服勤時間內於上</text:span></text:p>
      <text:p text:style-name="P85"><text:span text:style-name="T11">　　午九時至下午四時為原則。</text:span></text:p>
      <text:p text:style-name="P86"><text:span text:style-name="T11">四、服務項目屬協助性，並以核定服務內容為服務範圍；另役男提供上開服務</text:span></text:p>
      <text:p text:style-name="P87"><text:span text:style-name="T11">項目，家屬或從事看護工作者必須在場。但有特殊困難並報經內政部(役政署)核可者，得以切結書代替。</text:span></text:p>
      <text:p text:style-name="P88"><text:soft-page-break/><text:span text:style-name="T11">五、役男提供服務事項時，若發生緊急狀況，將通知家屬及協助就醫處理。</text:span></text:p>
      <text:p text:style-name="P89"><text:span text:style-name="T19"><text:s/>○○市、縣（市）政府替代役提供袍澤生活協助計畫核定通知書</text:span></text:p>
      <text:p text:style-name="P90"/>
      <text:p text:style-name="P91"><text:span text:style-name="T19">茲核定台端申請服務項目通知如下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D"/>
        <table:table-row table:style-name="表格5.1">
          <table:table-cell table:style-name="表格5.A1" office:value-type="string">
            <text:p text:style-name="P66"><text:span text:style-name="T11">姓名</text:span></text:p>
          </table:table-cell>
          <table:table-cell table:style-name="表格5.A1" office:value-type="string">
            <text:p text:style-name="P23"><text:span text:style-name="T11">傷病日期及目前狀況</text:span></text:p>
          </table:table-cell>
          <table:table-cell table:style-name="表格5.A1" office:value-type="string">
            <text:p text:style-name="P23"><text:span text:style-name="T11">服務項目</text:span></text:p>
          </table:table-cell>
          <table:table-cell table:style-name="表格5.A1" office:value-type="string">
            <text:p text:style-name="P23"><text:span text:style-name="T11">服務日期及時間</text:span></text:p>
          </table:table-cell>
          <table:table-cell table:style-name="表格5.A1" office:value-type="string">
            <text:p text:style-name="P23"><text:span text:style-name="T11">戶籍地址</text:span></text:p>
          </table:table-cell>
          <table:table-cell table:style-name="表格5.A1" office:value-type="string">
            <text:p text:style-name="P23"><text:span text:style-name="T11">聯絡人及電話</text:span></text:p>
          </table:table-cell>
        </table:table-row>
        <table:table-row table:style-name="表格5.2">
          <table:table-cell table:style-name="表格5.A2" office:value-type="string">
            <text:p text:style-name="P13"/>
          </table:table-cell>
          <table:table-cell table:style-name="表格5.B2" office:value-type="string">
            <text:p text:style-name="P13"/>
          </table:table-cell>
          <table:table-cell table:style-name="表格5.C2" office:value-type="string">
            <text:p text:style-name="P13"/>
          </table:table-cell>
          <table:table-cell table:style-name="表格5.D2" office:value-type="string">
            <text:p text:style-name="P13"/>
          </table:table-cell>
          <table:table-cell table:style-name="表格5.E2" office:value-type="string">
            <text:p text:style-name="P13"/>
          </table:table-cell>
          <table:table-cell table:style-name="表格5.F2" office:value-type="string">
            <text:p text:style-name="P13"/>
          </table:table-cell>
        </table:table-row>
      </table:table>
      <text:p text:style-name="P77"><text:span text:style-name="T11"><text:s text:c="41"/></text:span></text:p>
      <text:p text:style-name="P76"/>
      <text:p text:style-name="P76"/>
      <text:p text:style-name="P76"/>
      <text:p text:style-name="P92"><text:span text:style-name="T20">機 關 條 戳</text:span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a" style:font-name="標楷體" fo:font-family="標楷體" style:font-family-generic="roman" style:font-pitch="variable" fo:font-size="16pt" fo:language="en" fo:country="US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905cm" fo:margin-left="2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06cm" fo:text-indent="-1.905cm" fo:margin-left="4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9cm" fo:text-indent="-0.847cm" fo:margin-left="4.8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66cm" fo:text-indent="-0.847cm" fo:margin-left="5.6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59cm" fo:text-indent="-0.847cm" fo:margin-left="7.3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06cm" fo:text-indent="-0.847cm" fo:margin-left="8.2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052cm" fo:text-indent="-0.847cm" fo:margin-left="9.0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99cm" fo:text-indent="-0.847cm" fo:margin-left="9.8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2.406cm" fo:text-indent="-1.27cm" fo:margin-left="2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2.417cm" fo:text-indent="-1.27cm" fo:margin-left="2.4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693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693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693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2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9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6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3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8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1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2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1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2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text-indent="7.938cm" style:auto-text-indent="false"/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傷殘役男日常照護實施計畫</dc:title>
    <meta:initial-creator>user</meta:initial-creator>
    <dc:creator>李如娟</dc:creator>
    <meta:editing-cycles>2</meta:editing-cycles>
    <meta:print-date>2017-11-29T02:26:00</meta:print-date>
    <meta:creation-date>2017-11-29T10:59:00</meta:creation-date>
    <dc:date>2017-11-29T10:59:00</dc:date>
    <meta:editing-duration>PT1M</meta:editing-duration>
    <meta:generator>NDC_ODF_Application_Tools/1.0.3$Windows_X86_64 LibreOffice_project/8ad3e16aadc5e73175a2d44b1abec8638aa18880</meta:generator>
    <meta:document-statistic meta:table-count="5" meta:image-count="0" meta:object-count="0" meta:page-count="13" meta:paragraph-count="214" meta:word-count="4654" meta:character-count="6180" meta:non-whitespace-character-count="5226"/>
    <meta:user-defined meta:name="AppVersion">12.0000</meta:user-defined>
    <meta:user-defined meta:name="Company">N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