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">
      <loext:graphic-properties draw:fill="none"/>
      <style:paragraph-properties fo:margin-left="2.6cm" fo:margin-right="0cm" fo:orphans="0" fo:widows="0" fo:text-indent="1.3cm" style:auto-text-indent="false" style:page-number="auto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loext:graphic-properties draw:fill="none"/>
      <style:paragraph-properties fo:margin-left="2.6cm" fo:margin-right="0cm" fo:orphans="0" fo:widows="0" fo:text-indent="1.3cm" style:auto-text-indent="false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loext:graphic-properties draw:fill="none"/>
      <style:paragraph-properties fo:margin-left="2.6cm" fo:margin-right="0cm" fo:orphans="0" fo:widows="0" fo:text-indent="1.3cm" style:auto-text-indent="false" fo:background-color="transparent" style:writing-mode="lr-tb"/>
      <style:text-properties style:font-name="標楷體" fo:font-size="18pt" officeooo:paragraph-rsid="000d27c1" style:font-name-asian="標楷體" style:font-size-asian="18pt" style:font-name-complex="標楷體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text:span text:style-name="T2"><text:s text:c="8"/></text:span><text:span text:style-name="T3"><text:s text:c="2"/></text:span><text:span text:style-name="T4">雲林縣111年殯葬禮儀服務業評鑑作業</text:span></text:p>
      <text:p text:style-name="P1"><text:s text:c="15"/>【成績優良業者名單】 </text:p>
      <text:p text:style-name="P1"/>
      <text:p text:style-name="P4">優等</text:p>
      <text:p text:style-name="P5">斗南鎮-麗華葬儀社</text:p>
      <text:p text:style-name="P5">莿桐鄉-建宏禮儀社</text:p>
      <text:p text:style-name="P5">北港鎮-慈懷葬儀社</text:p>
      <text:p text:style-name="P5"/>
      <text:p text:style-name="P5">甲等</text:p>
      <text:p text:style-name="P5">斗六市-宏紳企業社</text:p>
      <text:p text:style-name="P6">斗六市-義銘禮儀社</text:p>
      <text:p text:style-name="P5">斗南鎮-南成禮儀社</text:p>
      <text:p text:style-name="P6">莿桐鄉-廣承鮮花禮儀社</text:p>
      <text:p text:style-name="P5">西螺鎮-九品蓮華禮儀有限公司</text:p>
      <text:p text:style-name="P5">二崙鄉-三慈禮儀社</text:p>
      <text:p text:style-name="P5">臺西鄉-全方位禮儀社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雲林縣108年殯葬禮儀服務業評鑑作業</dc:title>
    <meta:initial-creator>鍾軒良</meta:initial-creator>
    <meta:creation-date>2019-09-05T11:54:00</meta:creation-date>
    <dc:date>2022-07-08T11:05:47.162000000</dc:date>
    <meta:print-date>2022-07-08T11:05:57.798000000</meta:print-date>
    <meta:editing-cycles>8</meta:editing-cycles>
    <meta:editing-duration>PT28M33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128" meta:character-count="158" meta:non-whitespace-character-count="130"/>
  </office:meta>
</office:document-meta>
</file>