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42cm" fo:margin-left="-0.067cm" table:align="left" style:writing-mode="lr-tb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9.948cm"/>
    </style:style>
    <style:style style:name="表格1.D" style:family="table-column">
      <style:table-column-properties style:column-width="1.341cm"/>
    </style:style>
    <style:style style:name="表格1.E" style:family="table-column">
      <style:table-column-properties style:column-width="2.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86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margin-top="0cm" fo:margin-bottom="0.318cm" loext:contextual-spacing="false"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0.529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margin-top="0cm" fo:margin-bottom="0.318cm" loext:contextual-spacing="false"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style:line-height-at-least="0cm"/>
      <style:text-properties style:font-name="標楷體" style:letter-kerning="true" style:font-name-asian="標楷體" style:font-name-complex="新細明體1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officeooo:paragraph-rsid="00132885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229cm" fo:margin-right="-0.004cm" style:line-height-at-least="0cm" fo:text-indent="-0.004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217cm" fo:margin-right="-0.004cm" style:line-height-at-least="0cm" fo:text-indent="-0.004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8">
      <style:paragraph-properties fo:margin-left="0.85cm" fo:margin-right="0cm" fo:line-height="0.459cm" fo:text-indent="-0.8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新細明體1"/>
    </style:style>
    <style:style style:name="T3" style:family="text">
      <style:text-properties fo:color="#000000" style:font-name="標楷體" style:letter-kerning="tru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/>
      <text:p text:style-name="P8">雲林縣111年殯葬禮儀服務業評鑑作業行程表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評鑑日期</text:p>
          </table:table-cell>
          <table:table-cell table:style-name="表格1.B1" office:value-type="string">
            <text:p text:style-name="P1">鄉鎮市</text:p>
          </table:table-cell>
          <table:table-cell table:style-name="表格1.B1" office:value-type="string">
            <text:p text:style-name="P1">殯葬禮儀服務業名稱</text:p>
          </table:table-cell>
          <table:table-cell table:style-name="表格1.B1" office:value-type="string">
            <text:p text:style-name="P1">家數</text:p>
          </table:table-cell>
          <table:table-cell table:style-name="表格1.E1" office:value-type="string">
            <text:p text:style-name="P1">評比人員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5/2上午</text:span></text:p>
            <text:p text:style-name="P4">(星期一)</text:p>
          </table:table-cell>
          <table:table-cell table:style-name="表格1.A1" office:value-type="string">
            <text:p text:style-name="P4">斗六</text:p>
          </table:table-cell>
          <table:table-cell table:style-name="表格1.A1" office:value-type="string">
            <text:p text:style-name="P6"><text:span text:style-name="T2">義銘禮儀社、福園終身事業有限公司、</text:span><text:span text:style-name="T3">瑞茂葬儀社</text:span></text:p>
          </table:table-cell>
          <table:table-cell table:style-name="表格1.A1" office:value-type="string">
            <text:p text:style-name="P4">3</text:p>
          </table:table-cell>
          <table:table-cell table:style-name="表格1.E1" office:value-type="string">
            <text:p text:style-name="P4">鍾軒良</text:p>
            <text:p text:style-name="P4">宋國賢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5/2下午</text:span></text:p>
            <text:p text:style-name="P7"><text:span text:style-name="T1">(星期一)</text:span></text:p>
          </table:table-cell>
          <table:table-cell table:style-name="表格1.A1" office:value-type="string">
            <text:p text:style-name="P7"><text:span text:style-name="T1">斗六</text:span></text:p>
          </table:table-cell>
          <table:table-cell table:style-name="表格1.A1" office:value-type="string">
            <text:p text:style-name="P5">仙鄉禮儀社、宏紳企業社、廣和禮儀社</text:p>
          </table:table-cell>
          <table:table-cell table:style-name="表格1.A1" office:value-type="string">
            <text:p text:style-name="P4">3</text:p>
          </table:table-cell>
          <table:table-cell table:style-name="表格1.E1" office:value-type="string">
            <text:p text:style-name="P4">鍾軒良</text:p>
            <text:p text:style-name="P14">宋國賢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5/4上午</text:span></text:p>
            <text:p text:style-name="P7"><text:span text:style-name="T1">(星期三)</text:span></text:p>
          </table:table-cell>
          <table:table-cell table:style-name="表格1.A1" office:value-type="string">
            <text:p text:style-name="P4">莿桐</text:p>
          </table:table-cell>
          <table:table-cell table:style-name="表格1.A1" office:value-type="string">
            <text:p text:style-name="P5">日興商店、永祐禮儀社、廣承鮮花禮儀社</text:p>
          </table:table-cell>
          <table:table-cell table:style-name="表格1.A1" office:value-type="string">
            <text:p text:style-name="P4">3</text:p>
          </table:table-cell>
          <table:table-cell table:style-name="表格1.E1" office:value-type="string">
            <text:p text:style-name="P4">鍾軒良</text:p>
            <text:p text:style-name="P14">宋國賢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5/4下午</text:span></text:p>
            <text:p text:style-name="P7"><text:span text:style-name="T1">(星期三)</text:span></text:p>
          </table:table-cell>
          <table:table-cell table:style-name="表格1.A1" office:value-type="string">
            <text:p text:style-name="P4">莿桐</text:p>
          </table:table-cell>
          <table:table-cell table:style-name="表格1.A1" office:value-type="string">
            <text:p text:style-name="P5">建宏禮儀社、美華禮儀社</text:p>
          </table:table-cell>
          <table:table-cell table:style-name="表格1.A1" office:value-type="string">
            <text:p text:style-name="P4">2</text:p>
          </table:table-cell>
          <table:table-cell table:style-name="表格1.E1" office:value-type="string">
            <text:p text:style-name="P4">鍾軒良</text:p>
            <text:p text:style-name="P14">宋國賢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<text:s text:c="2"/>5/6上午</text:span></text:p>
            <text:p text:style-name="P7"><text:span text:style-name="T1">(星期五)</text:span></text:p>
          </table:table-cell>
          <table:table-cell table:style-name="表格1.A1" office:value-type="string">
            <text:p text:style-name="P4">斗南</text:p>
          </table:table-cell>
          <table:table-cell table:style-name="表格1.A1" office:value-type="string">
            <text:p text:style-name="P5">麗華葬儀社、福恩禮儀社、瑞壽葬儀社、壽文堂</text:p>
          </table:table-cell>
          <table:table-cell table:style-name="表格1.A1" office:value-type="string">
            <text:p text:style-name="P4">4</text:p>
          </table:table-cell>
          <table:table-cell table:style-name="表格1.E1" office:value-type="string">
            <text:p text:style-name="P4">鍾軒良</text:p>
            <text:p text:style-name="P14">宋國賢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5/6下午</text:span></text:p>
            <text:p text:style-name="P7"><text:span text:style-name="T1">(星期五)</text:span></text:p>
          </table:table-cell>
          <table:table-cell table:style-name="表格1.A1" office:value-type="string">
            <text:p text:style-name="P4">斗南</text:p>
          </table:table-cell>
          <table:table-cell table:style-name="表格1.A1" office:value-type="string">
            <text:p text:style-name="P5">慈源禮儀社、福德禮儀社、義德禮儀社、南成禮儀社</text:p>
          </table:table-cell>
          <table:table-cell table:style-name="表格1.A1" office:value-type="string">
            <text:p text:style-name="P4">4</text:p>
          </table:table-cell>
          <table:table-cell table:style-name="表格1.E1" office:value-type="string">
            <text:p text:style-name="P4">鍾軒良</text:p>
            <text:p text:style-name="P14">宋國賢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5/9上午</text:span></text:p>
            <text:p text:style-name="P7"><text:span text:style-name="T1">(星期一)</text:span></text:p>
          </table:table-cell>
          <table:table-cell table:style-name="表格1.A1" office:value-type="string">
            <text:p text:style-name="P4">古坑</text:p>
          </table:table-cell>
          <table:table-cell table:style-name="表格1.A1" office:value-type="string">
            <text:p text:style-name="P5">益成冷凍棺木行、順興禮儀社、永光禮儀社、承恩飾終禮儀社</text:p>
          </table:table-cell>
          <table:table-cell table:style-name="表格1.A1" office:value-type="string">
            <text:p text:style-name="P4">4</text:p>
          </table:table-cell>
          <table:table-cell table:style-name="表格1.E1" office:value-type="string">
            <text:p text:style-name="P4">鍾軒良</text:p>
            <text:p text:style-name="P14">宋國賢</text:p>
          </table:table-cell>
        </table:table-row>
        <table:table-row table:style-name="表格1.1">
          <table:table-cell table:style-name="表格1.A1" office:value-type="string">
            <text:p text:style-name="P4">5/9下午</text:p>
            <text:p text:style-name="P7"><text:span text:style-name="T1">(星期一)</text:span></text:p>
          </table:table-cell>
          <table:table-cell table:style-name="表格1.A1" office:value-type="string">
            <text:p text:style-name="P4">大埤</text:p>
          </table:table-cell>
          <table:table-cell table:style-name="表格1.A1" office:value-type="string">
            <text:p text:style-name="P11">壽山葬儀社、慈興企業社</text:p>
          </table:table-cell>
          <table:table-cell table:style-name="表格1.A1" office:value-type="string">
            <text:p text:style-name="P4">2</text:p>
          </table:table-cell>
          <table:table-cell table:style-name="表格1.E1" office:value-type="string">
            <text:p text:style-name="P4">鍾軒良</text:p>
            <text:p text:style-name="P14">宋國賢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5/11上午</text:span></text:p>
            <text:p text:style-name="P7"><text:span text:style-name="T1">(星期三)</text:span></text:p>
          </table:table-cell>
          <table:table-cell table:style-name="表格1.A1" office:value-type="string">
            <text:p text:style-name="P16"><text:s text:c="3"/>虎尾</text:p>
            <text:p text:style-name="P17"><text:s text:c="3"/>土庫 </text:p>
          </table:table-cell>
          <table:table-cell table:style-name="表格1.A1" office:value-type="string">
            <text:p text:style-name="P6"><text:span text:style-name="T2">十方飾終禮儀社、崑崙棺木店、</text:span><text:span text:style-name="T3">慈心禮儀社</text:span></text:p>
            <text:p text:style-name="P5">九信企業社、福益禮儀社</text:p>
          </table:table-cell>
          <table:table-cell table:style-name="表格1.A1" office:value-type="string">
            <text:p text:style-name="P4">5</text:p>
          </table:table-cell>
          <table:table-cell table:style-name="表格1.E1" office:value-type="string">
            <text:p text:style-name="P4">鍾軒良</text:p>
            <text:p text:style-name="P14">宋國賢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5/11下午</text:span></text:p>
            <text:p text:style-name="P4">(星期三)</text:p>
          </table:table-cell>
          <table:table-cell table:style-name="表格1.A1" office:value-type="string">
            <text:p text:style-name="P3"><text:s text:c="2"/>元長</text:p>
          </table:table-cell>
          <table:table-cell table:style-name="表格1.A1" office:value-type="string">
            <text:p text:style-name="P5">聖恩禮儀社、合和禮儀社</text:p>
          </table:table-cell>
          <table:table-cell table:style-name="表格1.A1" office:value-type="string">
            <text:p text:style-name="P4">2</text:p>
          </table:table-cell>
          <table:table-cell table:style-name="表格1.E1" office:value-type="string">
            <text:p text:style-name="P4">鍾軒良</text:p>
            <text:p text:style-name="P14">宋國賢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5/13上午</text:span></text:p>
            <text:p text:style-name="P7"><text:span text:style-name="T1">(星期五)</text:span></text:p>
          </table:table-cell>
          <table:table-cell table:style-name="表格1.A1" office:value-type="string">
            <text:p text:style-name="P4">西螺</text:p>
          </table:table-cell>
          <table:table-cell table:style-name="表格1.A1" office:value-type="string">
            <text:p text:style-name="P5">本福禮儀社、新益興禮儀社、穎川禮儀社</text:p>
          </table:table-cell>
          <table:table-cell table:style-name="表格1.A1" office:value-type="string">
            <text:p text:style-name="P4">3</text:p>
          </table:table-cell>
          <table:table-cell table:style-name="表格1.E1" office:value-type="string">
            <text:p text:style-name="P4">鍾軒良</text:p>
            <text:p text:style-name="P14">宋國賢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5/13下午</text:span></text:p>
            <text:p text:style-name="P7"><text:span text:style-name="T1">(星期五)</text:span></text:p>
          </table:table-cell>
          <table:table-cell table:style-name="表格1.A1" office:value-type="string">
            <text:p text:style-name="P4">西螺</text:p>
          </table:table-cell>
          <table:table-cell table:style-name="表格1.A1" office:value-type="string">
            <text:p text:style-name="P5">瑞興殯葬禮儀社、九品蓮華禮儀有限公司、富立殯葬禮儀社</text:p>
          </table:table-cell>
          <table:table-cell table:style-name="表格1.A1" office:value-type="string">
            <text:p text:style-name="P4">3</text:p>
          </table:table-cell>
          <table:table-cell table:style-name="表格1.E1" office:value-type="string">
            <text:p text:style-name="P4">鍾軒良</text:p>
            <text:p text:style-name="P14">宋國賢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5/16上午</text:span></text:p>
            <text:p text:style-name="P7"><text:span text:style-name="T1">(星期一)</text:span></text:p>
          </table:table-cell>
          <table:table-cell table:style-name="表格1.A1" office:value-type="string">
            <text:p text:style-name="P4">二崙</text:p>
          </table:table-cell>
          <table:table-cell table:style-name="表格1.A1" office:value-type="string">
            <text:p text:style-name="P5">耀雲實業社、三慈禮儀社、福穎飾終禮儀社</text:p>
          </table:table-cell>
          <table:table-cell table:style-name="表格1.A1" office:value-type="string">
            <text:p text:style-name="P4">3</text:p>
          </table:table-cell>
          <table:table-cell table:style-name="表格1.E1" office:value-type="string">
            <text:p text:style-name="P4">鍾軒良</text:p>
            <text:p text:style-name="P14">宋國賢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5/16下午</text:span></text:p>
            <text:p text:style-name="P7"><text:span text:style-name="T1">(星期一)</text:span></text:p>
          </table:table-cell>
          <table:table-cell table:style-name="表格1.A1" office:value-type="string">
            <text:p text:style-name="P4">台西</text:p>
          </table:table-cell>
          <table:table-cell table:style-name="表格1.A1" office:value-type="string">
            <text:p text:style-name="P5">大峰禮儀社、大忠禮儀社、全方位禮儀社</text:p>
          </table:table-cell>
          <table:table-cell table:style-name="表格1.A1" office:value-type="string">
            <text:p text:style-name="P4">3</text:p>
          </table:table-cell>
          <table:table-cell table:style-name="表格1.E1" office:value-type="string">
            <text:p text:style-name="P4">鍾軒良</text:p>
            <text:p text:style-name="P14">宋國賢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5/18上午</text:span></text:p>
            <text:p text:style-name="P7"><text:span text:style-name="T1">(星期三)</text:span></text:p>
          </table:table-cell>
          <table:table-cell table:style-name="表格1.A1" office:value-type="string">
            <text:p text:style-name="P4">四湖</text:p>
          </table:table-cell>
          <table:table-cell table:style-name="表格1.A1" office:value-type="string">
            <text:p text:style-name="P5">祥順禮儀社、永盛殯葬禮儀社、永吉禮儀社</text:p>
          </table:table-cell>
          <table:table-cell table:style-name="表格1.A1" office:value-type="string">
            <text:p text:style-name="P4">3</text:p>
          </table:table-cell>
          <table:table-cell table:style-name="表格1.E1" office:value-type="string">
            <text:p text:style-name="P4">鍾軒良</text:p>
            <text:p text:style-name="P14">宋國賢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5/18下午</text:span></text:p>
            <text:p text:style-name="P7"><text:span text:style-name="T1">(星期三)</text:span></text:p>
          </table:table-cell>
          <table:table-cell table:style-name="表格1.A1" office:value-type="string">
            <text:p text:style-name="P4">北港</text:p>
          </table:table-cell>
          <table:table-cell table:style-name="表格1.A1" office:value-type="string">
            <text:p text:style-name="P5">川明禮儀社、開明禮儀社、慈懷葬儀社</text:p>
          </table:table-cell>
          <table:table-cell table:style-name="表格1.A1" office:value-type="string">
            <text:p text:style-name="P4">3</text:p>
          </table:table-cell>
          <table:table-cell table:style-name="表格1.E1" office:value-type="string">
            <text:p text:style-name="P4">鍾軒良</text:p>
            <text:p text:style-name="P14">宋國賢</text:p>
          </table:table-cell>
        </table:table-row>
        <table:table-row table:style-name="表格1.18">
          <table:table-cell table:style-name="表格1.A1" office:value-type="string">
            <text:p text:style-name="P7"><text:span text:style-name="T1">5/20</text:span></text:p>
            <text:p text:style-name="P7"><text:span text:style-name="T1">(星期五)</text:span></text:p>
          </table:table-cell>
          <table:table-cell table:style-name="表格1.A1" office:value-type="string">
            <text:p text:style-name="P4">口湖</text:p>
            <text:p text:style-name="P4">水林</text:p>
          </table:table-cell>
          <table:table-cell table:style-name="表格1.A1" office:value-type="string">
            <text:p text:style-name="P5">志成殯葬禮儀社</text:p>
            <text:p text:style-name="P5">永懷生命禮儀社、呈祥禮儀社、上鑫飾終禮儀社</text:p>
          </table:table-cell>
          <table:table-cell table:style-name="表格1.A1" office:value-type="string">
            <text:p text:style-name="P4">4</text:p>
          </table:table-cell>
          <table:table-cell table:style-name="表格1.E1" office:value-type="string">
            <text:p text:style-name="P4">鍾軒良</text:p>
            <text:p text:style-name="P14">宋國賢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">合計</text:p>
          </table:table-cell>
          <table:covered-table-cell/>
          <table:covered-table-cell/>
          <table:table-cell table:style-name="表格1.B1" office:value-type="string">
            <text:p text:style-name="P1">54</text:p>
          </table:table-cell>
          <table:table-cell table:style-name="表格1.E1" office:value-type="string">
            <text:p text:style-name="P2"/>
          </table:table-cell>
        </table:table-row>
      </table:table>
      <text:list xml:id="list1224767238" text:style-name="WW8Num8">
        <text:list-item>
          <text:p text:style-name="P18">聯絡電話：民政處（自治事業及客家事務科）(05)552-2097請各公所協助安排路線及引導。</text:p>
        </text:list-item>
        <text:list-item>
          <text:p text:style-name="P18">行程如有異動時，另行通知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11pt" style:font-name-asian="標楷體" style:font-family-asian="標楷體" style:font-family-generic-asian="script" style:font-size-asian="11pt" style:font-name-complex="Wingdings" style:font-family-complex="Wingdings" style:font-pitch-complex="variable" style:font-charset-complex="x-symbol" style:font-size-complex="11pt"/>
    </style:style>
    <style:style style:name="WW8Num9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雲林縣107年殯葬禮儀服務業評鑑作業行程表</dc:title>
    <meta:initial-creator>11114</meta:initial-creator>
    <meta:creation-date>2018-11-12T10:27:00</meta:creation-date>
    <dc:date>2022-04-06T15:38:46.257000000</dc:date>
    <meta:print-date>2022-04-06T15:39:05.747000000</meta:print-date>
    <meta:editing-cycles>136</meta:editing-cycles>
    <meta:editing-duration>PT12H31M58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133" meta:word-count="721" meta:character-count="789" meta:non-whitespace-character-count="778"/>
  </office:meta>
</office:document-meta>
</file>