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298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1.023cm" fo:keep-together="always"/>
    </style:style>
    <style:style style:name="表格1.9" style:family="table-row">
      <style:table-row-properties style:min-row-height="1.053cm" fo:keep-together="always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min-row-height="0.206cm" fo:keep-together="always"/>
    </style:style>
    <style:style style:name="表格1.14" style:family="table-row">
      <style:table-row-properties style:min-row-height="1.092cm" fo:keep-together="always"/>
    </style:style>
    <style:style style:name="表格1.15" style:family="table-row">
      <style:table-row-properties style:min-row-height="1.155cm" fo:keep-together="always"/>
    </style:style>
    <style:style style:name="表格1.16" style:family="table-row">
      <style:table-row-properties style:min-row-height="1.025cm" fo:keep-together="always"/>
    </style:style>
    <style:style style:name="表格1.17" style:family="table-row">
      <style:table-row-properties style:min-row-height="1.129cm" fo:keep-together="always"/>
    </style:style>
    <style:style style:name="表格1.18" style:family="table-row">
      <style:table-row-properties style:min-row-height="0.877cm" fo:keep-together="always"/>
    </style:style>
    <style:style style:name="表格1.19" style:family="table-row">
      <style:table-row-properties style:min-row-height="1.168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18cm" fo:margin-bottom="0.318cm" loext:contextual-spacing="false" fo:line-height="0.494cm"/>
    </style:style>
    <style:style style:name="P16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line-height="0.49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494cm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7" style:family="paragraph" style:parent-style-name="Standard">
      <style:paragraph-properties fo:margin-left="0.441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</style:style>
    <style:style style:name="P29" style:family="paragraph" style:parent-style-name="Standard">
      <style:paragraph-properties fo:margin-left="0.407cm" fo:margin-right="0cm" style:line-height-at-least="0.423cm" fo:text-align="justify" style:justify-single-word="false" fo:text-indent="-0.40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Default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letter-kerning="true"/>
    </style:style>
    <style:style style:name="T1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<text:s/>雲林縣政府111年殯葬禮儀服務業評鑑評分表（第一階段）</text:span></text:p>
      <text:p text:style-name="P2"><text:span text:style-name="T10"><text:s text:c="71"/>評鑑日期：111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業者名稱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6">負責人</text:p>
          </table:table-cell>
          <table:covered-table-cell/>
          <table:table-cell table:style-name="表格1.E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營業地址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評鑑項目</text:p>
          </table:table-cell>
          <table:table-cell table:style-name="表格1.A1" table:number-columns-spanned="2" office:value-type="string">
            <text:p text:style-name="P16">評鑑內容</text:p>
          </table:table-cell>
          <table:covered-table-cell/>
          <table:table-cell table:style-name="表格1.A1" office:value-type="string">
            <text:p text:style-name="P16">配分</text:p>
          </table:table-cell>
          <table:table-cell table:style-name="表格1.A1" office:value-type="string">
            <text:p text:style-name="P16">得分</text:p>
          </table:table-cell>
          <table:table-cell table:style-name="表格1.E1" office:value-type="string">
            <text:p text:style-name="P13"><text:span text:style-name="T5">備 <text:s text:c="2"/>註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2">一、許可或備查登記資料</text:p>
            <text:p text:style-name="P2">（30%）</text:p>
          </table:table-cell>
          <table:table-cell table:style-name="表格1.A1" table:number-columns-spanned="2" office:value-type="string">
            <text:p text:style-name="P15"><text:span text:style-name="T4">1.是否取得殯葬禮儀服務業許可或備查登記資料。</text:span></text:p>
          </table:table-cell>
          <table:covered-table-cell/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5"><text:span text:style-name="T6">2.是否完成商業登記或公司登記。</text:span></text:p>
          </table:table-cell>
          <table:covered-table-cell/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8">3.是否加入公會。</text:p>
          </table:table-cell>
          <table:covered-table-cell/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7">
          <table:table-cell table:style-name="表格1.A1" table:number-rows-spanned="2" office:value-type="string">
            <text:p text:style-name="P1"><text:span text:style-name="T6">二、經營管理</text:span></text:p>
            <text:p text:style-name="P22"><text:span text:style-name="T6">（10%）</text:span></text:p>
          </table:table-cell>
          <table:table-cell table:style-name="表格1.A1" table:number-columns-spanned="2" office:value-type="string">
            <text:list xml:id="list5574325456816677694" text:style-name="WW8Num1">
              <text:list-item>
                <text:p text:style-name="P31">建立喪家服務個案、檔案資料及訂定安全維護計畫</text:p>
              </text:list-item>
            </text:list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4">2.配合政府推行簡葬政策或協助政府宣導殯葬管理新措施、新法令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9">
          <table:table-cell table:style-name="表格1.A1" table:number-rows-spanned="4" office:value-type="string">
            <text:p text:style-name="P26"><text:span text:style-name="T6">三、消費者權益保障</text:span></text:p>
            <text:p text:style-name="P26"><text:span text:style-name="T6"><text:s text:c="2"/>（20%）</text:span></text:p>
            <text:p text:style-name="P4"/>
          </table:table-cell>
          <table:table-cell table:style-name="表格1.A1" table:number-columns-spanned="2" office:value-type="string">
            <text:p text:style-name="P25">1.與消費者訂定服務契約（或定型化契約）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4">2.收取之費用掣給收費明細表及收費憑證（契約約定費用與收費憑證記載相符）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7">3.提供適當消費爭議申訴管道資訊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4"><text:span text:style-name="T6">4.有無標示鮮花或場所布置用品重複使用情形</text:span>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3">
          <table:table-cell table:style-name="表格1.A1" table:number-rows-spanned="4" office:value-type="string">
            <text:p text:style-name="P28"><text:span text:style-name="T6">四、專業服務（20%）</text:span></text:p>
          </table:table-cell>
          <table:table-cell table:style-name="表格1.A1" table:number-columns-spanned="2" office:value-type="string">
            <text:p text:style-name="P24">1.相關證照、商品或服務項目、價金或收費標準展示於營業處所明顯處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5">2.殯葬處理作業流程展示於營業處所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4">3.服務人員持有「喪禮服務」技術士證照，並將證照展示於明顯處。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8">4.是否建置殯葬服務網站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7">
          <table:table-cell table:style-name="表格1.A1" table:number-rows-spanned="4" office:value-type="string">
            <text:p text:style-name="P1"><text:span text:style-name="T6">五、建築物設</text:span></text:p>
            <text:p text:style-name="P1"><text:span text:style-name="T6"><text:s text:c="3"/>施及設備</text:span></text:p>
            <text:p text:style-name="P1"><text:span text:style-name="T6"><text:s/>（20％）</text:span></text:p>
          </table:table-cell>
          <table:table-cell table:style-name="表格1.A1" table:number-columns-spanned="2" office:value-type="string">
            <text:p text:style-name="P29">1.客戶與員工進出動線安全，且無佔用騎樓、公共區域營業，並有防火避難設施與設備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8">2.營業處所辦理消防安全檢查。</text:p>
          </table:table-cell>
          <table:covered-table-cell/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4">3.經營場所環境整潔明亮，整體空間設計符合人性化、生活化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2">4.營業處所符合登記地點。</text:p>
          </table:table-cell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1">
          <table:table-cell table:style-name="表格1.A1" table:number-columns-spanned="3" office:value-type="string">
            <text:p text:style-name="P9">分 <text:s text:c="8"/>數</text:p>
          </table:table-cell>
          <table:covered-table-cell/>
          <table:covered-table-cell/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><text:span text:style-name="T5">評鑑人員簽名： 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95年度殯葬禮儀服務業評鑑評分表</dc:title>
    <meta:initial-creator>p220205195_何如玉</meta:initial-creator>
    <meta:creation-date>2018-10-22T08:49:00</meta:creation-date>
    <dc:creator>鍾軒良</dc:creator>
    <dc:date>2022-04-04T09:34:00</dc:date>
    <meta:print-date>2020-06-30T11:44:00</meta:print-date>
    <meta:editing-cycles>16</meta:editing-cycles>
    <meta:editing-duration>PT27M</meta:editing-duration>
    <meta:document-statistic meta:table-count="1" meta:image-count="0" meta:object-count="0" meta:page-count="1" meta:paragraph-count="57" meta:word-count="516" meta:character-count="687" meta:non-whitespace-character-count="549"/>
    <meta:generator>NDC_ODF_Application_Tools/1.0.3$Windows_X86_64 LibreOffice_project/8ad3e16aadc5e73175a2d44b1abec8638aa18880</meta:generator>
  </office:meta>
</office:document-meta>
</file>