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2"/></text:span><text:span text:style-name="T2"><text:s text:c="3"/></text:span><text:span text:style-name="T3">雲林縣109年殯葬禮儀服務業評鑑作業</text:span></text:p>
      <text:p text:style-name="P1"/>
      <text:p text:style-name="P1"><text:s text:c="11"/>【成績優良業者名單】 </text:p>
      <text:p text:style-name="P1"/>
      <text:p text:style-name="P1"/>
      <text:p text:style-name="P2">優等</text:p>
      <text:p text:style-name="P2">二崙鄉-永興葬儀社</text:p>
      <text:p text:style-name="P2">斗六市-五台山文殊企業有限公司</text:p>
      <text:p text:style-name="P2">莿桐鄉- 璟林禮儀社</text:p>
      <text:p text:style-name="P2"/>
      <text:p text:style-name="P2"/>
      <text:p text:style-name="P2">甲等</text:p>
      <text:p text:style-name="P2">四湖鄉-七八九全方位禮儀社</text:p>
      <text:p text:style-name="P2">元長鄉-星洲棺木店</text:p>
      <text:p text:style-name="P2">水林鄉-造福禮儀社</text:p>
      <text:p text:style-name="P2">古坑鄉-慈聖禮儀社</text:p>
      <text:p text:style-name="P2">西螺鎮-雲揚企業社</text:p>
      <text:p text:style-name="P2">大埤鄉-金皇禮儀有限公司</text:p>
      <text:p text:style-name="P2">水林鄉-有春鮮花禮儀社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雲林縣108年殯葬禮儀服務業評鑑作業</dc:title>
    <meta:initial-creator>鍾軒良</meta:initial-creator>
    <meta:creation-date>2019-09-05T11:54:00</meta:creation-date>
    <dc:date>2020-12-17T09:29:38.490000000</dc:date>
    <meta:print-date>2019-12-18T10:58:00</meta:print-date>
    <meta:editing-cycles>8</meta:editing-cycles>
    <meta:editing-duration>PT23M18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135" meta:character-count="155" meta:non-whitespace-character-count="137"/>
  </office:meta>
</office:document-meta>
</file>