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"/></text:span><text:span text:style-name="T2"><text:s text:c="8"/></text:span><text:span text:style-name="T3"><text:s text:c="2"/></text:span><text:span text:style-name="T4">雲林縣108年殯葬禮儀服務業評鑑作業</text:span></text:p>
      <text:p text:style-name="P1"><text:s text:c="19"/>【成績優良業者名單】 </text:p>
      <text:p text:style-name="P2">優等</text:p>
      <text:p text:style-name="P2">土庫鎮-東明禮儀鮮花社</text:p>
      <text:p text:style-name="P2">口湖鄉-天心葬儀社</text:p>
      <text:p text:style-name="P2">水林鄉- 政宏禮儀社</text:p>
      <text:p text:style-name="P2"/>
      <text:p text:style-name="P2">甲等</text:p>
      <text:p text:style-name="P2">西螺鎮-西部鮮花店禮儀社</text:p>
      <text:p text:style-name="P2">土庫鎮-鴻博企業社</text:p>
      <text:p text:style-name="P2">土庫鎮-感恩生命企業社</text:p>
      <text:p text:style-name="P2">斗六市-覺醒生命禮儀</text:p>
      <text:p text:style-name="P2">虎尾鎮-協和禮儀社</text:p>
      <text:p text:style-name="P2">古坑鄉-永昌禮儀社</text:p>
      <text:p text:style-name="P2">大埤鄉-和興禮儀社</text:p>
      <text:p text:style-name="P2">大埤鄉-大昌禮儀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雲林縣108年殯葬禮儀服務業評鑑作業</dc:title>
    <meta:initial-creator>鍾軒良</meta:initial-creator>
    <meta:creation-date>2019-09-05T11:54:00</meta:creation-date>
    <dc:creator>鍾軒良</dc:creator>
    <dc:date>2019-12-18T11:00:00</dc:date>
    <meta:print-date>2019-12-18T10:58:00</meta:print-date>
    <meta:editing-cycles>4</meta:editing-cycles>
    <meta:editing-duration>PT16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5" meta:word-count="137" meta:character-count="172" meta:non-whitespace-character-count="139"/>
  </office:meta>
</office:document-meta>
</file>