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85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E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E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-0.021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letter-spacing="-0.014cm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3333ff" style:font-name="標楷體" style:font-name-asian="標楷體" style:font-name-complex="標楷體"/>
    </style:style>
    <style:style style:name="P18" style:family="paragraph" style:parent-style-name="cjk">
      <style:paragraph-properties fo:margin-top="0cm" fo:margin-bottom="0.25cm" loext:contextual-spacing="false" fo:line-height="100%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3" style:family="paragraph" style:parent-style-name="Standard">
      <style:paragraph-properties style:snap-to-layout-grid="false"/>
      <style:text-properties fo:color="#3333ff" style:font-name="標楷體" officeooo:paragraph-rsid="0012c97f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3333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雲林縣108</text:span><text:span text:style-name="T1">年各鄉（鎮、市）設置清明掃墓服務站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鄉鎮市別</text:p>
          </table:table-cell>
          <table:table-cell table:style-name="表格1.B1" office:value-type="string">
            <text:p text:style-name="P19">公墓名稱</text:p>
          </table:table-cell>
          <table:table-cell table:style-name="表格1.B1" office:value-type="string">
            <text:p text:style-name="P19">地址</text:p>
          </table:table-cell>
          <table:table-cell table:style-name="表格1.B1" office:value-type="string">
            <text:p text:style-name="P19">首長</text:p>
          </table:table-cell>
          <table:table-cell table:style-name="表格1.E1" office:value-type="string">
            <text:p text:style-name="P19">課長(所長)、承辦人</text:p>
          </table:table-cell>
        </table:table-row>
        <table:table-row table:style-name="表格1.2">
          <table:table-cell table:style-name="表格1.A2" office:value-type="string">
            <text:p text:style-name="P20">斗六市公所</text:p>
          </table:table-cell>
          <table:table-cell table:style-name="表格1.B2" office:value-type="string">
            <text:p text:style-name="P12">八德公墓</text:p>
          </table:table-cell>
          <table:table-cell table:style-name="表格1.B2" office:value-type="string">
            <text:p text:style-name="P13">斗六市文化路633巷<text:span text:style-name="T5">36</text:span>號</text:p>
          </table:table-cell>
          <table:table-cell table:style-name="表格1.B2" office:value-type="string">
            <text:p text:style-name="P17">林聖爵</text:p>
          </table:table-cell>
          <table:table-cell table:style-name="表格1.E2" office:value-type="string">
            <text:p text:style-name="P23">所 <text:s/>長：顏團諒0911-643620</text:p>
            <text:p text:style-name="P16"><text:span text:style-name="T3">承辦人</text:span><text:span text:style-name="T4">：顏團諒0911-643620</text:span></text:p>
          </table:table-cell>
        </table:table-row>
        <table:table-row table:style-name="表格1.2">
          <table:table-cell table:style-name="表格1.A2" office:value-type="string">
            <text:p text:style-name="P20">斗南鎮公所</text:p>
          </table:table-cell>
          <table:table-cell table:style-name="表格1.B2" office:value-type="string">
            <text:p text:style-name="P3">新庄公墓</text:p>
            <text:p text:style-name="P3">崙仔公墓</text:p>
          </table:table-cell>
          <table:table-cell table:style-name="表格1.B2" office:value-type="string">
            <text:p text:style-name="P16"><text:span text:style-name="T4">斗南鎮</text:span><text:span text:style-name="T3">東明里新庄100號</text:span></text:p>
            <text:p text:style-name="P16"><text:span text:style-name="T4">斗南鎮</text:span><text:span text:style-name="T3">阿丹里崙子300號</text:span></text:p>
          </table:table-cell>
          <table:table-cell table:style-name="表格1.B2" office:value-type="string">
            <text:p text:style-name="P5">沈暉勛</text:p>
          </table:table-cell>
          <table:table-cell table:style-name="表格1.E3" office:value-type="string">
            <text:p text:style-name="P2"><text:span text:style-name="T3">課 <text:s/>長</text:span><text:span text:style-name="T4">：蕭沛珊</text:span><text:span text:style-name="T3">0935-586583</text:span></text:p>
            <text:p text:style-name="P2"><text:span text:style-name="T3">承辦人</text:span><text:span text:style-name="T4">：</text:span><text:span text:style-name="T3">洪邦武0928-953737</text:span></text:p>
          </table:table-cell>
        </table:table-row>
        <table:table-row table:style-name="表格1.2">
          <table:table-cell table:style-name="表格1.A2" office:value-type="string">
            <text:p text:style-name="P20">虎尾鎮公所</text:p>
          </table:table-cell>
          <table:table-cell table:style-name="表格1.B2" office:value-type="string">
            <text:p text:style-name="P3">惠來公墓</text:p>
          </table:table-cell>
          <table:table-cell table:style-name="表格1.B2" office:value-type="string">
            <text:p text:style-name="P7">虎尾鎮惠來里惠來201號</text:p>
          </table:table-cell>
          <table:table-cell table:style-name="表格1.B2" office:value-type="string">
            <text:p text:style-name="P5">丁學忠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林年富0958-385338</text:span></text:p>
            <text:p text:style-name="P2"><text:span text:style-name="T3">承辦人</text:span><text:span text:style-name="T4">：林承叡0963</text:span><text:span text:style-name="T3">-327291</text:span></text:p>
          </table:table-cell>
        </table:table-row>
        <table:table-row table:style-name="表格1.2">
          <table:table-cell table:style-name="表格1.A2" office:value-type="string">
            <text:p text:style-name="P20">西螺鎮公所</text:p>
          </table:table-cell>
          <table:table-cell table:style-name="表格1.B2" office:value-type="string">
            <text:p text:style-name="P6">大新公墓</text:p>
          </table:table-cell>
          <table:table-cell table:style-name="表格1.B2" office:value-type="string">
            <text:p text:style-name="P7">西螺鎮大新里141之6號</text:p>
          </table:table-cell>
          <table:table-cell table:style-name="表格1.B2" office:value-type="string">
            <text:p text:style-name="P5">鄭玲惠</text:p>
          </table:table-cell>
          <table:table-cell table:style-name="表格1.E3" office:value-type="string">
            <text:p text:style-name="P2"><text:span text:style-name="T3">課 <text:s/>長</text:span><text:span text:style-name="T4">：黃褔銘</text:span><text:span text:style-name="T3">0974-188075</text:span></text:p>
            <text:p text:style-name="P2"><text:span text:style-name="T3">承辦人</text:span><text:span text:style-name="T4">：劉武翰</text:span><text:span text:style-name="T3">0983-698814</text:span></text:p>
          </table:table-cell>
        </table:table-row>
        <table:table-row table:style-name="表格1.2">
          <table:table-cell table:style-name="表格1.A2" office:value-type="string">
            <text:p text:style-name="P20">土庫鎮公所</text:p>
          </table:table-cell>
          <table:table-cell table:style-name="表格1.B2" office:value-type="string">
            <text:p text:style-name="P7">順天公墓</text:p>
          </table:table-cell>
          <table:table-cell table:style-name="表格1.B2" office:value-type="string">
            <text:p text:style-name="P7">土庫鎮順天里中央路100號</text:p>
          </table:table-cell>
          <table:table-cell table:style-name="表格1.B2" office:value-type="string">
            <text:p text:style-name="P5">張榮麗</text:p>
          </table:table-cell>
          <table:table-cell table:style-name="表格1.E3" office:value-type="string">
            <text:p text:style-name="Standard"><text:span text:style-name="T3">所 <text:s/>長</text:span><text:span text:style-name="T4">：</text:span><text:span text:style-name="T3">林沐吟0921-692948</text:span></text:p>
            <text:p text:style-name="P2"><text:span text:style-name="T3">承辦人</text:span><text:span text:style-name="T4">：</text:span><text:span text:style-name="T3">林沐吟0921-692948</text:span></text:p>
          </table:table-cell>
        </table:table-row>
        <table:table-row table:style-name="表格1.2">
          <table:table-cell table:style-name="表格1.A2" office:value-type="string">
            <text:p text:style-name="P20">北港鎮公所</text:p>
          </table:table-cell>
          <table:table-cell table:style-name="表格1.B7" office:value-type="string">
            <text:p text:style-name="P3">府番示範公墓</text:p>
          </table:table-cell>
          <table:table-cell table:style-name="表格1.B2" office:value-type="string">
            <text:p text:style-name="P7">北港鎮府番里250號</text:p>
          </table:table-cell>
          <table:table-cell table:style-name="表格1.B2" office:value-type="string">
            <text:p text:style-name="P4">蕭永義</text:p>
          </table:table-cell>
          <table:table-cell table:style-name="表格1.E3" office:value-type="string">
            <text:p text:style-name="Standard"><text:span text:style-name="T3">課 <text:s/>長</text:span><text:span text:style-name="T4">：</text:span><text:span text:style-name="T3">蔡向榮0961-106768</text:span></text:p>
            <text:p text:style-name="Standard"><text:span text:style-name="T3">承辦人</text:span><text:span text:style-name="T4">：丁弘哲</text:span><text:span text:style-name="T3">0934-310577</text:span></text:p>
          </table:table-cell>
        </table:table-row>
        <table:table-row table:style-name="表格1.2">
          <table:table-cell table:style-name="表格1.A2" office:value-type="string">
            <text:p text:style-name="P20">古坑鄉公所</text:p>
          </table:table-cell>
          <table:table-cell table:style-name="表格1.B2" office:value-type="string">
            <text:p text:style-name="P3">崎坪坵示範公墓</text:p>
          </table:table-cell>
          <table:table-cell table:style-name="表格1.B2" office:value-type="string">
            <text:p text:style-name="P16"><text:span text:style-name="T4">古坑鄉</text:span><text:span text:style-name="T3">湳仔村湳仔18-30號</text:span></text:p>
          </table:table-cell>
          <table:table-cell table:style-name="表格1.B2" office:value-type="string">
            <text:p text:style-name="P5">沈勝騰</text:p>
          </table:table-cell>
          <table:table-cell table:style-name="表格1.E2" office:value-type="string">
            <text:p text:style-name="P16"><text:span text:style-name="T3">課 <text:s/>長</text:span><text:span text:style-name="T4">：</text:span><text:span text:style-name="T3">曾春渾0939-812879</text:span></text:p>
            <text:p text:style-name="P16"><text:span text:style-name="T3">承辦人</text:span><text:span text:style-name="T4">：</text:span><text:span text:style-name="T3">林盈孜0934-008958</text:span></text:p>
          </table:table-cell>
        </table:table-row>
        <table:table-row table:style-name="表格1.2">
          <table:table-cell table:style-name="表格1.A2" office:value-type="string">
            <text:p text:style-name="P20">大埤鄉公所</text:p>
          </table:table-cell>
          <table:table-cell table:style-name="表格1.B2" office:value-type="string">
            <text:p text:style-name="P7">下崙公墓</text:p>
            <text:p text:style-name="P7">水尾埔公墓</text:p>
            <text:p text:style-name="P7">舊庄公墓</text:p>
          </table:table-cell>
          <table:table-cell table:style-name="表格1.B7" office:value-type="string">
            <text:p text:style-name="P18">大埤鄉尚義村下崙1-15號</text:p>
            <text:p text:style-name="P2"><text:span text:style-name="T4">大埤鄉</text:span><text:span text:style-name="T3">南和村中正路177號</text:span></text:p>
            <text:p text:style-name="P3">大埤鄉怡然村怡然120號</text:p>
          </table:table-cell>
          <table:table-cell table:style-name="表格1.B2" office:value-type="string">
            <text:p text:style-name="P5">林森寶</text:p>
          </table:table-cell>
          <table:table-cell table:style-name="表格1.E2" office:value-type="string">
            <text:p text:style-name="P16"><text:span text:style-name="T3">課 <text:s/>長</text:span><text:span text:style-name="T4">：江俊文0910</text:span><text:span text:style-name="T3">-288507</text:span></text:p>
            <text:p text:style-name="P16"><text:span text:style-name="T3">承辦人</text:span><text:span text:style-name="T4">：蘇乘昶</text:span><text:span text:style-name="T3">0932-821582</text:span></text:p>
          </table:table-cell>
        </table:table-row>
        <table:table-row table:style-name="表格1.2">
          <table:table-cell table:style-name="表格1.A2" office:value-type="string">
            <text:p text:style-name="P20">莿桐鄉公所</text:p>
          </table:table-cell>
          <table:table-cell table:style-name="表格1.B2" office:value-type="string">
            <text:p text:style-name="P7">第二公墓</text:p>
          </table:table-cell>
          <table:table-cell table:style-name="表格1.B2" office:value-type="string">
            <text:p text:style-name="P7">莿桐鄉甘西村甘西360號</text:p>
          </table:table-cell>
          <table:table-cell table:style-name="表格1.B2" office:value-type="string">
            <text:p text:style-name="P5">林靖焜</text:p>
          </table:table-cell>
          <table:table-cell table:style-name="表格1.E3" office:value-type="string">
            <text:p text:style-name="Standard"><text:span text:style-name="T3">所 <text:s/>長</text:span><text:span text:style-name="T4">：張韶唐</text:span><text:span text:style-name="T3">0989-463788</text:span></text:p>
            <text:p text:style-name="P2"><text:span text:style-name="T3">管理員</text:span><text:span text:style-name="T4">：林家豊0988-539532</text:span></text:p>
          </table:table-cell>
        </table:table-row>
        <table:table-row table:style-name="表格1.2">
          <table:table-cell table:style-name="表格1.A2" office:value-type="string">
            <text:p text:style-name="P20">林內鄉公所</text:p>
          </table:table-cell>
          <table:table-cell table:style-name="表格1.B2" office:value-type="string">
            <text:p text:style-name="P8">九芎示範公墓</text:p>
          </table:table-cell>
          <table:table-cell table:style-name="表格1.B2" office:value-type="string">
            <text:p text:style-name="P7">林內鄉九芎村民生路71號</text:p>
          </table:table-cell>
          <table:table-cell table:style-name="表格1.B2" office:value-type="string">
            <text:p text:style-name="P5">張維崢</text:p>
          </table:table-cell>
          <table:table-cell table:style-name="表格1.E3" office:value-type="string">
            <text:p text:style-name="P2"><text:span text:style-name="T3">課 <text:s/>長</text:span><text:span text:style-name="T4">：蔡宜勲0919-538393</text:span></text:p>
            <text:p text:style-name="P2"><text:span text:style-name="T3">承辦人</text:span><text:span text:style-name="T4">：邱振良0910-382854</text:span></text:p>
          </table:table-cell>
        </table:table-row>
        <table:table-row table:style-name="表格1.2">
          <table:table-cell table:style-name="表格1.A2" office:value-type="string">
            <text:p text:style-name="P20">二崙鄉公所</text:p>
          </table:table-cell>
          <table:table-cell table:style-name="表格1.B2" office:value-type="string">
            <text:p text:style-name="P12">油車公墓</text:p>
          </table:table-cell>
          <table:table-cell table:style-name="表格1.B2" office:value-type="string">
            <text:p text:style-name="P16"><text:span text:style-name="T4">二崙鄉</text:span><text:span text:style-name="T3">油車村埤腳路4號</text:span></text:p>
          </table:table-cell>
          <table:table-cell table:style-name="表格1.B2" office:value-type="string">
            <text:p text:style-name="P5">鍾福助</text:p>
          </table:table-cell>
          <table:table-cell table:style-name="表格1.E3" office:value-type="string">
            <text:p text:style-name="P2"><text:span text:style-name="T3">課 <text:s/>長</text:span><text:span text:style-name="T4">：吳文格0937-293088</text:span></text:p>
            <text:p text:style-name="P2"><text:span text:style-name="T3">承辦人</text:span><text:span text:style-name="T4">：李秀美0912-352958</text:span></text:p>
          </table:table-cell>
        </table:table-row>
        <table:table-row table:style-name="表格1.2">
          <table:table-cell table:style-name="表格1.A2" office:value-type="string">
            <text:p text:style-name="P20">崙背鄉公所</text:p>
          </table:table-cell>
          <table:table-cell table:style-name="表格1.B2" office:value-type="string">
            <text:p text:style-name="P9">豐榮示範公墓</text:p>
          </table:table-cell>
          <table:table-cell table:style-name="表格1.B2" office:value-type="string">
            <text:p text:style-name="P7">崙背鄉豐榮村4號</text:p>
          </table:table-cell>
          <table:table-cell table:style-name="表格1.B2" office:value-type="string">
            <text:p text:style-name="P5">李泓儀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黃宗盛0928-672348</text:span></text:p>
            <text:p text:style-name="P2"><text:span text:style-name="T3">承辦人</text:span><text:span text:style-name="T4">：</text:span><text:span text:style-name="T3">林泓利0988-340010</text:span></text:p>
          </table:table-cell>
        </table:table-row>
        <table:table-row table:style-name="表格1.2">
          <table:table-cell table:style-name="表格1.A2" office:value-type="string">
            <text:p text:style-name="P20">麥寮鄉公所</text:p>
          </table:table-cell>
          <table:table-cell table:style-name="表格1.B7" office:value-type="string">
            <text:p text:style-name="P9">麥寮示範公墓</text:p>
            <text:p text:style-name="P3">麥寮鄉生命紀念館</text:p>
          </table:table-cell>
          <table:table-cell table:style-name="表格1.B7" office:value-type="string">
            <text:p text:style-name="P7">麥寮鄉光復南路171-1號</text:p>
            <text:p text:style-name="P7">麥寮鄉新吉村新吉500號</text:p>
          </table:table-cell>
          <table:table-cell table:style-name="表格1.B2" office:value-type="string">
            <text:p text:style-name="P5">蔡長昆</text:p>
          </table:table-cell>
          <table:table-cell table:style-name="表格1.E2" office:value-type="string">
            <text:p text:style-name="P16"><text:span text:style-name="T3">課 <text:s/>長</text:span><text:span text:style-name="T4">：曾盈純0932-215051</text:span></text:p>
            <text:p text:style-name="P15"><text:span text:style-name="T3">承辦人</text:span><text:span text:style-name="T4">：</text:span><text:span text:style-name="T3">陳彥銘0972-719880</text:span></text:p>
          </table:table-cell>
        </table:table-row>
        <table:table-row table:style-name="表格1.2">
          <table:table-cell table:style-name="表格1.A2" office:value-type="string">
            <text:p text:style-name="P14">東勢鄉公所</text:p>
          </table:table-cell>
          <table:table-cell table:style-name="表格1.B2" office:value-type="string">
            <text:p text:style-name="P7">東北公墓</text:p>
          </table:table-cell>
          <table:table-cell table:style-name="表格1.B2" office:value-type="string">
            <text:p text:style-name="P7">東勢鄉東北村東勢東路218之20號</text:p>
          </table:table-cell>
          <table:table-cell table:style-name="表格1.B2" office:value-type="string">
            <text:p text:style-name="P4">林維戊</text:p>
          </table:table-cell>
          <table:table-cell table:style-name="表格1.E3" office:value-type="string">
            <text:p text:style-name="Standard"><text:span text:style-name="T3">課 <text:s/>長</text:span><text:span text:style-name="T4">：</text:span><text:span text:style-name="T3">李丁炎0912-480020</text:span></text:p>
            <text:p text:style-name="Standard"><text:span text:style-name="T3">承辦人</text:span><text:span text:style-name="T4">：朱家弘</text:span><text:span text:style-name="T3">0983-280774</text:span></text:p>
          </table:table-cell>
        </table:table-row>
        <table:table-row table:style-name="表格1.2">
          <table:table-cell table:style-name="表格1.A2" office:value-type="string">
            <text:p text:style-name="P14">褒忠鄉公所</text:p>
          </table:table-cell>
          <table:table-cell table:style-name="表格1.B7" office:value-type="string">
            <text:p text:style-name="P3">埔姜崙生命紀念園區</text:p>
          </table:table-cell>
          <table:table-cell table:style-name="表格1.B2" office:value-type="string">
            <text:p text:style-name="P16"><text:span text:style-name="T4">褒忠鄉</text:span><text:span text:style-name="T3">中民村中民路54號</text:span></text:p>
          </table:table-cell>
          <table:table-cell table:style-name="表格1.B2" office:value-type="string">
            <text:p text:style-name="P5">陳建名</text:p>
          </table:table-cell>
          <table:table-cell table:style-name="表格1.E2" office:value-type="string">
            <text:p text:style-name="P16"><text:span text:style-name="T3">課 <text:s/>長</text:span><text:span text:style-name="T4">：</text:span><text:span text:style-name="T3">謝長益0937-286369</text:span></text:p>
            <text:p text:style-name="P16"><text:span text:style-name="T3">承辦人</text:span><text:span text:style-name="T4">：</text:span><text:span text:style-name="T3">吳德俐0910-547583</text:span></text:p>
          </table:table-cell>
        </table:table-row>
        <table:table-row table:style-name="表格1.2">
          <table:table-cell table:style-name="表格1.A2" office:value-type="string">
            <text:p text:style-name="P14">台西鄉公所</text:p>
          </table:table-cell>
          <table:table-cell table:style-name="表格1.B2" office:value-type="string">
            <text:p text:style-name="P7">南公館公墓</text:p>
            <text:p text:style-name="P7">五港公墓</text:p>
            <text:p text:style-name="P7">牛厝公墓</text:p>
            <text:p text:style-name="P7">牛埔公墓</text:p>
            <text:p text:style-name="P7">普令厝公墓</text:p>
            <text:p text:style-name="P7">龍眼崙公墓</text:p>
          </table:table-cell>
          <table:table-cell table:style-name="表格1.B2" office:value-type="string">
            <text:p text:style-name="P7">台西鄉和豐村忠孝路389號</text:p>
            <text:p text:style-name="P7">台西鄉港西段524.525地號</text:p>
            <text:p text:style-name="P7">台西鄉成功段236.237地號</text:p>
            <text:p text:style-name="P7">台西鄉五華段</text:p>
            <text:p text:style-name="P7">台西鄉普令厝段1066地號</text:p>
            <text:p text:style-name="P7">台西鄉尚德段</text:p>
          </table:table-cell>
          <table:table-cell table:style-name="表格1.B2" office:value-type="string">
            <text:p text:style-name="P5">林芬瑩</text:p>
          </table:table-cell>
          <table:table-cell table:style-name="表格1.E2" office:value-type="string">
            <text:p text:style-name="P15"><text:span text:style-name="T3">承辦人</text:span><text:span text:style-name="T4">：吳曉菁</text:span><text:span text:style-name="T3">0955-409530</text:span></text:p>
            <text:p text:style-name="P15"><text:span text:style-name="T3">管理員：</text:span><text:span text:style-name="T4">吳曉菁</text:span><text:span text:style-name="T3">0955-409530</text:span></text:p>
          </table:table-cell>
        </table:table-row>
        <table:table-row table:style-name="表格1.2">
          <table:table-cell table:style-name="表格1.A2" office:value-type="string">
            <text:p text:style-name="P14">元長鄉公所</text:p>
          </table:table-cell>
          <table:table-cell table:style-name="表格1.B2" office:value-type="string">
            <text:p text:style-name="P7">宗源公墓</text:p>
          </table:table-cell>
          <table:table-cell table:style-name="表格1.B7" office:value-type="string">
            <text:p text:style-name="P3">元長鄉長北村元東路2-66號</text:p>
          </table:table-cell>
          <table:table-cell table:style-name="表格1.B2" office:value-type="string">
            <text:p text:style-name="P5">李明明</text:p>
          </table:table-cell>
          <table:table-cell table:style-name="表格1.E2" office:value-type="string">
            <text:p text:style-name="P1"><text:span text:style-name="T3">承辦人</text:span><text:span text:style-name="T4">：施明村</text:span><text:span text:style-name="T3">0921-788915</text:span></text:p>
          </table:table-cell>
        </table:table-row>
        <table:table-row table:style-name="表格1.2">
          <table:table-cell table:style-name="表格1.A2" office:value-type="string">
            <text:p text:style-name="P14">四湖鄉公所</text:p>
          </table:table-cell>
          <table:table-cell table:style-name="表格1.B2" office:value-type="string">
            <text:p text:style-name="P3">溪崙公墓</text:p>
          </table:table-cell>
          <table:table-cell table:style-name="表格1.B2" office:value-type="string">
            <text:p text:style-name="P16"><text:span text:style-name="T4">四湖鄉</text:span><text:span text:style-name="T3">溪崙街75號</text:span></text:p>
          </table:table-cell>
          <table:table-cell table:style-name="表格1.B2" office:value-type="string">
            <text:p text:style-name="P5">蘇國瓏</text:p>
          </table:table-cell>
          <table:table-cell table:style-name="表格1.E3" office:value-type="string">
            <text:p text:style-name="P2"><text:span text:style-name="T3">課 <text:s/>長</text:span><text:span text:style-name="T4">：</text:span><text:span text:style-name="T3">劉益元0932-693940</text:span></text:p>
            <text:p text:style-name="P2"><text:span text:style-name="T3">承辦人</text:span><text:span text:style-name="T4">：</text:span><text:span text:style-name="T3">林承樺0937-681013</text:span></text:p>
          </table:table-cell>
        </table:table-row>
        <table:table-row table:style-name="表格1.2">
          <table:table-cell table:style-name="表格1.A2" office:value-type="string">
            <text:p text:style-name="P14">口湖鄉公所</text:p>
          </table:table-cell>
          <table:table-cell table:style-name="表格1.B2" office:value-type="string">
            <text:p text:style-name="P11">第1~6,8~13公墓,梧北公墓,成龍納骨堂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>林哲凌</text:p>
          </table:table-cell>
          <table:table-cell table:style-name="表格1.E2" office:value-type="string">
            <text:p text:style-name="P1"><text:span text:style-name="T3">課 <text:s/>長</text:span><text:span text:style-name="T4">：</text:span><text:span text:style-name="T3">柯皓元0924-165129</text:span></text:p>
            <text:p text:style-name="P1"><text:span text:style-name="T3">承辦人</text:span><text:span text:style-name="T4">：王伽芙</text:span><text:span text:style-name="T3">0919-124892</text:span></text:p>
          </table:table-cell>
        </table:table-row>
        <table:table-row table:style-name="表格1.2">
          <table:table-cell table:style-name="表格1.A21" office:value-type="string">
            <text:p text:style-name="P14">水林鄉公所</text:p>
          </table:table-cell>
          <table:table-cell table:style-name="表格1.B21" office:value-type="string">
            <text:p text:style-name="P8">番薯厝公墓</text:p>
          </table:table-cell>
          <table:table-cell table:style-name="表格1.B21" office:value-type="string">
            <text:p text:style-name="P7">水林鄉山腳村蕃東100號</text:p>
          </table:table-cell>
          <table:table-cell table:style-name="表格1.B21" office:value-type="string">
            <text:p text:style-name="P5">許山埜</text:p>
          </table:table-cell>
          <table:table-cell table:style-name="表格1.E21" office:value-type="string">
            <text:p text:style-name="P2"><text:span text:style-name="T3">課 <text:s/>長</text:span><text:span text:style-name="T4">：</text:span><text:span text:style-name="T3">黃坤正0932-830786</text:span></text:p>
            <text:p text:style-name="P3">承辦人：林佳燕0937-299325</text:p>
          </table:table-cell>
        </table:table-row>
      </table:table>
      <text:p text:style-name="P21"><text:soft-page-break/>雲林縣政府民政處 <text:s/>科長：施順濱 0972-097263 <text:s text:c="2"/>承辦人：林岳臻 0921-9250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106年度各鄉（鎮、市）設置清明掃墓服務站名冊</dc:title>
    <meta:initial-creator>10207</meta:initial-creator>
    <meta:creation-date>2019-03-21T10:59:00</meta:creation-date>
    <dc:date>2019-03-26T16:09:56.897000000</dc:date>
    <meta:print-date>2019-03-21T10:50:00</meta:print-date>
    <meta:editing-cycles>19</meta:editing-cycles>
    <meta:editing-duration>PT4H45M11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143" meta:word-count="948" meta:character-count="1472" meta:non-whitespace-character-count="1429"/>
  </office:meta>
</office:document-meta>
</file>