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officeooo:paragraph-rsid="000a6b70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officeooo:paragraph-rsid="000dd14e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style:page-number="auto"/>
      <style:text-properties officeooo:paragraph-rsid="0006d817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text:span text:style-name="T2">雲林縣政府輔導殯葬服務業者辦理個人資料安全維護宣導資料</text:span></text:p>
      <text:p text:style-name="P1"/>
      <text:p text:style-name="P2"><text:s/><text:span text:style-name="T3"><text:s/></text:span><text:span text:style-name="T4">請妥適辦理個人資料檔案安全維護管理事項：</text:span></text:p>
      <text:p text:style-name="P3"/>
      <text:p text:style-name="P5"><text:s text:c="2"/>一、做好紙本資料檔案之安全保護設施及管理程序。</text:p>
      <text:p text:style-name="P5"/>
      <text:p text:style-name="P5"><text:s text:c="2"/>二、電子資料檔案存放之電腦、自動化機器相關設備、可攜式設</text:p>
      <text:p text:style-name="P5"/>
      <text:p text:style-name="P4"><text:s text:c="6"/>備或儲存媒體，應配置安全防護系統或加密機制。</text:p>
      <text:p text:style-name="P4"/>
      <text:p text:style-name="P5"><text:s text:c="2"/>三、個人資料存在於紙本、磁碟、磁帶、光碟片、微縮片、積體電</text:p>
      <text:p text:style-name="P5"/>
      <text:p text:style-name="P5"><text:s text:c="6"/>路晶片或其他存放媒介物需報廢汰換或轉作其他用途時，應</text:p>
      <text:p text:style-name="P5"/>
      <text:p text:style-name="P5"><text:s text:c="6"/>採取適當防範措施，避免洩漏個人資料。</text:p>
      <text:p text:style-name="P4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請妥適辦理個人資料檔案安全維護管理事項：</dc:title>
    <meta:initial-creator>鍾軒良</meta:initial-creator>
    <meta:creation-date>2020-07-16T14:13:00</meta:creation-date>
    <dc:date>2020-12-22T13:36:11.188000000</dc:date>
    <meta:editing-cycles>11</meta:editing-cycles>
    <meta:editing-duration>PT26M23S</meta:editing-duration>
    <meta:generator>LibreOffice/6.4.6.2$Windows_X86_64 LibreOffice_project/0ce51a4fd21bff07a5c061082cc82c5ed232f115</meta:generator>
    <meta:print-date>2020-12-22T11:51:45.500000000</meta:print-date>
    <meta:document-statistic meta:table-count="0" meta:image-count="0" meta:object-count="0" meta:page-count="1" meta:paragraph-count="9" meta:word-count="193" meta:character-count="222" meta:non-whitespace-character-count="193"/>
  </office:meta>
</office:document-meta>
</file>