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officeooo:paragraph-rsid="000a6b70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officeooo:paragraph-rsid="000ad4fe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style:page-number="auto"/>
      <style:text-properties officeooo:paragraph-rsid="0006d817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2"/></text:span><text:span text:style-name="T2"><text:s/></text:span><text:span text:style-name="T3">雲林縣政府輔導殯葬服務業者落實性別平等意識宣導資料</text:span></text:p>
      <text:p text:style-name="P1"/>
      <text:p text:style-name="P2"><text:s/><text:span text:style-name="T4"><text:s/></text:span></text:p>
      <text:p text:style-name="P3"><text:s text:c="5"/>請積極宣導喪禮性別平等觀念並在服務過程中落實性別平等意</text:p>
      <text:p text:style-name="P3"/>
      <text:p text:style-name="P3"><text:s text:c="5"/>識：</text:p>
      <text:p text:style-name="P3"/>
      <text:p text:style-name="P4"><text:s text:c="3"/>一、訃聞、以及生平介紹都應當是繞著逝世主體，以平易近人的</text:p>
      <text:p text:style-name="P4"/>
      <text:p text:style-name="P3"><text:s text:c="7"/>語言說出她/他的生命故事，讓生者可以有機會再度認識亡</text:p>
      <text:p text:style-name="P3"/>
      <text:p text:style-name="P3"><text:s text:c="7"/>者。</text:p>
      <text:p text:style-name="P3"/>
      <text:p text:style-name="P4"><text:s text:c="3"/>二、祭拜儀式中，依照長幼順序排行，依照逝者生前跟哪些家</text:p>
      <text:p text:style-name="P4"/>
      <text:p text:style-name="P3"><text:s text:c="7"/>人關係深淺來決定，無分內外，無分性別，而不是一定要</text:p>
      <text:p text:style-name="P3"/>
      <text:p text:style-name="P3"><text:s text:c="7"/>堅持只能由男性長子、長孫，女兒孫女一樣應當成為喪禮的</text:p>
      <text:p text:style-name="P3"/>
      <text:p text:style-name="P3"><text:s text:c="7"/>重要參與人，捧斗、執幡無分性別，依照長幼順序或依照與</text:p>
      <text:p text:style-name="P3"/>
      <text:p text:style-name="P3"><text:s text:c="7"/>逝者關係深淺決定。</text:p>
      <text:p text:style-name="P3"/>
      <text:p text:style-name="P4"><text:s text:c="4"/>三、任何儀式不分性別，而是依照生前親疏遠近，或是按照長</text:p>
      <text:p text:style-name="P4"/>
      <text:p text:style-name="P3"><text:s text:c="8"/>幼順序，都可以有機會服務。喪禮儀式的意義，應當是在於</text:p>
      <text:p text:style-name="P3"/>
      <text:p text:style-name="P3"><text:s text:c="8"/>讓生者可以有機會為死者作最後一次服務，所以讓儀式可</text:p>
      <text:p text:style-name="P3"/>
      <text:p text:style-name="P3"><text:s text:c="8"/>以完成釋放悲傷的目的。</text:p>
      <text:p text:style-name="P3"/>
      <text:p text:style-name="P4"><text:s text:c="4"/>四、尊重多元性別平等的喪禮儀式，應當考量到未婚、離婚、同</text:p>
      <text:p text:style-name="P4"/>
      <text:p text:style-name="P3"><text:s text:c="8"/>志的存在現實，尊重逝者生前的存在方式，及尊重每個人</text:p>
      <text:p text:style-name="P3"/>
      <text:p text:style-name="P3"><text:s text:c="8"/>可以自己選擇喪葬的方式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請妥適辦理個人資料檔案安全維護管理事項：</dc:title>
    <meta:initial-creator>鍾軒良</meta:initial-creator>
    <meta:creation-date>2020-07-16T14:13:00</meta:creation-date>
    <dc:date>2020-12-22T13:35:44.980000000</dc:date>
    <meta:editing-cycles>11</meta:editing-cycles>
    <meta:editing-duration>PT29M22S</meta:editing-duration>
    <meta:generator>LibreOffice/6.4.6.2$Windows_X86_64 LibreOffice_project/0ce51a4fd21bff07a5c061082cc82c5ed232f115</meta:generator>
    <meta:print-date>2020-12-16T09:12:29.360000000</meta:print-date>
    <meta:document-statistic meta:table-count="0" meta:image-count="0" meta:object-count="0" meta:page-count="1" meta:paragraph-count="19" meta:word-count="377" meta:character-count="488" meta:non-whitespace-character-count="377"/>
  </office:meta>
</office:document-meta>
</file>