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78cm" fo:margin-left="0.473cm" table:align="left" style:writing-mode="lr-tb"/>
    </style:style>
    <style:style style:name="表格1.A" style:family="table-column">
      <style:table-column-properties style:column-width="2.051cm"/>
    </style:style>
    <style:style style:name="表格1.B" style:family="table-column">
      <style:table-column-properties style:column-width="2.067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5.879cm"/>
    </style:style>
    <style:style style:name="表格1.1" style:family="table-row">
      <style:table-row-properties style:min-row-height="0.6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7cm" fo:keep-together="auto"/>
    </style:style>
    <style:style style:name="表格1.3" style:family="table-row">
      <style:table-row-properties style:min-row-height="0.572cm" fo:keep-together="auto"/>
    </style:style>
    <style:style style:name="表格1.4" style:family="table-row">
      <style:table-row-properties style:min-row-height="0.88cm" fo:keep-together="auto"/>
    </style:style>
    <style:style style:name="表格1.5" style:family="table-row">
      <style:table-row-properties style:min-row-height="4.918cm" fo:keep-together="auto"/>
    </style:style>
    <style:style style:name="表格1.6" style:family="table-row">
      <style:table-row-properties style:min-row-height="1.646cm" fo:keep-together="auto"/>
    </style:style>
    <style:style style:name="表格1.7" style:family="table-row">
      <style:table-row-properties style:min-row-height="9.502cm" fo:keep-together="auto"/>
    </style:style>
    <style:style style:name="P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loext:graphic-properties draw:fill="none"/>
      <style:paragraph-properties fo:margin-left="0cm" fo:margin-right="-0.4cm" fo:orphans="0" fo:widows="0" fo:text-indent="0cm" style:auto-text-indent="false" fo:background-color="transparent" style:snap-to-layout-grid="false" style:writing-mode="lr-tb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loext:graphic-properties draw:fill="none"/>
      <style:paragraph-properties fo:margin-left="0cm" fo:margin-right="-0.801cm" fo:orphans="0" fo:widows="0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snap-to-layout-grid="false" style:writing-mode="lr-tb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 style:list-style-name="WW8Num1"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><text:span text:style-name="T1"><text:s text:c="15"/></text:span><text:span text:style-name="T5">雲林縣殯葬禮儀服務業</text:span><text:span text:style-name="T2">消費爭議申訴表</text:span></text:p>
      <text:p text:style-name="P3"/>
      <text:p text:style-name="Standard"><text:span text:style-name="T2"><text:s text:c="2"/></text:span><text:span text:style-name="T3">申訴日期： 年 月 日 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申訴人</text:p>
          </table:table-cell>
          <table:table-cell table:style-name="表格1.A1" office:value-type="string">
            <text:list xml:id="list1594610593" text:style-name="WW8Num2">
              <text:list-item>
                <text:p text:style-name="P8">男</text:p>
              </text:list-item>
              <text:list-item>
                <text:p text:style-name="P8">女</text:p>
              </text:list-item>
            </text:list>
          </table:table-cell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1">H：</text:p>
            <text:p text:style-name="P1">O：</text:p>
          </table:table-cell>
          <table:table-cell table:style-name="表格1.A1" office:value-type="string">
            <text:p text:style-name="P1">住址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受理方式</text:p>
          </table:table-cell>
          <table:table-cell table:style-name="表格1.F1" table:number-columns-spanned="5" office:value-type="string">
            <text:p text:style-name="P2">□親自前來 □傳真 □電子信箱 □郵件 □親友代辦 □轉介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申訴情形</text:p>
          </table:table-cell>
          <table:table-cell table:style-name="表格1.F1" table:number-columns-spanned="5" office:value-type="string">
            <text:p text:style-name="P2">□未向其他單位申訴 □有向其他單位申訴 <text:s/>名稱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被申訴者</text:p>
          </table:table-cell>
          <table:table-cell table:style-name="表格1.F1" table:number-columns-spanned="5" office:value-type="string">
            <text:p text:style-name="P2">□部門名稱： <text:s text:c="13"/>□被申訴服務人員姓名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 text:c="2"/>申</text:p>
            <text:p text:style-name="P2"><text:s text:c="2"/>訴</text:p>
            <text:p text:style-name="P2"><text:s text:c="2"/>內</text:p>
            <text:p text:style-name="P2"><text:s text:c="2"/>容</text:p>
          </table:table-cell>
          <table:table-cell table:style-name="表格1.F1" table:number-columns-spanned="5" office:value-type="string">
            <text:list xml:id="list68576925" text:style-name="WW8Num1">
              <text:list-item>
                <text:p text:style-name="P9">您在什麼時間、什麼地方、發生什麼事情：</text:p>
              </text:list-item>
            </text:list>
            <text:p text:style-name="P2"/>
            <text:list xml:id="list132834035772968" text:continue-numbering="true" text:style-name="WW8Num1">
              <text:list-item>
                <text:p text:style-name="P9">您何時向服務人員反應？服務人員是怎樣回答的：</text:p>
              </text:list-item>
            </text:list>
            <text:p text:style-name="P2"/>
            <text:list xml:id="list132833902349942" text:continue-numbering="true" text:style-name="WW8Num1">
              <text:list-item>
                <text:p text:style-name="P9">您覺得哪些是不合理的：</text:p>
              </text:list-item>
            </text:list>
            <text:p text:style-name="P2"/>
            <text:list xml:id="list132833785899106" text:continue-numbering="true" text:style-name="WW8Num1">
              <text:list-item>
                <text:p text:style-name="P9">您可以提供哪些參考的證明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您希望我們如何處理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公司處理結果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<text:s text:c="2"/></text:span><text:span text:style-name="T4">禮儀公司地址：</text:span></text:p>
      <text:p text:style-name="P2"><text:s text:c="3"/>服務電話：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消費爭議受理單及回覆處理情形</dc:title>
    <meta:initial-creator>鍾軒良</meta:initial-creator>
    <meta:creation-date>2020-07-13T09:19:00</meta:creation-date>
    <dc:date>2020-12-22T13:37:01.524000000</dc:date>
    <meta:editing-cycles>12</meta:editing-cycles>
    <meta:editing-duration>PT23M25S</meta:editing-duration>
    <meta:generator>LibreOffice/6.4.6.2$Windows_X86_64 LibreOffice_project/0ce51a4fd21bff07a5c061082cc82c5ed232f115</meta:generator>
    <meta:print-date>2020-12-15T10:24:22.558000000</meta:print-date>
    <meta:document-statistic meta:table-count="1" meta:image-count="0" meta:object-count="0" meta:page-count="1" meta:paragraph-count="27" meta:word-count="219" meta:character-count="276" meta:non-whitespace-character-count="219"/>
  </office:meta>
</office:document-meta>
</file>