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8cm" fo:orphans="2" fo:widows="2"/>
    </style:style>
    <style:style style:name="P2" style:family="paragraph" style:parent-style-name="Standard">
      <style:paragraph-properties fo:margin-left="0cm" fo:margin-right="1.905cm" style:line-height-at-least="0.48cm" fo:orphans="2" fo:widows="2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1.905cm" style:line-height-at-least="0.48cm" fo:orphans="2" fo:widows="2" fo:text-indent="0cm" style:auto-text-indent="false"/>
      <style:text-properties fo:color="#000000" style:font-name="細明體" fo:font-size="13.5pt" style:letter-kerning="true" style:font-name-asian="細明體" style:font-size-asian="13.5pt" style:font-name-complex="新細明體1" style:font-size-complex="13.5pt"/>
    </style:style>
    <style:style style:name="P5" style:family="paragraph" style:parent-style-name="Standard">
      <style:text-properties fo:color="#000000" style:font-name="細明體" fo:font-size="13.5pt" style:letter-kerning="true" style:font-name-asian="細明體" style:font-size-asian="13.5pt" style:font-name-complex="新細明體1" style:font-size-complex="13.5pt"/>
    </style:style>
    <style:style style:name="P6" style:family="paragraph" style:parent-style-name="Standard">
      <style:paragraph-properties style:line-height-at-least="0.508cm" fo:orphans="2" fo:widows="2"/>
      <style:text-properties fo:color="#000000" style:font-name="細明體" fo:font-size="13.5pt" style:letter-kerning="true" style:font-name-asian="細明體" style:font-size-asian="13.5pt" style:font-name-complex="新細明體1" style:font-size-complex="13.5pt"/>
    </style:style>
    <style:style style:name="T1" style:family="text">
      <style:text-properties fo:color="#057b7b" style:font-name="細明體" fo:font-size="13.5pt" style:font-name-asian="細明體" style:font-size-asian="13.5pt" style:font-name-complex="細明體" style:font-size-complex="13.5pt"/>
    </style:style>
    <style:style style:name="T2" style:family="text">
      <style:text-properties fo:color="#057b7b" style:font-name="細明體" fo:font-size="13.5pt" style:text-underline-style="none" style:font-name-asian="細明體" style:font-size-asian="13.5pt" style:font-name-complex="細明體" style:font-size-complex="13.5pt"/>
    </style:style>
    <style:style style:name="T3" style:family="text">
      <style:text-properties fo:color="#057b7b" style:font-name="細明體" fo:font-size="13.5pt" style:letter-kerning="true" style:font-name-asian="細明體" style:font-size-asian="13.5pt" style:font-name-complex="新細明體1"/>
    </style:style>
    <style:style style:name="T4" style:family="text">
      <style:text-properties fo:color="#057b7b" fo:font-size="13.5pt" style:letter-kerning="true" style:font-size-asian="13.5pt" style:font-name-complex="新細明體1"/>
    </style:style>
    <style:style style:name="T5" style:family="text">
      <style:text-properties fo:color="#000000" style:font-name="細明體" fo:font-size="13.5pt" style:letter-kerning="true" style:font-name-asian="細明體" style:font-size-asian="13.5pt" style:font-name-complex="新細明體1" style:font-size-complex="13.5pt"/>
    </style:style>
    <style:style style:name="T6" style:family="text">
      <style:text-properties fo:color="#000000" fo:font-size="13.5pt" style:letter-kerning="true" style:font-size-asian="13.5pt" style:font-name-complex="新細明體1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law.moj.gov.tw/LawClass/LawAll.aspx?pcode=D0020058" text:style-name="Internet_20_link" text:visited-style-name="Visited_20_Internet_20_Link"><text:line-break/></text:a><text:span text:style-name="T1"> <text:s text:c="10"/></text:span><text:a xlink:type="simple" xlink:href="https://law.moj.gov.tw/LawClass/LawAll.aspx?pcode=D0020058" text:style-name="Internet_20_link" text:visited-style-name="Visited_20_Internet_20_Link"><text:span text:style-name="Internet_20_link"><text:span text:style-name="T2">私立公墓骨灰骸存放設施管理費專戶管理辦法</text:span></text:span></text:a></text:p>
      <text:p text:style-name="P4"/>
      <text:p text:style-name="P2"><text:a xlink:type="simple" xlink:href="https://law.moj.gov.tw/LawClass/LawSingle.aspx?pcode=D0020058&amp;flno=1" text:style-name="Internet_20_link" text:visited-style-name="Visited_20_Internet_20_Link"><text:span text:style-name="T3">第 1 條</text:span></text:a></text:p>
      <text:p text:style-name="P1"><text:span text:style-name="T5">本辦法依殯葬管理條例（以下簡稱本條例）第三十五條第四項規定訂定之<text:line-break/></text:span><text:bookmark-start text:name="2"/><text:a xlink:type="simple" xlink:href="https://law.moj.gov.tw/LawClass/LawSingle.aspx?pcode=D0020058&amp;flno=2" text:style-name="Internet_20_link" text:visited-style-name="Visited_20_Internet_20_Link"><text:span text:style-name="T3">第 2 條</text:span></text:a><text:bookmark-end text:name="2"/></text:p>
      <text:p text:style-name="P6">本辦法所稱管理費，指私立公墓、骨灰（骸）存放設施（以下稱本設施）<text:line-break/>經營者，為維護本設施之安全、整潔，舉辦祭祀活動及內部行政管理所需，向消費者一次或定期收取之費用。</text:p>
      <text:p text:style-name="P2"><text:bookmark-start text:name="3"/><text:a xlink:type="simple" xlink:href="https://law.moj.gov.tw/LawClass/LawSingle.aspx?pcode=D0020058&amp;flno=3" text:style-name="Internet_20_link" text:visited-style-name="Visited_20_Internet_20_Link"><text:span text:style-name="T3">第 3 條</text:span></text:a><text:bookmark-end text:name="3"/></text:p>
      <text:p text:style-name="P6">本設施經營者，應於金融機構開設○○公司（商業、其他法人）－○○公<text:line-break/>墓、骨灰（骸）存放設施管理費專戶（以下稱本專戶）儲存管理費，並於<text:line-break/>開戶後，將開戶日期、戶名及帳號報請直轄市、縣（市）主管機關備查。<text:line-break/>前項金融機構、專戶戶名或帳號有異動時，本設施經營者應於一個月內，<text:line-break/>報請直轄市、縣（市）主管機關備查。<text:line-break/>本辦法中華民國一百零八年八月十五日修正發布，一百零九年一月一日施<text:line-break/>行前，已開設○○公墓、骨灰（骸）存放設施管理費專戶者，不適用第一<text:line-break/>項規定。</text:p>
      <text:p text:style-name="P2"><text:bookmark-start text:name="4"/><text:a xlink:type="simple" xlink:href="https://law.moj.gov.tw/LawClass/LawSingle.aspx?pcode=D0020058&amp;flno=4" text:style-name="Internet_20_link" text:visited-style-name="Visited_20_Internet_20_Link"><text:span text:style-name="T3">第 4 條</text:span></text:a><text:bookmark-end text:name="4"/></text:p>
      <text:p text:style-name="P6">應存入本專戶之款項如下：<text:line-break/>一、本設施經營者在本條例施行後所收取之管理費。<text:line-break/>二、本條例施行前已設置之本設施，其經營者在本條例施行前所收取之管理費賸餘款。<text:line-break/>三、本專戶之孳息收入。<text:line-break/>四、其他相關收入。<text:line-break/>前項第一款及第四款款項，應於實際收取後三個工作日內存入本專戶。<text:line-break/>第一項第二款款項，應於本辦法發布施行後四個月內造冊列帳，經會計師查核簽證後，存入本專戶，並報請直轄市、縣（市）主管機關備查。</text:p>
      <text:p text:style-name="P2"><text:bookmark-start text:name="5"/><text:a xlink:type="simple" xlink:href="https://law.moj.gov.tw/LawClass/LawSingle.aspx?pcode=D0020058&amp;flno=5" text:style-name="Internet_20_link" text:visited-style-name="Visited_20_Internet_20_Link"><text:span text:style-name="T3">第 5 條</text:span></text:a><text:bookmark-end text:name="5"/></text:p>
      <text:p text:style-name="P6">本專戶應專款專用，其用途如下：<text:line-break/>一、維護本設施安全、整潔之支出。<text:line-break/>二、舉辦祭祀活動之支出。<text:line-break/><text:soft-page-break/>三、內部行政管理之支出。<text:line-break/>四、其他於本設施定型化契約所載明由管理費支應之費用。<text:line-break/>前項各款之支出範圍，以維護管理本設施所生必要之直接支出費用為限。<text:line-break/>屬公司（商業、其他法人）經營之支出、因消費者個別需求或已另收取服務費用，均不得由本專戶支出。</text:p>
      <text:p text:style-name="P2"><text:bookmark-start text:name="6"/><text:a xlink:type="simple" xlink:href="https://law.moj.gov.tw/LawClass/LawSingle.aspx?pcode=D0020058&amp;flno=6" text:style-name="Internet_20_link" text:visited-style-name="Visited_20_Internet_20_Link"><text:span text:style-name="T3">第 6 條</text:span></text:a><text:bookmark-end text:name="6"/></text:p>
      <text:p text:style-name="P6">前條第一項第一款所定維護本設施安全、整潔之支出，其範圍如下：<text:line-break/>一、設施保全費用。<text:line-break/>二、設施清潔維護。<text:line-break/>三、設施內外之定期保養維護、修繕及依法令必要之更新。<text:line-break/>四、設施之四週花木、植栽、修剪與環境衛生之維護。<text:line-break/>五、設施內外照明、消防、衛生、空調、無障礙設施及標誌等設備必要支出。</text:p>
      <text:p text:style-name="P2"><text:bookmark-start text:name="7"/><text:a xlink:type="simple" xlink:href="https://law.moj.gov.tw/LawClass/LawSingle.aspx?pcode=D0020058&amp;flno=7" text:style-name="Internet_20_link" text:visited-style-name="Visited_20_Internet_20_Link"><text:span text:style-name="T3">第 7 條</text:span></text:a><text:bookmark-end text:name="7"/></text:p>
      <text:p text:style-name="P6">第五條第一項第二款所定舉辦祭祀活動之支出，其範圍如下：<text:line-break/>一、定期舉辦之公共祭祀或追思儀式。<text:line-break/>二、祭堂定時晉奉花果香燭。</text:p>
      <text:p text:style-name="P2"><text:bookmark-start text:name="8"/><text:a xlink:type="simple" xlink:href="https://law.moj.gov.tw/LawClass/LawSingle.aspx?pcode=D0020058&amp;flno=8" text:style-name="Internet_20_link" text:visited-style-name="Visited_20_Internet_20_Link"><text:span text:style-name="T3">第 8 條</text:span></text:a><text:bookmark-end text:name="8"/></text:p>
      <text:p text:style-name="P6">第五條第一項第三款所定內部行政管理之支出，其範圍如下：<text:line-break/>一、設施管理人員之工資、加班費、津貼、職業災害補償、法定保險、教 育訓練及派遣勞工費用。<text:line-break/>二、公共使用之水電、瓦斯及油料費用。<text:line-break/>三、管理設施所需之通訊費用（含郵資、電話費及網路費）。<text:line-break/>四、設施保險之費用。<text:line-break/>五、管理費專戶交付會計師查核簽證之費用。<text:line-break/>前項第一款之工資，不包括勞工從事與本設施日常維護管理無關之業務而獲得之報酬。</text:p>
      <text:p text:style-name="P2"><text:bookmark-start text:name="9"/><text:a xlink:type="simple" xlink:href="https://law.moj.gov.tw/LawClass/LawSingle.aspx?pcode=D0020058&amp;flno=9" text:style-name="Internet_20_link" text:visited-style-name="Visited_20_Internet_20_Link"><text:span text:style-name="T3">第 9 條</text:span></text:a><text:bookmark-end text:name="9"/></text:p>
      <text:p text:style-name="P6">本設施經營者應設置專簿，就不同殯葬設施之管理維護分別載明收支運用情形，並於每季結束後二十日內更新資料，置放於本設施之服務中心，提供利害關係人查閱。專簿採電子資料形式者，亦同；並得置於網站。</text:p>
      <text:p text:style-name="P2"><text:bookmark-start text:name="10"/><text:a xlink:type="simple" xlink:href="https://law.moj.gov.tw/LawClass/LawSingle.aspx?pcode=D0020058&amp;flno=10" text:style-name="Internet_20_link" text:visited-style-name="Visited_20_Internet_20_Link"><text:span text:style-name="T3">第 10 條</text:span></text:a><text:bookmark-end text:name="10"/></text:p>
      <text:p text:style-name="P6">本設施經營者應將本專戶之年度決算書送經會計師查核簽證，並於年度結<text:line-break/>束後五個月內將查核報告書併同決算書報請直轄市、縣（市）主管機關備查。<text:line-break/>直轄市、縣（市）主管機關為瞭解本專戶之狀況，得隨時通知本設施經營者提出業務及財務報告，並得派員查核之，本設施經營者不得規避、<text:soft-page-break/>妨礙或拒絕。<text:line-break/>第一項本專戶年度決算書格式，由中央主管機關定之。</text:p>
      <text:p text:style-name="P2"><text:bookmark-start text:name="11"/><text:a xlink:type="simple" xlink:href="https://law.moj.gov.tw/LawClass/LawSingle.aspx?pcode=D0020058&amp;flno=11" text:style-name="Internet_20_link" text:visited-style-name="Visited_20_Internet_20_Link"><text:span text:style-name="T3">第 11 條</text:span></text:a><text:bookmark-end text:name="11"/></text:p>
      <text:p text:style-name="P6">本辦法自中華民國一百零九年一月一日施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軒良</meta:initial-creator>
    <meta:creation-date>2021-02-03T14:14:00</meta:creation-date>
    <dc:date>2021-02-03T14:24:00.596000000</dc:date>
    <meta:editing-cycles>3</meta:editing-cycles>
    <meta:editing-duration>PT7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22" meta:word-count="1367" meta:character-count="1441" meta:non-whitespace-character-count="1369"/>
  </office:meta>
</office:document-meta>
</file>