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0.529cm" fo:text-indent="2.54cm" style:auto-text-indent="false"/>
    </style:style>
    <style:style style:name="P4" style:family="paragraph" style:parent-style-name="Standard">
      <style:paragraph-properties fo:margin-left="0cm" fo:margin-right="0cm" fo:line-height="0.529cm" fo:text-indent="1.588cm" style:auto-text-indent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5" style:family="paragraph" style:parent-style-name="Standard">
      <style:paragraph-properties fo:margin-top="0.318cm" fo:margin-bottom="0cm" loext:contextual-spacing="false" style:line-height-at-least="0.106cm" style:snap-to-layout-grid="false"/>
    </style:style>
    <style:style style:name="P6" style:family="paragraph" style:parent-style-name="Standard">
      <style:paragraph-properties fo:margin-top="0.318cm" fo:margin-bottom="0cm" loext:contextual-spacing="false" style:line-height-at-least="0.1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margin-top="0.318cm" fo:margin-bottom="0cm" loext:contextual-spacing="false" style:line-height-at-least="0.106cm" fo:text-indent="-0.988cm" style:auto-text-indent="false" style:snap-to-layout-grid="false"/>
    </style:style>
    <style:style style:name="P8" style:family="paragraph" style:parent-style-name="Standard">
      <style:paragraph-properties fo:margin-left="0.988cm" fo:margin-right="0cm" fo:margin-top="0.318cm" fo:margin-bottom="0cm" loext:contextual-spacing="false" style:line-height-at-least="0.106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106cm" fo:text-indent="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3.704cm" fo:margin-right="0cm" fo:margin-top="0.318cm" fo:margin-bottom="0cm" loext:contextual-spacing="false" style:line-height-at-least="0.106cm" fo:text-indent="-3.70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499cm" fo:margin-right="0cm" fo:margin-top="0.318cm" fo:margin-bottom="0cm" loext:contextual-spacing="false" style:line-height-at-least="0.106cm" fo:text-indent="-0.86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55cm" fo:margin-right="0cm" fo:margin-top="0.318cm" fo:margin-bottom="0cm" loext:contextual-spacing="false" style:line-height-at-least="0.106cm" fo:text-indent="-1.72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88cm" fo:margin-right="0cm" fo:margin-top="0.318cm" fo:margin-bottom="0cm" loext:contextual-spacing="false" style:line-height-at-least="0.106cm" fo:text-indent="-0.74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82cm" fo:margin-right="0cm" fo:margin-top="0.318cm" fo:margin-bottom="0cm" loext:contextual-spacing="false" style:line-height-at-least="0.106cm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905cm" fo:margin-right="0cm" fo:margin-top="0.318cm" fo:margin-bottom="0cm" loext:contextual-spacing="false" style:line-height-at-least="0.106cm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margin-left="0cm" fo:margin-right="0cm" style:line-height-at-least="0cm" fo:text-indent="2.542cm" style:auto-text-indent="false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font-size="16pt" style:font-name-asian="Calibri" style:font-size-asian="16pt" style:font-size-complex="16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雲林縣墳墓遷葬補償費查估基準</text:p>
      <text:p text:style-name="P3"><text:span text:style-name="T1"><text:s text:c="12"/></text:span><text:span text:style-name="T2">中華民國96年3月8日府民業字第0969100557號函頒</text:span></text:p>
      <text:p text:style-name="P4"><text:s text:c="16"/>中華民國101年7月16日府民業字第1019102105號函第一次修正</text:p>
      <text:p text:style-name="P5"><text:span text:style-name="T3">一、</text:span><text:span text:style-name="T4">本基準依殯葬管理條例第三十九條第二項規定訂定之。</text:span></text:p>
      <text:p text:style-name="P7"><text:span text:style-name="T3">二、</text:span><text:span text:style-name="T4">本基準補償對象為因情事變更致有妨礙軍事設施、公共衛生、都市發展或其他公共利益之虞，應予遷葬合法公墓內之墳墓。</text:span></text:p>
      <text:p text:style-name="P6">三、墳墓遷葬補償基準如下：</text:p>
      <text:p text:style-name="P9">（一）、墳墓面積未滿八平方公尺，補償新台幣二萬元。</text:p>
      <text:p text:style-name="P9">（二）、墳墓面積八平方公尺（含）以上，補償新台幣四萬元。</text:p>
      <text:p text:style-name="P10">（三）僅有墓碑或以土堆、石塊、磚塊為記之墳墓，補償新台幣一萬元。</text:p>
      <text:p text:style-name="P11"><text:s text:c="4"/>私有土地上墳墓，經查證係為七十二年公布「墳墓設置管理條例」施行前既有之合法墳墓，其補償額度依上述各款金額三倍補償。</text:p>
      <text:p text:style-name="P12"><text:s text:c="7"/>墳墓面積之計算，指覆蓋遺骨骸（墓塚）與墓廓及墓庭部分，不包括墓園部分。</text:p>
      <text:p text:style-name="P13">四、墳墓遷葬加發補償費，其基準如下：</text:p>
      <text:p text:style-name="P14">（一）合葬者每增加遺骸一具，加發補償費新台幣一萬元。但骨灰、骨骸之改葬者，每增加一罐，加發補償費新台幣五千元。</text:p>
      <text:p text:style-name="P15">（二）屍體尚未腐爛，必須遷葬者，加發補償費新台幣三萬元。</text:p>
      <text:p text:style-name="P15">（三）骨灰（骸）罐露置未葬者，每罐補償費新台幣五千元。</text:p>
      <text:p text:style-name="P6"><text:s text:c="3"/>前項各款之加發補償費上限為新台幣八萬元。</text:p>
      <text:p text:style-name="P8">五、構造特殊建築之墳墓，得依實際面積及構造專案辦理查估，但有第四點第一項各款情形之一者，得適用第四點各款之規定。 </text:p>
      <text:p text:style-name="P8">六、墳墓遷葬補償作業由需地機關辦理，必要時得請當地墓政主管機關協助，所需經費由需地機關負擔。</text:p>
      <text:p text:style-name="P8">七、辦理墳墓遷葬補償查估時，應將墳墓現狀照片或繪製略圖，編號黏貼調查估價表上存卷備查。</text:p>
      <text:p text:style-name="P2">八、本基準自頒發日施行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墳墓遷葬補償費查估基準</dc:title>
    <meta:initial-creator>鍾軒良</meta:initial-creator>
    <meta:creation-date>2021-02-03T13:40:00</meta:creation-date>
    <dc:date>2021-02-03T13:44:21.674000000</dc:date>
    <meta:editing-cycles>2</meta:editing-cycles>
    <meta:editing-duration>PT1M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0" meta:word-count="633" meta:character-count="698" meta:non-whitespace-character-count="655"/>
  </office:meta>
</office:document-meta>
</file>