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1.5402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9" style:family="table-row">
      <style:table-row-properties style:min-row-height="0.7569in" style:use-optimal-row-height="false"/>
    </style:style>
    <style:style style:name="TableCell20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 fo:margin-right="0.1451in" fo:text-indent="0.1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625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5402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8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555in" style:use-optimal-row-height="false"/>
    </style:style>
    <style:style style:name="P113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555in" style:use-optimal-row-height="false"/>
    </style:style>
    <style:style style:name="P124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55in" style:use-optimal-row-height="false"/>
    </style:style>
    <style:style style:name="P130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555in" style:use-optimal-row-height="false"/>
    </style:style>
    <style:style style:name="P140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2125in" style:use-optimal-row-height="false"/>
    </style:style>
    <style:style style:name="TableCell150" style:family="table-cell">
      <style:table-cell-properties fo:border-top="0.0104in solid #000000" fo:border-left="0.0416in solid #000000" fo:border-bottom="0.0625in double #000000" style:border-line-width-bottom="0.0208in 0.0208in 0.0208in" fo:border-right="0.0416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638in" style:use-optimal-row-height="false"/>
    </style:style>
    <style:style style:name="TableCell164" style:family="table-cell">
      <style:table-cell-properties fo:border-top="0.0625in double #000000" style:border-line-width-top="0.0208in 0.0208in 0.0208in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01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715in" style:use-optimal-row-height="false"/>
    </style:style>
    <style:style style:name="P179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雲林</text:span><text:span text:style-name="T23">縣</text:span><text:span text:style-name="T24">低收入戶</text:span><text:span text:style-name="T25">及</text:span><text:span text:style-name="T26">中低</text:span><text:span text:style-name="T27">收入戶</text:span><text:span text:style-name="T28">火化補助</text:span><text:span text:style-name="T29">申請</text:span><text:span text:style-name="T30">表</text:span></text:p>
            <text:p text:style-name="P31"><text:span text:style-name="T32">申請日期：</text:span><text:span text:style-name="T33"><text:s text:c="4"/></text:span><text:span text:style-name="T34">年</text:span><text:span text:style-name="T35"><text:s/></text:span><text:span text:style-name="T36"><text:s text:c="3"/>月</text:span><text:span text:style-name="T37"><text:s/></text:span><text:span text:style-name="T38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亡<text:s/>者</text:p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死亡</text:p>
            <text:p text:style-name="P51"><text:span text:style-name="T52">日期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戶籍住址</text:p>
          </table:table-cell>
          <table:covered-table-cell/>
          <table:covered-table-cell/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火化地點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進 納 骨<text:s/>塔（堂）或環保葬區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17">
            <text:p text:style-name="P71"><text:span text:style-name="T72">檢附證件</text:span></text:p>
            <text:list text:style-name="LFO1" text:continue-numbering="true">
              <text:list-item>
                <text:p text:style-name="P73"><text:span text:style-name="T74">除戶戶籍謄本</text:span><text:span text:style-name="T75">。</text:span></text:p>
              </text:list-item>
              <text:list-item>
                <text:p text:style-name="P76"><text:span text:style-name="T77">申請人戶口名簿影本</text:span><text:span text:style-name="T78">或戶籍謄本正本</text:span><text:span text:style-name="T79">。</text:span><text:span text:style-name="T80"> </text:span></text:p>
              </text:list-item>
              <text:list-item>
                <text:p text:style-name="P81"><text:span text:style-name="T82">低收入戶</text:span><text:span text:style-name="T83">或</text:span><text:span text:style-name="T84">中低收入戶</text:span><text:span text:style-name="T85">證明</text:span><text:span text:style-name="T86">。</text:span></text:p>
              </text:list-item>
              <text:list-item>
                <text:p text:style-name="P87"><text:span text:style-name="T88">火化證明</text:span><text:span text:style-name="T89">（</text:span><text:span text:style-name="T90">含外縣市</text:span><text:span text:style-name="T91">火化證明</text:span><text:span text:style-name="T92">）</text:span><text:span text:style-name="T93">。</text:span></text:p>
              </text:list-item>
              <text:list-item>
                <text:p text:style-name="P94"><text:span text:style-name="T95">申請人</text:span><text:span text:style-name="T96">金融機構</text:span><text:span text:style-name="T97">帳戶影本</text:span><text:span text:style-name="T98">。</text:span></text:p>
              </text:list-item>
              <text:list-item>
                <text:p text:style-name="P99"><text:span text:style-name="T100">火化補助領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申請人</text:p>
          </table:table-cell>
          <table:table-cell table:style-name="TableCell104" table:number-columns-spanned="4">
            <text:p text:style-name="P105">姓名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出生年月日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身份證</text:p>
            <text:p text:style-name="P116">字號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與死亡者關係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通訊住址</text:p>
          </table:table-cell>
          <table:covered-table-cell/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手機/電話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/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蓋章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金融機構名稱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帳號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><text:span text:style-name="T152">立切結書人：</text:span><text:span text:style-name="T153"><text:s text:c="13"/></text:span><text:span text:style-name="T154">申請</text:span><text:span text:style-name="T155">低收入戶</text:span><text:span text:style-name="T156">、</text:span><text:span text:style-name="T157">中低收入戶</text:span><text:span text:style-name="T158">火化補助</text:span><text:span text:style-name="T159">，如有隠瞞或不實之申請補助（重複申請）</text:span><text:span text:style-name="T160">，本人願負一切法律責任，並繳回全部補助款，特此具結。</text:span></text:p>
            <text:p text:style-name="P161">此致</text:p>
            <text:p text:style-name="P162">虎尾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審核意見</text:p>
          </table:table-cell>
          <table:covered-table-cell/>
          <table:table-cell table:style-name="TableCell166" table:number-columns-spanned="15">
            <text:p text:style-name="P167"><text:span text:style-name="T168">□</text:span><text:span text:style-name="T169">符合補助<text:s/></text:span><text:span text:style-name="T170">，補助金額共計</text:span><text:span text:style-name="T171"><text:s text:c="5"/></text:span><text:span text:style-name="T172"><text:s/></text:span><text:span text:style-name="T173">元</text:span><text:span text:style-name="T174">整</text:span><text:span text:style-name="T175">。</text:span><text:span text:style-name="T176"><text:s text:c="8"/></text:span><text:span text:style-name="T177">□不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承辦人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課 長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鎮 長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澎湖縣００鄉市辦理獎勵火化塔葬補助申請表</dc:title>
    <dc:subject>澎湖縣００鄉市辦理獎勵火化塔葬補助申請表(A4直印)</dc:subject>
    <meta:keyword>火化塔葬</meta:keyword>
    <meta:keyword>殯葬</meta:keyword>
    <meta:initial-creator>澎湖縣政府</meta:initial-creator>
    <dc:creator>10135</dc:creator>
    <meta:creation-date>2022-01-11T05:49:00Z</meta:creation-date>
    <dc:date>2022-01-11T05:49:00Z</dc:date>
    <meta:print-date>2015-01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