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indent="1.0708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3.343in"/>
    </style:style>
    <style:style style:name="Table5" style:family="table">
      <style:table-properties style:width="5.843in" fo:margin-left="0.075in" table:align="left"/>
    </style:style>
    <style:style style:name="TableRow8" style:family="table-row">
      <style:table-row-properties style:min-row-height="0.484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477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7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6.9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1.625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本文3" style:family="paragraph">
      <style:paragraph-properties fo:line-height="0.5555in" fo:text-indent="0.555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indent="1.0277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1.625in" fo:text-indent="-1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indent="1.125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indent="0.12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火化補助</text:span><text:span text:style-name="T3">領據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 <text:s text:c="5"/>請 <text:s text:c="5"/>人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往 <text:s text:c="5"/>生 <text:s text:c="5"/>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人與往生者關係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  <text:p text:style-name="P26">茲向雲林縣政府領到低(中低)收入戶火化補助款共計新臺幣 <text:s text:c="4"/>萬 <text:s text:c="3"/>仟 <text:s text:c="3"/>佰 <text:s text:c="2"/>拾 <text:s text:c="2"/>元整，確實無訛。</text:p>
            <text:p text:style-name="P27"><text:s/></text:p>
            <text:p text:style-name="P28"><text:s/>此 <text:s text:c="5"/>據</text:p>
            <text:p text:style-name="P29"><text:s text:c="12"/></text:p>
            <text:p text:style-name="P30"><text:s/>領 <text:s/>款 <text:s/>人： <text:s text:c="10"/>簽章</text:p>
            <text:p text:style-name="P31"><text:s text:c="9"/>身分證字號：</text:p>
            <text:p text:style-name="內文"><text:span text:style-name="T32"><text:s text:c="9"/>住 <text:s text:c="5"/>址：</text:span><text:span text:style-name="T33"><text:s/></text:span></text:p>
            <text:p text:style-name="P34"><text:s text:c="9"/>電 <text:s text:c="5"/>話：</text:p>
            <text:p text:style-name="P35">手 <text:s text:c="5"/>機：</text:p>
            <text:p text:style-name="P36">中 <text:s/>華 <text:s/>民 <text:s/>國 <text:s text:c="6"/>年 <text:s text:c="6"/>月 <text:s text:c="6"/>日 <text:s text:c="9298"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line-height="0.3472in"/>
      <style:text-properties style:font-name="標楷體" style:font-name-asian="標楷體" fo:font-size="20pt" style:font-size-asian="20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收    據</dc:title>
    <meta:initial-creator>user</meta:initial-creator>
    <dc:creator>10135</dc:creator>
    <meta:creation-date>2022-01-11T05:50:00Z</meta:creation-date>
    <dc:date>2022-01-11T05:50:00Z</dc:date>
    <meta:print-date>2015-01-08T03:4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27" meta:character-count="9546" meta:row-count="67" meta:non-whitespace-character-count="8138"/>
  </office:meta>
</office:document-meta>
</file>