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left="3.0583in" fo:text-indent="-3.058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1666in" fo:margin-left="3.0583in" fo:text-indent="-3.058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line-height="0.3472in" fo:margin-left="0.875in" fo:text-indent="-0.8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8111in" fo:text-indent="-0.6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8111in" fo:text-indent="-0.636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534in" fo:text-indent="-0.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6513in" fo:text-indent="-0.486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0.3263in" fo:text-indent="-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text-indent="0.165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7" style:parent-style-name="預設段落字型" style:family="text">
      <style:text-properties style:font-name="新細明體" fo:font-size="14pt" style:font-size-asian="14pt" style:font-size-complex="18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50" style:parent-style-name="內文" style:family="paragraph">
      <style:paragraph-properties fo:line-height="0.3472in" fo:text-indent="0.165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text-indent="0.165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text-indent="0.165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 fo:text-indent="0.165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text-indent="0.165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text-indent="0.15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 fo:margin-left="1.268in" fo:margin-right="0.1368in" fo:text-indent="-1.0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9" style:parent-style-name="預設段落字型" style:family="text">
      <style:text-properties style:font-name="新細明體" fo:font-size="14pt" style:font-size-asian="14pt" style:font-size-complex="18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2" style:parent-style-name="內文" style:family="paragraph">
      <style:paragraph-properties fo:line-height="0.3472in" fo:margin-left="1.268in" fo:margin-right="0.1368in" fo:text-indent="-1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1.268in" fo:margin-right="0.1368in" fo:text-indent="-1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1.268in" fo:margin-right="0.1368in" fo:text-indent="-1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1.268in" fo:margin-right="0.1368in" fo:text-indent="-1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1.268in" fo:margin-right="0.1368in" fo:text-indent="-1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 fo:margin-left="1.268in" fo:margin-right="0.1368in" fo:text-indent="-1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 fo:margin-left="1.268in" fo:margin-right="0.1368in" fo:text-indent="-1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margin-left="1.2354in" fo:text-indent="-1.0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 fo:margin-left="0.718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 fo:margin-left="0.7187in" fo:text-indent="-0.7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line-height="0.3472in" fo:margin-left="0.7472in" fo:text-indent="-0.55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line-height="0.3472in" fo:margin-left="0.4659in" fo:text-indent="-0.3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80" style:parent-style-name="內文" style:family="paragraph">
      <style:paragraph-properties fo:line-height="0.3472in" fo:margin-left="0.5215in" fo:text-indent="-0.446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83" style:parent-style-name="內文" style:family="paragraph">
      <style:paragraph-properties fo:line-height="0.3472in" fo:margin-left="0.5215in" fo:text-indent="-0.44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87" style:parent-style-name="內文" style:family="paragraph">
      <style:paragraph-properties fo:line-height="0.3472in" fo:margin-left="0.5215in" fo:text-indent="-0.44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</office:automatic-styles>
  <office:body>
    <office:text text:use-soft-page-breaks="true">
      <text:p text:style-name="P1">雲林縣政府補助低收入戶中低收入戶火化使用費</text:p>
      <text:p text:style-name="P2"><text:span text:style-name="T3">實施</text:span><text:span text:style-name="T4">計畫</text:span></text:p>
      <text:p text:style-name="P5">中華民國104年4月20日府民業二字第1045104222號訂定</text:p>
      <text:p text:style-name="P6"><text:span text:style-name="T7">中華民國108年10月31日府民業一字第</text:span><text:span text:style-name="T8">1082111475</text:span><text:span text:style-name="T9">號</text:span><text:span text:style-name="T10">修訂</text:span></text:p>
      <text:p text:style-name="P11"/>
      <text:p text:style-name="P12"><text:span text:style-name="T13">壹、</text:span><text:span text:style-name="T14">依據：殯葬管理條例第</text:span><text:span text:style-name="T15">二十一條之ㄧ、第一百</text:span><text:span text:style-name="T16">條</text:span><text:span text:style-name="T17">規定</text:span><text:span text:style-name="T18">。</text:span></text:p>
      <text:p text:style-name="P19"><text:span text:style-name="T20">貳、</text:span><text:span text:style-name="T21">目的：</text:span><text:span text:style-name="T22">雲林縣政府</text:span><text:span text:style-name="T23"><text:s/>(以下簡稱本府)</text:span><text:span text:style-name="T24">為落實關懷與照顧</text:span><text:span text:style-name="T25">經濟弱勢人口，</text:span><text:span text:style-name="T26">促進殯葬行為現代化，</text:span><text:span text:style-name="T27">訂定本實施計畫</text:span><text:span text:style-name="T28">。</text:span></text:p>
      <text:p text:style-name="P29"><text:span text:style-name="T30">參、</text:span><text:span text:style-name="T31">執行機關：雲林縣虎尾</text:span><text:span text:style-name="T32">鎮公所</text:span><text:span text:style-name="T33">(以下稱虎尾鎮公所)。</text:span></text:p>
      <text:p text:style-name="P34">肆、符合下列情形之一者，亡者遺體於本縣虎尾鎮惠來火化場實施火化時，免收使用管理相關費用：</text:p>
      <text:p text:style-name="P35">一、各直轄市、縣（市）政府當年度列冊各款、各類之低收入戶。</text:p>
      <text:p text:style-name="P36"><text:span text:style-name="T37">二、本府當年度列冊之中低收入戶。</text:span></text:p>
      <text:p text:style-name="P38">伍、申請本府補助火化使用費，其標準依下列規定辦理：</text:p>
      <text:p text:style-name="P39"><text:s text:c="3"/>一、本府當年度列冊之中低收入戶，亡者遺體經其他直轄市、 縣（市）火化場實施火化者，每具最高補助新臺幣八千元整。</text:p>
      <text:p text:style-name="P40"><text:span text:style-name="T41">二、已依其他法令規定免收火化管理使用費者，不予補助。</text:span></text:p>
      <text:p text:style-name="P42">陸、申請免收或補助使用管理相關費用應備文件、補助期限及撥款方式：</text:p>
      <text:p text:style-name="P43"><text:s text:c="3"/>一、申請免收使用管理相關費用之應備文件：</text:p>
      <text:p text:style-name="P44"><text:span text:style-name="T45">（一）</text:span><text:span text:style-name="T46">雲林縣低收入戶及中低收入戶(補助</text:span><text:span text:style-name="T47">、</text:span><text:span text:style-name="T48">免收)火化費申請表</text:span><text:span text:style-name="T49">。</text:span></text:p>
      <text:p text:style-name="P50">（二）死亡者除戶戶籍謄本。</text:p>
      <text:p text:style-name="P51">（三）死亡者低收入戶證明或中低收入戶證明。</text:p>
      <text:p text:style-name="P52">（四）申請人戶口名簿影本或戶籍謄本正本。</text:p>
      <text:p text:style-name="P53">（五）火化補助領據。</text:p>
      <text:p text:style-name="P54">（六）其他證明文件。</text:p>
      <text:p text:style-name="P55">二、申請補助使用管理相關費用之應備文件：</text:p>
      <text:p text:style-name="P56"><text:span text:style-name="T57">（一）</text:span><text:span text:style-name="T58">雲林縣低收入戶及中低收入戶(補助</text:span><text:span text:style-name="T59">、</text:span><text:span text:style-name="T60">免收)火化費申請表</text:span><text:span text:style-name="T61">。</text:span></text:p>
      <text:p text:style-name="P62">（二）死亡者除戶戶籍謄本。</text:p>
      <text:soft-page-break/>
      <text:p text:style-name="P63">（三）死亡者低收入戶證明或中低收入戶證明。</text:p>
      <text:p text:style-name="P64">（四）火化證明（含外縣市火化證明）。</text:p>
      <text:p text:style-name="P65">（五）火化補助領據。</text:p>
      <text:p text:style-name="P66">（六）申請人戶口名簿影本或戶籍謄本正本。</text:p>
      <text:p text:style-name="P67">（七）申請人金融機構帳戶影本。</text:p>
      <text:p text:style-name="P68">（八）其他證明文件。</text:p>
      <text:p text:style-name="P69">三、申請補助使用管理相關補助期限及撥款方式：</text:p>
      <text:p text:style-name="P70">（一）自火化完竣之次日起三個月內，由遺族於填具申請表及檢附相關證明文件，向虎尾鎮公所申請。如非遺族之申請人，須檢附死亡者戶籍地村（里）長出具之負責辦理喪葬事宜證明。</text:p>
      <text:p text:style-name="P71"><text:s text:c="2"/>（二）前項申請人因故無法於三個月內提出申請，得申請展延至進塔後三十日內完成申請。</text:p>
      <text:p text:style-name="P72"><text:span text:style-name="T73">（三）虎尾鎮公所受理申請，經審核符合補助規定者，火化費補助由虎尾鎮公所逕撥入申請人指定金融機構帳戶。</text:span></text:p>
      <text:p text:style-name="P74"><text:span text:style-name="T75">柒</text:span><text:span text:style-name="T76">、</text:span><text:span text:style-name="T77">計畫擬訂與成果提報：由</text:span><text:span text:style-name="T78">虎尾鎮公所於每年度結束三十日前，擬訂下年度執行計畫函送本府，並於</text:span><text:span text:style-name="T79">年度結束後三個月內提報執行成果，繳回賸餘經費。</text:span></text:p>
      <text:p text:style-name="P80"><text:span text:style-name="T81">捌、申請人有虛偽不實或重複申請本項補助款之情事，本府</text:span><text:span text:style-name="T82">依法追回已請領之補助費用。</text:span></text:p>
      <text:p text:style-name="P83"><text:span text:style-name="T84">玖</text:span><text:span text:style-name="T85">、</text:span><text:span text:style-name="T86">本計畫所需經費，由本府年度預算經費項下編列支應。</text:span></text:p>
      <text:p text:style-name="P87"><text:span text:style-name="T88">拾、本計畫奉核定</text:span><text:span text:style-name="T89">後</text:span><text:span text:style-name="T90">實施，修正時亦同</text:span><text:span text:style-name="T9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9451in" fo:margin-bottom="0.8659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吳承翰</meta:initial-creator>
    <dc:creator>10135</dc:creator>
    <meta:creation-date>2022-01-11T05:48:00Z</meta:creation-date>
    <dc:date>2022-01-11T05:48:00Z</dc: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3" meta:row-count="7" meta:non-whitespace-character-count="932"/>
  </office:meta>
</office:document-meta>
</file>