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officeooo:rsid="001fcef9" officeooo:paragraph-rsid="001fcef9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officeooo:rsid="001fcef9" officeooo:paragraph-rsid="001fcef9" style:font-name-asian="標楷體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告本縣「雲林縣斗六市立殯儀館簡易靈堂」核准啟用</text:p>
      <text:p text:style-name="P1"/>
      <text:p text:style-name="P1">依據：殯葬管理條例第20條規定暨本縣殯葬管理自治條例第14條規定辦理。</text:p>
      <text:p text:style-name="P1">公告事項：</text:p>
      <text:p text:style-name="P1"><text:s text:c="4"/>一、殯葬設施名稱：雲林縣斗六市立殯儀館簡易靈堂。</text:p>
      <text:p text:style-name="P1"><text:s text:c="4"/>二、設置地點：雲林縣斗六市八德里文化路633巷36號。</text:p>
      <text:p text:style-name="P1"><text:s text:c="4"/>三、所屬區域：雲林縣斗六市。</text:p>
      <text:p text:style-name="P1"><text:s text:c="4"/>四、申請人及設置者名稱：雲林縣斗六市公所。</text:p>
      <text:p text:style-name="P1"><text:s text:c="4"/>五、啟用日期：自公告日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1:50:07.144000000</meta:creation-date>
    <dc:date>2017-09-21T11:52:00.315000000</dc:date>
    <meta:editing-duration>PT1M53S</meta:editing-duration>
    <meta:editing-cycles>1</meta:editing-cycles>
    <meta:document-statistic meta:table-count="0" meta:image-count="0" meta:object-count="0" meta:page-count="1" meta:paragraph-count="8" meta:word-count="158" meta:character-count="183" meta:non-whitespace-character-count="163"/>
    <meta:generator>LibreOffice/5.1.5.2$Windows_x86 LibreOffice_project/7a864d8825610a8c07cfc3bc01dd4fce6a9447e5</meta:generator>
  </office:meta>
</office:document-meta>
</file>