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-0.067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9.948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2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11">
      <style:paragraph-properties fo:orphans="2" fo:widows="2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list-style-name="WW8Num7">
      <style:paragraph-properties style:line-height-at-least="0cm"/>
    </style:style>
    <style:style style:name="P12" style:family="paragraph" style:parent-style-name="Standard" style:list-style-name="WW8Num11">
      <style:paragraph-properties fo:orphans="2" fo:widows="2"/>
    </style:style>
    <style:style style:name="P13" style:family="paragraph" style:parent-style-name="Standard">
      <style:paragraph-properties fo:margin-top="0cm" fo:margin-bottom="0.318cm" loext:contextual-spacing="false" fo:line-height="0.529cm" fo:text-align="center" style:justify-single-word="false"/>
    </style:style>
    <style:style style:name="P14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 style:list-style-name="WW8Num10">
      <style:paragraph-properties fo:margin-left="0.85cm" fo:margin-right="0cm" fo:line-height="0.459cm" fo:text-indent="-0.8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fo:font-size="11pt" style:letter-kerning="true" style:font-size-asian="11pt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新細明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13"><text:span text:style-name="T1">雲林縣113年殯葬禮儀服務業評鑑資料送審日程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評鑑日期</text:p>
          </table:table-cell>
          <table:table-cell table:style-name="表格1.B1" office:value-type="string">
            <text:p text:style-name="P2">鄉鎮市</text:p>
          </table:table-cell>
          <table:table-cell table:style-name="表格1.B1" office:value-type="string">
            <text:p text:style-name="P2">殯葬禮儀服務業名稱</text:p>
          </table:table-cell>
          <table:table-cell table:style-name="表格1.B1" office:value-type="string">
            <text:p text:style-name="P2">家數</text:p>
          </table:table-cell>
          <table:table-cell table:style-name="表格1.E1" office:value-type="string">
            <text:p text:style-name="P2">評比人員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3</text:span></text:p>
            <text:p text:style-name="P10"><text:span text:style-name="T3">(星期五)</text:span></text:p>
          </table:table-cell>
          <table:table-cell table:style-name="表格1.A1" office:value-type="string">
            <text:p text:style-name="P3">斗六</text:p>
          </table:table-cell>
          <table:table-cell table:style-name="表格1.A1" office:value-type="string">
            <text:p text:style-name="P7">義銘禮儀社、地藏佛教禮儀社、五台山文殊企業有限公司、</text:p>
            <text:p text:style-name="P9"><text:span text:style-name="T12">瑞茂葬儀社、</text:span><text:span text:style-name="T5">廣和禮儀社</text:span><text:span text:style-name="T13">、</text:span><text:span text:style-name="T5">福園終身事業有限公司、仙鄉禮儀社、修圓禮儀服務社、福庚禮儀社、宏紳企業社、本願企業有限公司、阿英禮儀社、億霖禮儀有限公司</text:span></text:p>
          </table:table-cell>
          <table:table-cell table:style-name="表格1.A1" office:value-type="string">
            <text:p text:style-name="P10"><text:span text:style-name="T3">13</text:span>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6</text:span></text:p>
            <text:p text:style-name="P10"><text:span text:style-name="T3">(星期</text:span><text:span text:style-name="T3">一</text:span><text:span text:style-name="T3">)</text:span></text:p>
          </table:table-cell>
          <table:table-cell table:style-name="表格1.A1" office:value-type="string">
            <text:p text:style-name="P10"><text:span text:style-name="T3">斗</text:span><text:span text:style-name="T3">南</text:span></text:p>
            <text:p text:style-name="P3"/>
          </table:table-cell>
          <table:table-cell table:style-name="表格1.A1" office:value-type="string">
            <text:p text:style-name="P9"><text:span text:style-name="T5">麗華葬儀社、瑞壽葬儀社</text:span><text:span text:style-name="T8">、福恩禮儀社、義德禮儀社、南成禮儀社、壽文堂、福德禮儀社、慈妙生命事業服務社、永安禮儀社</text:span></text:p>
          </table:table-cell>
          <table:table-cell table:style-name="表格1.A1" office:value-type="string">
            <text:p text:style-name="P3">9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8</text:span></text:p>
            <text:p text:style-name="P10"><text:span text:style-name="T3">(星期</text:span><text:span text:style-name="T3">三</text:span><text:span text:style-name="T3">)</text:span></text:p>
          </table:table-cell>
          <table:table-cell table:style-name="表格1.A1" office:value-type="string">
            <text:p text:style-name="P3">林內</text:p>
            <text:p text:style-name="P3">古坑</text:p>
          </table:table-cell>
          <table:table-cell table:style-name="表格1.A1" office:value-type="string">
            <text:p text:style-name="P9"><text:span text:style-name="T3">1.大嘉禮儀社、杉嘉禮儀社、榮奇坊鮮花禮儀社、福寶棺木店</text:span></text:p>
            <text:p text:style-name="P9"><text:span text:style-name="T3">2.承恩飾終禮儀社、益成冷凍棺木行、順興禮儀社</text:span></text:p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</text:span><text:span text:style-name="T3">10</text:span></text:p>
            <text:p text:style-name="P10"><text:span text:style-name="T3">(星期</text:span><text:span text:style-name="T3">五</text:span><text:span text:style-name="T3">)</text:span></text:p>
          </table:table-cell>
          <table:table-cell table:style-name="表格1.A1" office:value-type="string">
            <text:p text:style-name="P3">大埤</text:p>
            <text:p text:style-name="P3">莿桐</text:p>
          </table:table-cell>
          <table:table-cell table:style-name="表格1.A1" office:value-type="string">
            <text:p text:style-name="P9"><text:span text:style-name="T10">1.慈源禮儀社、壽山葬儀社、慈興企業社</text:span></text:p>
            <text:p text:style-name="P9"><text:span text:style-name="T3">2.祥揚禮儀社、永祐禮儀社、建宏禮儀社、美華禮儀社、廣承鮮花禮儀社</text:span></text:p>
          </table:table-cell>
          <table:table-cell table:style-name="表格1.A1" office:value-type="string">
            <text:p text:style-name="P3">8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<text:span text:style-name="T3"><text:s text:c="3"/>5</text:span><text:span text:style-name="T3">/</text:span><text:span text:style-name="T3">13</text:span></text:p>
            <text:p text:style-name="P10"><text:span text:style-name="T3">(星期一)</text:span></text:p>
          </table:table-cell>
          <table:table-cell table:style-name="表格1.A1" office:value-type="string">
            <text:p text:style-name="P9"><text:span text:style-name="T3"><text:s/>虎尾</text:span></text:p>
          </table:table-cell>
          <table:table-cell table:style-name="表格1.A1" office:value-type="string">
            <text:p text:style-name="Standard"><text:span text:style-name="T3">崑崙棺木店、十方飾終禮儀社、慈心禮儀社、恩典生命禮儀、萬代人本有限公司、惠安企業社</text:span></text:p>
          </table:table-cell>
          <table:table-cell table:style-name="表格1.A1" office:value-type="string">
            <text:p text:style-name="P3">6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/15</text:span></text:p>
            <text:p text:style-name="P10"><text:span text:style-name="T3">(星期</text:span><text:span text:style-name="T3">三</text:span><text:span text:style-name="T3">)</text:span></text:p>
          </table:table-cell>
          <table:table-cell table:style-name="表格1.A1" office:value-type="string">
            <text:p text:style-name="P3">西螺</text:p>
          </table:table-cell>
          <table:table-cell table:style-name="表格1.A1" office:value-type="string">
            <text:p text:style-name="P9"><text:span text:style-name="T3">新益興禮儀社、富立殯葬禮儀社、建明禮儀社、穎川禮儀社、本福禮儀社、華王殯葬禮儀社、春元禮儀社、瑞興殯葬禮儀社、九品蓮華禮儀有限公司、協信禮儀有限公司</text:span></text:p>
          </table:table-cell>
          <table:table-cell table:style-name="表格1.A1" office:value-type="string">
            <text:p text:style-name="P3">10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17</text:span></text:p>
            <text:p text:style-name="P10"><text:span text:style-name="T3">(星期</text:span><text:span text:style-name="T3">五</text:span><text:span text:style-name="T3">)</text:span></text:p>
          </table:table-cell>
          <table:table-cell table:style-name="表格1.A1" office:value-type="string">
            <text:p text:style-name="P3">土庫</text:p>
            <text:p text:style-name="P3">二崙</text:p>
            <text:p text:style-name="P4"/>
          </table:table-cell>
          <table:table-cell table:style-name="表格1.A1" office:value-type="string">
            <text:p text:style-name="P9"><text:span text:style-name="T10">1.福益禮儀社、萬承行、風信子生命禮儀</text:span></text:p>
            <text:p text:style-name="P9"><text:span text:style-name="T3">2.</text:span><text:span text:style-name="T10">福穎飾終禮儀社、三慈禮儀社、耀雲實業社</text:span></text:p>
          </table:table-cell>
          <table:table-cell table:style-name="表格1.A1" office:value-type="string">
            <text:p text:style-name="P3">6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</text:span><text:span text:style-name="T3">20</text:span></text:p>
            <text:p text:style-name="P10"><text:span text:style-name="T3">(星期</text:span><text:span text:style-name="T3">一</text:span><text:span text:style-name="T3">)</text:span></text:p>
          </table:table-cell>
          <table:table-cell table:style-name="表格1.A1" office:value-type="string">
            <text:p text:style-name="P3">台西</text:p>
            <text:p text:style-name="P3">東勢</text:p>
          </table:table-cell>
          <table:table-cell table:style-name="表格1.A1" office:value-type="string">
            <text:list xml:id="list2757487480516256221" text:style-name="WW8Num11">
              <text:list-item>
                <text:p text:style-name="P12"><text:span text:style-name="T3">全方位禮儀社、大峰禮儀社、大忠禮儀社</text:span></text:p>
              </text:list-item>
              <text:list-item>
                <text:p text:style-name="P8">園榕殯葬禮儀社</text:p>
              </text:list-item>
            </text:list>
          </table:table-cell>
          <table:table-cell table:style-name="表格1.A1" office:value-type="string">
            <text:p text:style-name="P3">4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</text:span><text:span text:style-name="T3">22</text:span></text:p>
            <text:p text:style-name="P10"><text:span text:style-name="T3">(星期</text:span><text:span text:style-name="T3">三</text:span><text:span text:style-name="T3">)</text:span></text:p>
          </table:table-cell>
          <table:table-cell table:style-name="表格1.A1" office:value-type="string">
            <text:p text:style-name="P3">北港</text:p>
            <text:p text:style-name="P3">元長</text:p>
          </table:table-cell>
          <table:table-cell table:style-name="表格1.A1" office:value-type="string">
            <text:p text:style-name="P9"><text:span text:style-name="T10">1.慈懷葬儀社、開明禮儀社、上好殯葬禮儀社</text:span></text:p>
            <text:p text:style-name="P9"><text:span text:style-name="T10">2.星洲棺木店、聖恩禮儀社、合和禮儀社、東方人文生命禮儀社</text:span></text:p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24</text:span></text:p>
            <text:p text:style-name="P10"><text:span text:style-name="T3">(星期五)</text:span></text:p>
          </table:table-cell>
          <table:table-cell table:style-name="表格1.A1" office:value-type="string">
            <text:p text:style-name="P3">四湖</text:p>
            <text:p text:style-name="P3">口湖</text:p>
            <text:p text:style-name="P3"/>
          </table:table-cell>
          <table:table-cell table:style-name="表格1.A1" office:value-type="string">
            <text:list xml:id="list6134262708667445628" text:style-name="WW8Num7">
              <text:list-item>
                <text:p text:style-name="P11"><text:span text:style-name="T3">祥順禮儀社、永盛殯葬禮儀社、鴻明禮儀社、祥盛禮儀社</text:span></text:p>
              </text:list-item>
              <text:list-item>
                <text:p text:style-name="P11"><text:span text:style-name="T3">志成殯葬禮儀社、宏福殯葬禮儀社、尚品殯葬禮儀社</text:span></text:p>
              </text:list-item>
            </text:list>
          </table:table-cell>
          <table:table-cell table:style-name="表格1.A1" office:value-type="string">
            <text:p text:style-name="P3">7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3">5</text:span><text:span text:style-name="T3">/</text:span><text:span text:style-name="T3">27</text:span></text:p>
            <text:p text:style-name="P10"><text:span text:style-name="T3">(星期一)</text:span></text:p>
          </table:table-cell>
          <table:table-cell table:style-name="表格1.A1" office:value-type="string">
            <text:p text:style-name="P3">水林</text:p>
          </table:table-cell>
          <table:table-cell table:style-name="表格1.A1" office:value-type="string">
            <text:p text:style-name="P9"><text:span text:style-name="T3">上鑫飾終禮儀社、造福禮儀社、呈祥禮儀社、彩宏禮儀社、永懷生命禮儀社</text:span></text:p>
          </table:table-cell>
          <table:table-cell table:style-name="表格1.A1" office:value-type="string">
            <text:p text:style-name="P3">5</text:p>
          </table:table-cell>
          <table:table-cell table:style-name="表格1.E1" office:value-type="string">
            <text:p text:style-name="P3">鍾軒良</text:p>
            <text:p text:style-name="P3"/>
          </table:table-cell>
        </table:table-row>
        <table:table-row table:style-name="表格1.1">
          <table:table-cell table:style-name="表格1.A1" table:number-columns-spanned="3" office:value-type="string">
            <text:p text:style-name="P2">合計</text:p>
          </table:table-cell>
          <table:covered-table-cell/>
          <table:covered-table-cell/>
          <table:table-cell table:style-name="表格1.B1" office:value-type="string">
            <text:p text:style-name="P1"><text:span text:style-name="T3">82</text:span></text:p>
          </table:table-cell>
          <table:table-cell table:style-name="表格1.E1" office:value-type="string">
            <text:p text:style-name="P6"/>
          </table:table-cell>
        </table:table-row>
      </table:table>
      <text:list xml:id="list7840248767458245081" text:style-name="WW8Num10">
        <text:list-item>
          <text:p text:style-name="P16"><text:span text:style-name="T5">聯絡電話：民政處（自治事業及客家事務科）(05)552-2097請各公所協助通知。</text:span></text:p>
        </text:list-item>
        <text:list-item>
          <text:p text:style-name="P16"><text:span text:style-name="T5">日程如有異動時，另行通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107年殯葬禮儀服務業評鑑作業行程表</dc:title>
    <meta:initial-creator>11114</meta:initial-creator>
    <meta:creation-date>2018-11-12T10:27:00</meta:creation-date>
    <dc:creator>鍾軒良</dc:creator>
    <dc:date>2024-04-01T15:54:00</dc:date>
    <meta:print-date>2019-08-27T09:59:00</meta:print-date>
    <meta:editing-cycles>108</meta:editing-cycles>
    <meta:editing-duration>PT12H1M</meta:editing-duration>
    <meta:document-statistic meta:table-count="1" meta:image-count="0" meta:object-count="0" meta:page-count="1" meta:paragraph-count="89" meta:word-count="798" meta:character-count="860" meta:non-whitespace-character-count="856"/>
    <meta:generator>NDC_ODF_Application_Tools/1.0.3$Windows_X86_64 LibreOffice_project/8ad3e16aadc5e73175a2d44b1abec8638aa18880</meta:generator>
  </office:meta>
</office:document-meta>
</file>