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">
      <loext:graphic-properties draw:fill="none"/>
      <style:paragraph-properties fo:margin-left="2.6cm" fo:margin-right="0cm" fo:orphans="0" fo:widows="0" fo:text-indent="1.3cm" style:auto-text-indent="false" style:page-number="auto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loext:graphic-properties draw:fill="none"/>
      <style:paragraph-properties fo:margin-left="2.6cm" fo:margin-right="0cm" fo:orphans="0" fo:widows="0" fo:text-indent="1.3cm" style:auto-text-indent="false" fo:background-color="transparent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loext:graphic-properties draw:fill="none"/>
      <style:paragraph-properties fo:margin-left="2.6cm" fo:margin-right="0cm" fo:orphans="0" fo:widows="0" fo:text-indent="1.3cm" style:auto-text-indent="false" fo:background-color="transparent" style:writing-mode="lr-tb"/>
      <style:text-properties style:font-name="標楷體" fo:font-size="18pt" officeooo:paragraph-rsid="000d27c1" style:font-name-asian="標楷體" style:font-size-asian="18pt" style:font-name-complex="標楷體" style:font-size-complex="1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2"/></text:span><text:span text:style-name="T2"><text:s text:c="8"/></text:span><text:span text:style-name="T3"><text:s text:c="2"/></text:span><text:span text:style-name="T4">雲林縣112年殯葬禮儀服務業評鑑作業</text:span></text:p>
      <text:p text:style-name="P1"><text:s text:c="15"/>【成績優良業者名單】 </text:p>
      <text:p text:style-name="P1"/>
      <text:p text:style-name="P2">優等</text:p>
      <text:p text:style-name="P3">二崙鄉-永興葬儀社</text:p>
      <text:p text:style-name="P3">口湖鄉-天心葬儀社</text:p>
      <text:p text:style-name="P3">土庫鎮-東明禮儀鮮花社</text:p>
      <text:p text:style-name="P3"/>
      <text:p text:style-name="P3">甲等</text:p>
      <text:p text:style-name="P3">水林鄉-政宏禮儀社</text:p>
      <text:p text:style-name="P4">土庫鎮-慈恩生命禮儀</text:p>
      <text:p text:style-name="P3">莿桐鄉-璟林禮儀社</text:p>
      <text:p text:style-name="P4">西螺鎮-泳強企業社</text:p>
      <text:p text:style-name="P3">古坑鄉-慈聖禮儀社</text:p>
      <text:p text:style-name="P3">虎尾鎮-協和禮儀社</text:p>
      <text:p text:style-name="P3">大埤鄉-和興禮儀社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雲林縣108年殯葬禮儀服務業評鑑作業</dc:title>
    <meta:initial-creator>鍾軒良</meta:initial-creator>
    <meta:creation-date>2019-09-05T11:54:00</meta:creation-date>
    <dc:date>2023-08-16T13:34:07.749000000</dc:date>
    <meta:print-date>2022-07-08T11:05:57.798000000</meta:print-date>
    <meta:editing-cycles>9</meta:editing-cycles>
    <meta:editing-duration>PT33M51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4" meta:word-count="123" meta:character-count="153" meta:non-whitespace-character-count="125"/>
  </office:meta>
</office:document-meta>
</file>