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D00000225E23B6CBC85C205C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char" svg:x="-0.635cm" svg:y="1.27cm" svg:width="15.24cm" svg:height="21.273cm" draw:z-index="0"><draw:image xlink:href="Pictures/10000201000001AD00000225E23B6CBC85C205C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鍾軒良</meta:initial-creator>
    <meta:creation-date>2023-06-15T10:05:00</meta:creation-date>
    <dc:creator>鍾軒良</dc:creator>
    <dc:date>2023-06-15T10:11:00</dc:date>
    <meta:editing-cycles>3</meta:editing-cycles>
    <meta:editing-duration>PT4M</meta:editing-duration>
    <meta:document-statistic meta:table-count="0" meta:image-count="1" meta:object-count="0" meta:page-count="1" meta:paragraph-count="0" meta:word-count="0" meta:character-count="0" meta:non-whitespace-character-count="0"/>
    <meta:generator>NDC_ODF_Application_Tools/1.0.3$Windows_X86_64 LibreOffice_project/8ad3e16aadc5e73175a2d44b1abec8638aa18880</meta:generator>
  </office:meta>
</office:document-meta>
</file>