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03cm" fo:margin-top="0cm" fo:margin-bottom="0cm" style:page-number="auto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3.923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48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79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133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462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1.898cm" fo:keep-together="auto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684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4.24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 text:c="14"/>雲林縣 <text:s/>鄉鎮市長 <text:s/>請 <text:s/>假 <text:s/>單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鄉(鎮、市)別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2" office:value-type="string">
            <text:p text:style-name="P1">鄉(鎮、市)長姓 <text:s text:c="5"/>名</text:p>
          </table:table-cell>
          <table:covered-table-cell/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/>假 <text:s text:c="2"/>別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/>事 <text:s text:c="2"/>由</text:p>
          </table:table-cell>
          <table:table-cell table:style-name="表格1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/>請假時間 </text:p>
          </table:table-cell>
          <table:table-cell table:style-name="表格1.B5" table:number-columns-spanned="6" office:value-type="string">
            <text:p text:style-name="P1"><text:s text:c="6"/>日 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/>請假期間</text:p>
          </table:table-cell>
          <table:table-cell table:style-name="表格1.A1" table:number-columns-spanned="6" office:value-type="string">
            <text:p text:style-name="P1">自 <text:s text:c="4"/>年 <text:s text:c="4"/>月 <text:s text:c="4"/>日 <text:s text:c="3"/>午 <text:s text:c="2"/>時起</text:p>
            <text:p text:style-name="P1">至 <text:s text:c="4"/>年 <text:s text:c="4"/>月 <text:s text:c="4"/>日 <text:s text:c="3"/>午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職務</text:p>
            <text:p text:style-name="P1">代理人</text:p>
          </table:table-cell>
          <table:table-cell table:style-name="表格1.A1" office:value-type="string">
            <text:p text:style-name="P1">職稱姓名</text:p>
          </table:table-cell>
          <table:table-cell table:style-name="表格1.C7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簽 章</text:p>
          </table:table-cell>
          <table:covered-table-cell/>
          <table:table-cell table:style-name="表格1.G7" office:value-type="string">
            <text:p text:style-name="P1"/>
          </table:table-cell>
        </table:table-row>
        <table:table-row table:style-name="表格1.8">
          <table:covered-table-cell/>
          <table:table-cell table:style-name="表格1.B8" office:value-type="string">
            <text:p text:style-name="P1">連絡電話</text:p>
          </table:table-cell>
          <table:table-cell table:style-name="表格1.C8" table:number-columns-spanned="5" office:value-type="string">
            <text:p text:style-name="P1">公:</text:p>
            <text:p text:style-name="P1">手機: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<text:s text:c="5"/>此致 <text:s/></text:p>
            <text:p text:style-name="P3"><text:s/>雲林縣政府</text:p>
            <text:p text:style-name="P3"><text:s text:c="21"/>鄉(鎮、市)長</text:p>
            <text:p text:style-name="P2"/>
            <text:p text:style-name="Standard"><text:span text:style-name="T1"><text:s text:c="32"/></text:span><text:span text:style-name="T2"><text:s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03-05T07:17:00</meta:print-date>
    <meta:creation-date>2018-03-05T07:01:00</meta:creation-date>
    <dc:date>2020-11-12T14:09:32.296000000</dc:date>
    <meta:editing-duration>PT26M4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91" meta:character-count="260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