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.411cm"/>
    </style:style>
    <style:style style:name="P2" style:family="paragraph" style:parent-style-name="List_20_Paragraph" style:list-style-name="WWNum2">
      <style:paragraph-properties fo:margin-left="0.635cm" fo:margin-right="-0.559cm" fo:line-height="1.411cm" fo:text-indent="-0.635cm" style:auto-text-indent="false"/>
    </style:style>
    <style:style style:name="P3" style:family="paragraph" style:parent-style-name="List_20_Paragraph">
      <style:paragraph-properties fo:margin-left="0.245cm" fo:margin-right="0cm" fo:line-height="1.411cm" fo:text-indent="0.002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line-height="1.411cm"/>
      <style:text-properties fo:color="#ff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-0.559cm" fo:line-height="1.411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style:font-name-asian="標楷體1" style:font-size-asian="14pt" style:font-name-complex="Times New Roman1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7" style:family="text">
      <style:text-properties fo:color="#a6a6a6" style:font-name="Times New Roman" style:font-name-asian="標楷體1" style:font-name-complex="Times New Roman1" style:font-size-complex="12pt"/>
    </style:style>
    <style:style style:name="T8" style:family="text">
      <style:text-properties fo:color="#808080" style:font-name="Times New Roman" fo:font-size="14pt" style:font-name-asian="標楷體1" style:font-size-asian="14pt" style:font-name-complex="Times New Roman1"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0000" style:font-name="標楷體" fo:font-size="16pt" style:font-name-asian="標楷體1" style:font-size-asian="16pt" style:font-size-complex="16pt"/>
    </style:style>
    <style:style style:name="T11" style:family="text">
      <style:text-properties fo:color="#ff0000" style:font-name="標楷體" fo:font-size="16pt" style:font-name-asian="標楷體1" style:font-size-asian="16pt" style:font-name-complex="Times New Roman1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style:font-name="標楷體" fo:font-size="11pt" style:font-name-asian="標楷體1" style:font-size-asian="11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round" draw:fill="none" draw:textarea-horizontal-align="center" draw:textarea-vertical-align="middl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16.484cm" svg:y="-1.429cm" svg:width="2.302cm" svg:height="1.402cm" draw:z-index="2"><draw:text-box><text:p text:style-name="Frame_20_contents"><text:span text:style-name="T1">附件1</text:span></text:p></draw:text-box></draw:frame><text:span text:style-name="T2">執行居家檢疫通知書資料異動聲明書</text:span></text:p>
      <text:p text:style-name="P4"><text:span text:style-name="T2">(未涉及人員移動)</text:span></text:p>
      <text:p text:style-name="P5"/>
      <text:p text:style-name="Standard"><text:span text:style-name="T3">本人</text:span><text:span text:style-name="T4">　　　　　　</text:span><text:span text:style-name="T3">於民國</text:span><text:span text:style-name="T4">　 　</text:span><text:span text:style-name="T3">年</text:span><text:span text:style-name="T4">　 　</text:span><text:span text:style-name="T3">月</text:span><text:span text:style-name="T4">　 　</text:span><text:span text:style-name="T3">日，因</text:span><text:span text:style-name="T4">　　　　　　　　</text:span><text:span text:style-name="T7">（</text:span><text:span text:style-name="T8">異動事由</text:span><text:span text:style-name="T7">）</text:span><text:span text:style-name="T3">異動居家檢疫通知書資料。</text:span></text:p>
      <text:p text:style-name="P10"><text:span text:style-name="T6">異動項目</text:span><draw:rect text:anchor-type="char" draw:z-index="1" draw:name="矩形 2" draw:style-name="gr2" draw:text-style-name="P13" svg:width="18.458cm" svg:height="7.727cm" svg:x="-0.654cm" svg:y="0.369cm"><text:p/></draw:rect></text:p>
      <text:list xml:id="list3422007425417170221" text:style-name="WWNum2">
        <text:list-item>
          <text:p text:style-name="P2"><text:span text:style-name="T5">手機號碼</text:span><text:span text:style-name="T3">，原為</text:span><text:span text:style-name="T4">　　　　　　　　</text:span><text:span text:style-name="T3">更改為</text:span><text:span text:style-name="T4">　　　　　　　　</text:span><text:span text:style-name="T7">（共10碼）</text:span></text:p>
        </text:list-item>
        <text:list-item>
          <text:p text:style-name="P1"><text:span text:style-name="T5">居家檢疫地址</text:span><text:span text:style-name="T3">，</text:span></text:p>
        </text:list-item>
      </text:list>
      <text:p text:style-name="P3"><text:span text:style-name="T3">原為</text:span><text:span text:style-name="T4"> <text:s text:c="5"/>縣/市 <text:s text:c="4"/>鄉/鎮/市/區 <text:s text:c="4"/>村/里 <text:s text:c="2"/>鄰 <text:s text:c="14"/></text:span><text:span text:style-name="T3">更改為</text:span><text:span text:style-name="T4"> <text:s text:c="5"/>縣/市 <text:s text:c="4"/>鄉/鎮/市/區 <text:s text:c="4"/>村/里 <text:s text:c="3"/>鄰 <text:s text:c="12"/></text:span></text:p>
      <text:p text:style-name="P6"/>
      <text:p text:style-name="P7"><text:span text:style-name="T10">上述</text:span><text:span text:style-name="T11">如未屬實，願依法負相關法律責任。</text:span></text:p>
      <text:p text:style-name="Standard"><text:span text:style-name="T3">聲明人：</text:span><text:span text:style-name="T4">　　　　　 </text:span><text:span text:style-name="T3"><text:s/>身分證／居留證／護照號碼：</text:span><text:span text:style-name="T4"> <text:s text:c="14"/></text:span></text:p>
      <text:p text:style-name="P8"><text:span text:style-name="T3">民國</text:span><text:span text:style-name="T4">　 　</text:span><text:span text:style-name="T3">年</text:span><text:span text:style-name="T4">　 　</text:span><text:span text:style-name="T3">月</text:span><text:span text:style-name="T4">　 　</text:span><text:span text:style-name="T3">日</text:span></text:p>
      <text:p text:style-name="P9"><draw:line text:anchor-type="char" draw:z-index="0" draw:name="直線接點 1" draw:style-name="gr1" draw:text-style-name="P12" svg:x1="0.021cm" svg:y1="0.72cm" svg:x2="17.272cm" svg:y2="0.762cm"><text:p/></draw:line></text:p>
      <text:p text:style-name="Standard"><text:span text:style-name="T12">收件工作人員(里幹事)</text:span><text:bookmark text:name="_GoBack"/></text:p>
      <text:p text:style-name="Standard"><text:span text:style-name="T12">所轄地區：</text:span><text:span text:style-name="T13">　　　</text:span><text:span text:style-name="T12">(縣/市)</text:span><text:span text:style-name="T13">　　　</text:span><text:span text:style-name="T12">里 <text:s/>里幹事：</text:span><text:span text:style-name="T13">　　　 <text:s/>　</text:span><text:span text:style-name="T14">（簽名或蓋章）</text:span></text:p>
      <text:p text:style-name="Standard"><text:span text:style-name="T12">聯絡電話 <text:s/>：</text:span><text:span text:style-name="T13">　　　　　　　　　</text:span><text:span text:style-name="T12">日期：</text:span><text:span text:style-name="T4">　　　</text:span><text:span text:style-name="T3">年</text:span><text:span text:style-name="T4">　 　</text:span><text:span text:style-name="T3">月</text:span><text:span text:style-name="T4">　 　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fo:font-size="16pt" style:font-size-asian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芊含</meta:initial-creator>
    <dc:creator>林千玉</dc:creator>
    <meta:editing-cycles>7</meta:editing-cycles>
    <meta:print-date>2020-02-28T07:24:00</meta:print-date>
    <meta:creation-date>2020-02-24T01:12:00</meta:creation-date>
    <dc:date>2020-02-28T07:27:00</dc:date>
    <meta:editing-duration>PT2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201" meta:character-count="373" meta:non-whitespace-character-count="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