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286cm"/>
    </style:style>
    <style:style style:name="表格1.E" style:family="table-column">
      <style:table-column-properties style:column-width="6.87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0.808cm" fo:keep-together="always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0.857cm" fo:keep-together="always"/>
    </style:style>
    <style:style style:name="表格1.8" style:family="table-row">
      <style:table-row-properties style:min-row-height="9.624cm" fo:keep-together="always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tb-rl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3.842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55cm" fo:keep-together="always"/>
    </style:style>
    <style:style style:name="表格1.11" style:family="table-row">
      <style:table-row-properties style:min-row-height="1.26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>
        <style:tab-stops>
          <style:tab-stop style:position="2.302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011cm" fo:margin-right="0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-0.009cm" fo:margin-right="0cm" fo:line-height="0.49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459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2.101cm" fo:margin-right="0cm" fo:line-height="0.564cm" fo:text-align="justify" style:justify-single-word="false" fo:text-indent="-1.614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25" style:family="paragraph" style:parent-style-name="Standard">
      <style:paragraph-properties fo:margin-top="0.318cm" fo:margin-bottom="0.318cm" loext:contextual-spacing="false" fo:line-height="0.494cm" fo:text-align="justify" style:justify-single-word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list-style-name="WW8Num3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list-style-name="WW8Num3">
      <style:paragraph-properties fo:line-height="0.564cm" fo:text-align="justify" style:justify-single-wor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 style:list-style-name="WW8Num3">
      <style:paragraph-properties fo:line-height="0.564cm" fo:text-align="justify" style:justify-single-word="false"/>
    </style:style>
    <style:style style:name="P35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 style:list-style-name="WW8Num3">
      <style:paragraph-properties fo:margin-left="0.635cm" fo:margin-right="0cm" fo:line-height="0.564cm" fo:text-align="justify" style:justify-single-word="false" fo:text-indent="-0.624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8Num3">
      <style:paragraph-properties fo:margin-left="0.63cm" fo:margin-right="0cm" fo:line-height="0.494cm" fo:text-align="justify" style:justify-single-word="false" fo:text-indent="0.13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fo:letter-spacing="-0.014cm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font-name-asian="Times New Roman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雲林縣殯葬禮儀服務業</text:p>
      <text:p text:style-name="P4">□公司/商號名稱□負責人□營業據點 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<text:s text:c="3"/></text:span><text:span text:style-name="T3">變更前後</text:span></text:p>
            <text:p text:style-name="P2"><text:span text:style-name="T3">變更項目<text:tab/></text:span></text:p>
          </table:table-cell>
          <table:table-cell table:style-name="表格1.B1" table:number-columns-spanned="3" office:value-type="string">
            <text:p text:style-name="P5">變更前項目</text:p>
          </table:table-cell>
          <table:covered-table-cell/>
          <table:covered-table-cell/>
          <table:table-cell table:style-name="表格1.E1" office:value-type="string">
            <text:p text:style-name="P5">變更後項目</text:p>
          </table:table-cell>
        </table:table-row>
        <table:table-row table:style-name="表格1.2">
          <table:table-cell table:style-name="表格1.A2" office:value-type="string">
            <text:p text:style-name="P7">公司/商號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負責人</text:p>
          </table:table-cell>
          <table:table-cell table:style-name="表格1.B2" table:number-columns-spanned="3" office:value-type="string">
            <text:p text:style-name="P3"><text:span text:style-name="T15"><text:s text:c="19"/></text:span><text:span text:style-name="T8">　</text:span><text:span text:style-name="T15"> </text:span><text:span text:style-name="T16">（簽名或蓋章）</text:span></text:p>
          </table:table-cell>
          <table:covered-table-cell/>
          <table:covered-table-cell/>
          <table:table-cell table:style-name="表格1.E2" office:value-type="string">
            <text:p text:style-name="P3"><text:span text:style-name="T12"><text:s text:c="14"/></text:span><text:span text:style-name="T15"><text:s text:c="5"/></text:span><text:span text:style-name="T17"><text:s/></text:span><text:span text:style-name="T16">（簽名或蓋章）</text:span></text:p>
          </table:table-cell>
        </table:table-row>
        <table:table-row table:style-name="表格1.2">
          <table:table-cell table:style-name="表格1.A4" office:value-type="string">
            <text:p text:style-name="P8">營業據點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office:value-type="string">
            <text:p text:style-name="P10"/>
          </table:table-cell>
        </table:table-row>
        <table:table-row table:style-name="表格1.5">
          <table:table-cell table:style-name="表格1.A2" table:number-rows-spanned="3" office:value-type="string">
            <text:p text:style-name="P9">公司/商號</text:p>
            <text:p text:style-name="P8">負責人</text:p>
          </table:table-cell>
          <table:table-cell table:style-name="表格1.B2" table:number-columns-spanned="2" office:value-type="string">
            <text:p text:style-name="P27">國民身分證</text:p>
            <text:p text:style-name="P27">統一編號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29">聯絡電話：</text:p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8">戶籍住址： 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4" table:number-columns-spanned="4" office:value-type="string">
            <text:p text:style-name="P28">營業住址： 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8">應附繳之文件</text:p>
          </table:table-cell>
          <table:table-cell table:style-name="表格1.B8" table:number-columns-spanned="4" office:value-type="string">
            <text:list xml:id="list2218731561" text:style-name="WW8Num3">
              <text:list-item>
                <text:p text:style-name="P30">1、申請書。</text:p>
              </text:list-item>
              <text:list-item>
                <text:p text:style-name="P37">2、申請人身分證明文件影本（委託代辦者應加附件代理人 <text:s text:c="2"/></text:p>
              </text:list-item>
            </text:list>
            <text:p text:style-name="P19"><text:s text:c="6"/>身分證影本及委託書）。</text:p>
            <text:list xml:id="list84206545238368" text:continue-numbering="true" text:style-name="WW8Num3">
              <text:list-item>
                <text:p text:style-name="P34"><text:span text:style-name="T5">3、</text:span><text:span text:style-name="T6">負責人身分證明文件影本；合夥者應加附合夥契約。</text:span></text:p>
              </text:list-item>
              <text:list-item>
                <text:p text:style-name="P31">4、原核准或備查殯葬服務業者許可證明文件影本</text:p>
              </text:list-item>
              <text:list-item>
                <text:p text:style-name="P30">5、有效葬儀商業同業公會會員證書影本。</text:p>
              </text:list-item>
              <text:list-item>
                <text:p text:style-name="P35"><text:span text:style-name="T5">6、</text:span><text:span text:style-name="T12">□</text:span><text:span text:style-name="T14">(1)</text:span><text:span text:style-name="T5">經核准公司/商號(業)登記證明文件。(</text:span><text:span text:style-name="T4">負責人變更者)</text:span></text:p>
              </text:list-item>
            </text:list>
            <text:p text:style-name="P20"><text:span text:style-name="T12"><text:s text:c="6"/>□</text:span><text:span text:style-name="T14">(2)</text:span><text:span text:style-name="T5">商業名稱及所營業務登記預查證明文件影本。</text:span></text:p>
            <text:p text:style-name="P16"><text:span text:style-name="T5"><text:s text:c="10"/>(</text:span><text:span text:style-name="T4">公司/商號名稱變更者</text:span><text:span text:style-name="T5">)</text:span></text:p>
            <text:list xml:id="list84207100260966" text:continue-numbering="true" text:style-name="WW8Num3">
              <text:list-item>
                <text:p text:style-name="P32">7、無殯葬管理條例第47條情事切結書。</text:p>
              </text:list-item>
              <text:list-item>
                <text:p text:style-name="P34"><text:span text:style-name="T5">8、</text:span><text:span text:style-name="T6">營業據點產權證明文件影本。（營業據點所有權非屬申請人 </text:span></text:p>
              </text:list-item>
            </text:list>
            <text:p text:style-name="P17"><text:span text:style-name="T6"><text:s text:c="7"/>所</text:span><text:span text:style-name="T13">有者，應檢附使用同意證明文件正本或租賃契約影本）。</text:span></text:p>
            <text:p text:style-name="P21"><text:span text:style-name="T15">□</text:span><text:span text:style-name="T8">（1）營業據點建物登記簿謄本。</text:span></text:p>
            <text:p text:style-name="P21"><text:span text:style-name="T15">□</text:span><text:span text:style-name="T8">（2）土地登記簿謄本。（非都市計畫內檢附）</text:span></text:p>
            <text:p text:style-name="P22"><text:span text:style-name="T15">□</text:span><text:span text:style-name="T8">（3）建築物使用執照。（無建築物使用執照者，請檢附合法房屋證明文件。）。</text:span></text:p>
            <text:p text:style-name="P21"><text:span text:style-name="T15">□</text:span><text:span text:style-name="T8">（4）土地使用分區證明文件。（都市計畫內檢附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3"><text:span text:style-name="T9"><text:s text:c="23"/></text:span><text:span text:style-name="T14">申請人：</text:span><text:span text:style-name="T12"> <text:s text:c="12"/></text:span><text:span text:style-name="T15"><text:s text:c="13"/></text:span><text:span text:style-name="T11">（簽名或蓋章）</text:span><text:span text:style-name="T15"> <text:s text:c="47"/></text:span></text:p>
            <text:p text:style-name="P24"><text:span text:style-name="T15"><text:s text:c="27"/></text:span><text:span text:style-name="T8">住址：</text:span><text:span text:style-name="T15"> </text:span></text:p>
            <text:p text:style-name="P17"><text:span text:style-name="T15"><text:s text:c="27"/></text:span><text:span text:style-name="T8">電話：</text:span></text:p>
            <text:p text:style-name="P25"><text:span text:style-name="T1"><text:s text:c="26"/></text:span><text:span text:style-name="T5"><text:s/>受託人： <text:s text:c="16"/></text:span><text:span text:style-name="T1"><text:s text:c="8"/></text:span><text:span text:style-name="T11">（簽名或蓋章）</text:span></text:p>
            <text:p text:style-name="P12"><text:s text:c="27"/>住址：</text:p>
            <text:p text:style-name="P12"><text:s text:c="27"/>電話：</text:p>
            <text:p text:style-name="P23"><text:span text:style-name="T15"><text:s text:c="2"/></text:span><text:span text:style-name="T7"><text:s/></text:span><text:span text:style-name="T1"><text:s text:c="24"/>申請日期 ： <text:s text:c="6"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4">審查意見</text:p>
          </table:table-cell>
          <table:covered-table-cell/>
          <table:table-cell table:style-name="表格1.E2" table:number-columns-spanned="3" office:value-type="string">
            <text:list xml:id="list84207483498755" text:continue-numbering="true" text:style-name="WW8Num3">
              <text:list-item>
                <text:p text:style-name="P38"><text:span text:style-name="T10">許可</text:span><text:span text:style-name="T9"> <text:s text:c="7"/>□</text:span><text:span text:style-name="T10">駁回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15">附註</text:p>
          </table:table-cell>
          <table:covered-table-cell/>
          <table:table-cell table:style-name="表格1.C11" table:number-columns-spanned="3" office:value-type="string">
            <text:p text:style-name="P3"><text:span text:style-name="T3">※</text:span><text:span text:style-name="T18">按殯葬管理條例第44條規定，殯葬服務業於第42條申請許可事項有所變更時，</text:span></text:p>
            <text:p text:style-name="P36"><text:s text:c="2"/>應於15日內，向本府(民政處)申請名稱變更登記。</text:p>
            <text:p text:style-name="P13">※附件影本請註明「與正本相符」並蓋負責人印章。</text:p>
          </table:table-cell>
          <table:covered-table-cell/>
          <table:covered-table-cell/>
        </table:table-row>
      </table:table>
      <text:p text:style-name="P33">註：1、公司/商號名稱變更者，應附繳文件項目：1、2、3、4、5、6項。</text:p>
      <text:p text:style-name="P33"><text:s text:c="4"/>2、負責人變更者，應附繳文件項目：：1、2、3、4、5、6、7項。</text:p>
      <text:p text:style-name="P33"><text:s text:c="4"/>3、營業據點變更者，應附繳文件項目：1、2、3、4、5、8項。</text:p>
      <text:p text:style-name="P33"><text:s text:c="4"/>4、以上應附繳之文件，應檢送一式2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fo:letter-spacing="-0.014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18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商號名稱□負責人□營業據點   變更申請書</dc:title>
    <meta:initial-creator>p220205195_何如玉</meta:initial-creator>
    <meta:creation-date>2018-12-17T11:47:00</meta:creation-date>
    <dc:creator>曹清芝</dc:creator>
    <dc:date>2018-12-17T11:48:00</dc:date>
    <meta:print-date>2018-12-17T11:48:00</meta:print-date>
    <meta:editing-cycles>4</meta:editing-cycles>
    <meta:editing-duration>PT1M</meta:editing-duration>
    <meta:generator>LibreOffice/5.4.4.2$Windows_x86 LibreOffice_project/2524958677847fb3bb44820e40380acbe820f960</meta:generator>
    <meta:document-statistic meta:table-count="1" meta:image-count="0" meta:object-count="0" meta:page-count="2" meta:paragraph-count="52" meta:word-count="722" meta:character-count="1142" meta:non-whitespace-character-count="730"/>
  </office:meta>
</office:document-meta>
</file>