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轉換_20_2">
      <style:table-properties style:width="17.163cm" fo:margin-left="0.882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3" style:family="table-row">
      <style:table-row-properties style:min-row-height="1.381cm" fo:keep-together="auto"/>
    </style:style>
    <style:style style:name="表格1.4" style:family="table-row">
      <style:table-row-properties style:min-row-height="1.886cm" fo:keep-together="auto"/>
    </style:style>
    <style:style style:name="表格1.6" style:family="table-row">
      <style:table-row-properties style:min-row-height="1.57cm" fo:keep-together="auto"/>
    </style:style>
    <style:style style:name="表格1.9" style:family="table-row">
      <style:table-row-properties style:min-row-height="2.025cm" fo:keep-together="auto"/>
    </style:style>
    <style:style style:name="表格2" style:family="table">
      <style:table-properties style:width="16.235cm" fo:margin-left="-0.058cm" table:align="left" style:writing-mode="lr-tb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5.039cm"/>
    </style:style>
    <style:style style:name="表格2.D" style:family="table-column">
      <style:table-column-properties style:column-width="2.05cm"/>
    </style:style>
    <style:style style:name="表格2.E" style:family="table-column">
      <style:table-column-properties style:column-width="1.099cm"/>
    </style:style>
    <style:style style:name="表格2.F" style:family="table-column">
      <style:table-column-properties style:column-width="0.954cm"/>
    </style:style>
    <style:style style:name="表格2.G" style:family="table-column">
      <style:table-column-properties style:column-width="3.5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9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96cm" fo:keep-together="always"/>
    </style:style>
    <style:style style:name="表格2.5" style:family="table-row">
      <style:table-row-properties style:min-row-height="1.212cm" fo:keep-together="always"/>
    </style:style>
    <style:style style:name="表格2.6" style:family="table-row">
      <style:table-row-properties style:min-row-height="2.071cm" fo:keep-together="always"/>
    </style:style>
    <style:style style:name="表格2.7" style:family="table-row">
      <style:table-row-properties style:min-row-height="1.559cm" fo:keep-together="always"/>
    </style:style>
    <style:style style:name="表格2.9" style:family="table-row">
      <style:table-row-properties style:min-row-height="8.315cm" fo:keep-together="always"/>
    </style:style>
    <style:style style:name="表格2.10" style:family="table-row">
      <style:table-row-properties style:min-row-height="6.70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 style:master-page-name="轉換_20_4">
      <style:table-properties style:width="24.656cm" fo:margin-left="-0.199cm" style:page-number="auto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223cm"/>
    </style:style>
    <style:style style:name="表格3.E" style:family="table-column">
      <style:table-column-properties style:column-width="1.355cm"/>
    </style:style>
    <style:style style:name="表格3.F" style:family="table-column">
      <style:table-column-properties style:column-width="1.82cm"/>
    </style:style>
    <style:style style:name="表格3.G" style:family="table-column">
      <style:table-column-properties style:column-width="3.81cm"/>
    </style:style>
    <style:style style:name="表格3.H" style:family="table-column">
      <style:table-column-properties style:column-width="3.493cm"/>
    </style:style>
    <style:style style:name="表格3.J" style:family="table-column">
      <style:table-column-properties style:column-width="4.11cm"/>
    </style:style>
    <style:style style:name="表格3.K" style:family="table-column">
      <style:table-column-properties style:column-width="2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773cm" fo:keep-together="auto"/>
    </style:style>
    <style:style style:name="P1" style:family="paragraph" style:parent-style-name="Standard" style:list-style-name="">
      <style:text-properties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text-properties fo:color="#000000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59cm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67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8pt" style:font-name-asian="標楷體" style:font-size-asian="18pt" style:font-size-complex="18pt"/>
    </style:style>
    <style:style style:name="P30" style:family="paragraph" style:parent-style-name="Standard">
      <style:paragraph-properties fo:margin-left="1.057cm" fo:margin-right="0cm" fo:line-height="0.741cm" fo:text-indent="-1.057cm" style:auto-text-indent="false"/>
    </style:style>
    <style:style style:name="P31" style:family="paragraph" style:parent-style-name="Standard">
      <style:paragraph-properties fo:margin-left="1.057cm" fo:margin-right="0cm" fo:line-height="0.741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062cm" fo:margin-right="0cm" fo:line-height="0.741cm" fo:text-indent="-1.062cm" style:auto-text-indent="false"/>
    </style:style>
    <style:style style:name="P33" style:family="paragraph" style:parent-style-name="Standard">
      <style:paragraph-properties fo:margin-left="0.9cm" fo:margin-right="0cm" fo:line-height="0.741cm" fo:text-indent="-0.9cm" style:auto-text-indent="false"/>
    </style:style>
    <style:style style:name="P34" style:family="paragraph" style:parent-style-name="Standard">
      <style:paragraph-properties fo:margin-left="1.256cm" fo:margin-right="0cm" fo:line-height="0.741cm" fo:text-indent="-1.256cm" style:auto-text-indent="false"/>
    </style:style>
    <style:style style:name="P35" style:family="paragraph" style:parent-style-name="Standard">
      <style:paragraph-properties fo:margin-left="1.051cm" fo:margin-right="0cm" fo:line-height="0.741cm" fo:text-indent="-1.051cm" style:auto-text-indent="false"/>
    </style:style>
    <style:style style:name="P36" style:family="paragraph" style:parent-style-name="Standard" style:master-page-name="轉換_20_3">
      <style:paragraph-properties fo:margin-left="0cm" fo:margin-right="-0.339cm" fo:margin-top="0cm" fo:margin-bottom="0.318cm" loext:contextual-spacing="false" fo:line-height="0.882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37" style:family="paragraph" style:parent-style-name="Standard">
      <style:paragraph-properties fo:margin-left="0cm" fo:margin-right="0.423cm" fo:line-height="0.459cm" fo:text-align="end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38" style:family="paragraph" style:parent-style-name="Standard">
      <style:paragraph-properties fo:margin-top="0.095cm" fo:margin-bottom="0.095cm" loext:contextual-spacing="false" fo:line-height="0.494cm" fo:text-align="justify" style:justify-single-word="false"/>
    </style:style>
    <style:style style:name="P39" style:family="paragraph" style:parent-style-name="Standard">
      <style:paragraph-properties fo:margin-top="0.095cm" fo:margin-bottom="0.095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0.127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-0.127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-0.127cm" fo:margin-right="-0.127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27cm" fo:margin-right="0cm" fo:line-height="0.741cm" fo:text-indent="-1.27cm" style:auto-text-indent="false"/>
    </style:style>
    <style:style style:name="P44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847cm" fo:margin-right="0cm" fo:line-height="0.741cm" fo:text-indent="-0.847cm" style:auto-text-indent="false"/>
    </style:style>
    <style:style style:name="P46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fo:line-height="0.45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988cm" fo:margin-right="0cm" fo:margin-top="0.212cm" fo:margin-bottom="0.212cm" loext:contextual-spacing="false" fo:text-align="center" style:justify-single-word="false" fo:text-indent="-0.988cm" style:auto-text-indent="false"/>
    </style:style>
    <style:style style:name="P49" style:family="paragraph" style:parent-style-name="Standard">
      <style:paragraph-properties fo:margin-left="0.988cm" fo:margin-right="0cm" fo:margin-top="0.212cm" fo:margin-bottom="0.212cm" loext:contextual-spacing="false" fo:text-indent="-0.988cm" style:auto-text-indent="false"/>
    </style:style>
    <style:style style:name="P50" style:family="paragraph" style:parent-style-name="Standard">
      <style:paragraph-properties fo:margin-left="0.988cm" fo:margin-right="0cm" fo:margin-top="0.212cm" fo:margin-bottom="0.212cm" loext:contextual-spacing="false" fo:text-align="end" style:justify-single-word="false" fo:text-indent="-0.988cm" style:auto-text-indent="false"/>
    </style:style>
    <style:style style:name="P51" style:family="paragraph" style:parent-style-name="Standard">
      <style:paragraph-properties fo:margin-left="0.988cm" fo:margin-right="0cm" fo:margin-top="0.212cm" fo:margin-bottom="0.212cm" loext:contextual-spacing="false" fo:text-align="end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988cm" fo:margin-right="0cm" fo:margin-top="0.212cm" fo:margin-bottom="0.212cm" loext:contextual-spacing="false" fo:text-indent="-0.988cm" style:auto-text-indent="false"/>
      <style:text-properties style:font-name-asian="標楷體"/>
    </style:style>
    <style:style style:name="P53" style:family="paragraph" style:parent-style-name="Standard">
      <style:paragraph-properties fo:margin-left="0.988cm" fo:margin-right="0cm" fo:margin-top="0.212cm" fo:margin-bottom="0.212cm" loext:contextual-spacing="false" fo:text-align="justify" fo:text-align-last="justify" style:justify-single-word="false" fo:text-indent="-0.988cm" style:auto-text-indent="false"/>
      <style:text-properties style:font-name-asian="標楷體"/>
    </style:style>
    <style:style style:name="P54" style:family="paragraph" style:parent-style-name="Standard">
      <style:paragraph-properties fo:margin-left="0.988cm" fo:margin-right="0cm" fo:margin-top="0.212cm" fo:margin-bottom="0.212cm" loext:contextual-spacing="false" fo:text-align="justify" fo:text-align-last="justify" style:justify-single-word="false" fo:text-indent="-0.988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0.988cm" fo:margin-right="0cm" fo:margin-top="0.212cm" fo:margin-bottom="0.212cm" loext:contextual-spacing="false" fo:text-indent="-0.988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margin-left="0.988cm" fo:margin-right="0cm" fo:margin-top="0.212cm" fo:margin-bottom="0.212cm" loext:contextual-spacing="false" fo:text-indent="-0.988cm" style:auto-text-indent="false"/>
      <style:text-properties style:font-name-asian="Times New Roman"/>
    </style:style>
    <style:style style:name="P57" style:family="paragraph" style:parent-style-name="Standard">
      <style:paragraph-properties fo:margin-left="0.988cm" fo:margin-right="0cm" fo:margin-top="0.212cm" fo:margin-bottom="0.212cm" loext:contextual-spacing="false" fo:text-align="justify" style:justify-single-word="false" fo:text-indent="-0.988cm" style:auto-text-indent="false"/>
    </style:style>
    <style:style style:name="P58" style:family="paragraph" style:parent-style-name="Standard">
      <style:paragraph-properties fo:margin-left="0.988cm" fo:margin-right="0.423cm" fo:margin-top="0.212cm" fo:margin-bottom="0.212cm" loext:contextual-spacing="false" fo:text-align="end" style:justify-single-word="false" fo:text-indent="-0.988cm" style:auto-text-indent="false"/>
    </style:style>
    <style:style style:name="P5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60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</style:style>
    <style:style style:name="P61" style:family="paragraph" style:parent-style-name="Standard">
      <style:paragraph-properties fo:margin-left="2.812cm" fo:margin-right="0cm" fo:line-height="0.882cm" fo:text-indent="-2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master-page-name="轉換_20_5">
      <style:paragraph-properties fo:line-height="0.882cm" fo:text-align="center" style:justify-single-word="false" style:page-number="auto"/>
    </style:style>
    <style:style style:name="P65" style:family="paragraph" style:parent-style-name="Standard" style:master-page-name="轉換_20_6">
      <style:paragraph-properties fo:text-align="center" style:justify-single-word="false" style:page-number="auto"/>
    </style:style>
    <style:style style:name="P66" style:family="paragraph" style:parent-style-name="純文字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純文字" style:master-page-name="Standard">
      <style:paragraph-properties fo:margin-left="0.046cm" fo:margin-right="0cm" fo:line-height="0.882cm" fo:text-indent="-0.046cm" style:auto-text-indent="false" style:page-number="auto"/>
    </style:style>
    <style:style style:name="P68" style:family="paragraph" style:parent-style-name="純文字">
      <style:paragraph-properties fo:margin-left="0.039cm" fo:margin-right="0cm" fo:line-height="0.882cm" fo:text-indent="-0.039cm" style:auto-text-indent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69" style:family="paragraph" style:parent-style-name="純文字">
      <style:paragraph-properties fo:margin-left="0.039cm" fo:margin-right="0cm" fo:line-height="0.882cm" fo:text-indent="-0.039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70" style:family="paragraph" style:parent-style-name="純文字">
      <style:paragraph-properties fo:margin-left="0.99cm" fo:margin-right="0cm" fo:line-height="0.882cm" fo:text-indent="-0.99cm" style:auto-text-indent="false"/>
    </style:style>
    <style:style style:name="P71" style:family="paragraph" style:parent-style-name="純文字">
      <style:paragraph-properties fo:margin-left="1.157cm" fo:margin-right="0cm" fo:line-height="0.882cm" fo:text-indent="-1.157cm" style:auto-text-indent="false"/>
    </style:style>
    <style:style style:name="P72" style:family="paragraph" style:parent-style-name="純文字">
      <style:paragraph-properties fo:margin-left="0.667cm" fo:margin-right="0cm" fo:line-height="0.882cm" fo:text-indent="-0.667cm" style:auto-text-indent="false"/>
    </style:style>
    <style:style style:name="P73" style:family="paragraph" style:parent-style-name="純文字" style:master-page-name="轉換_20_1">
      <style:paragraph-properties fo:margin-left="0.568cm" fo:margin-right="0cm" fo:line-height="0.882cm" fo:text-indent="-0.568cm" style:auto-text-indent="false" style:page-number="auto"/>
    </style:style>
    <style:style style:name="P74" style:family="paragraph" style:parent-style-name="純文字">
      <style:paragraph-properties fo:margin-left="1.037cm" fo:margin-right="0cm" fo:line-height="0.882cm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純文字">
      <style:paragraph-properties fo:margin-left="1.185cm" fo:margin-right="0cm" fo:line-height="0.882cm" fo:text-align="justify" fo:text-align-last="justify" style:justify-single-word="false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HTML_20_Preformatted">
      <style:paragraph-properties fo:margin-left="0.423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style:paragraph-properties fo:line-height="0.706cm" style:writing-mode="lr-tb"/>
    </style:style>
    <style:style style:name="P79" style:family="paragraph">
      <loext:graphic-properties draw:fill="solid" draw:fill-color="#ffffff"/>
      <style:paragraph-properties fo:line-height="0.706cm" style:writing-mode="lr-tb"/>
    </style:style>
    <style:style style:name="P80" style:family="paragraph">
      <style:paragraph-properties fo:line-height="0.635cm" style:writing-mode="lr-tb"/>
    </style:style>
    <style:style style:name="P81" style:family="paragraph">
      <loext:graphic-properties draw:fill="solid" draw:fill-color="#ffffff"/>
      <style:paragraph-properties fo:line-height="0.635cm" style:writing-mode="lr-tb"/>
    </style:style>
    <style:style style:name="P82" style:family="paragraph">
      <style:paragraph-properties style:writing-mode="lr-tb"/>
    </style:style>
    <style:style style:name="P83" style:family="paragraph">
      <loext:graphic-properties draw:fill="none" draw:fill-color="#ffffff"/>
      <style:paragraph-properties style:writing-mode="lr-tb"/>
    </style:style>
    <style:style style:name="P84" style:family="paragraph">
      <style:paragraph-properties fo:line-height="0.706cm" fo:text-align="center" style:writing-mode="lr-tb"/>
    </style:style>
    <style:style style:name="P85" style:family="paragraph">
      <style:paragraph-properties fo:line-height="0.635cm" fo:text-align="center" style:writing-mode="lr-tb"/>
    </style:style>
    <style:style style:name="P86" style:family="paragraph">
      <loext:graphic-properties draw:fill="solid" draw:fill-color="#ffffff"/>
      <style:paragraph-properties fo:line-height="0.706cm" fo:text-align="center" style:writing-mode="lr-tb"/>
    </style:style>
    <style:style style:name="P87" style:family="paragraph">
      <style:paragraph-properties fo:margin-left="-0.054cm" fo:margin-right="0cm" fo:line-height="0.706cm" fo:text-indent="-0.02cm" style:writing-mode="lr-tb"/>
    </style:style>
    <style:style style:name="P88" style:family="paragraph">
      <loext:graphic-properties draw:fill="solid" draw:fill-color="#ffffff"/>
      <style:paragraph-properties style:writing-mode="lr-tb"/>
    </style:style>
    <style:style style:name="P89" style:family="paragraph">
      <loext:graphic-properties draw:fill="none" draw:fill-color="#ffffff"/>
      <style:paragraph-properties fo:line-height="0.706cm" fo:text-align="center" style:writing-mode="lr-tb"/>
    </style:style>
    <style:style style:name="P90" style:family="paragraph">
      <loext:graphic-properties draw:fill="none" draw:fill-color="#ffffff"/>
      <style:paragraph-properties fo:line-height="0.706cm" style:writing-mode="lr-tb"/>
    </style:style>
    <style:style style:name="P91" style:family="paragraph">
      <style:paragraph-properties fo:line-height="0.706cm" fo:text-align="justify" fo:text-align-last="justify" style:writing-mode="lr-tb"/>
    </style:style>
    <style:style style:name="P92" style:family="paragraph">
      <loext:graphic-properties draw:fill="solid" draw:fill-color="#ffffff"/>
      <style:paragraph-properties fo:line-height="0.706cm" fo:text-align="justify" fo:text-align-last="justify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bold" style:text-underline-color="#ff0000" style:font-name-asian="標楷體" style:font-size-asian="16pt" style:font-name-complex="細明體" style:font-size-complex="16pt"/>
    </style:style>
    <style:style style:name="T12" style:family="text">
      <style:text-properties style:font-name="標楷體" fo:font-size="16pt" style:text-underline-style="solid" style:text-underline-width="bold" style:text-underline-color="#ff0000" fo:font-weight="bold" style:font-name-asian="標楷體" style:font-size-asian="16pt" style:font-weight-asian="bold" style:font-name-complex="細明體" style:font-size-complex="16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="新細明體" fo:font-size="16pt" fo:font-weight="bold" style:font-name-asian="新細明體" style:font-size-asian="16pt" style:font-weight-asian="bold" style:font-name-complex="細明體" style:font-size-complex="16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size-asian="14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fo:font-size="14pt" style:font-size-asian="14pt" style:font-size-complex="14pt"/>
    </style:style>
    <style:style style:name="T38" style:family="text">
      <style:text-properties fo:color="#ff0000" fo:font-size="14pt" style:font-name-asian="Times New Roman" style:font-size-asian="14pt" style:font-size-complex="14pt"/>
    </style:style>
    <style:style style:name="T3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fo:font-size="18pt" style:font-name-asian="標楷體" style:font-size-asian="18pt" style:font-size-complex="18pt"/>
    </style:style>
    <style:style style:name="T44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4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4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8cm" fo:min-width="0.76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86cm" fo:min-width="6.158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5cm" fo:min-width="2.71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32cm" fo:min-width="0.071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48cm" fo:min-width="0.071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dash" draw:stroke-dash="Dashed_20__28_var_29__20_5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dash" draw:stroke-dash="Dashed_20__28_var_29__20_5" svg:stroke-width="0.053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dash" draw:stroke-dash="Dashed_20__28_var_29__20_5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2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5">◆</text:span><text:span text:style-name="T6">何謂寺廟土地同一主體？ <text:s text:c="3"/></text:span></text:p>
      <text:p text:style-name="P68"/>
      <text:p text:style-name="P70"><text:span text:style-name="T7">一、地籍清理條例第35條規定：以</text:span><text:span text:style-name="T11">神祇</text:span><text:span text:style-name="T7">、</text:span><text:span text:style-name="T11">未依法登記之寺廟或宗教團體名義</text:span><text:span text:style-name="T7">登記之土地，現為</text:span><text:span text:style-name="T11">依法登記之募建寺廟或宗教性質之法人使用</text:span><text:span text:style-name="T7">，且</text:span><text:span text:style-name="T12">能證明</text:span><text:span text:style-name="T7">登記名義人</text:span><text:span text:style-name="T11">與</text:span><text:span text:style-name="T12">現使用</text:span><text:span text:style-name="T11">之寺廟或宗教性質之法人確係同一主體</text:span><text:span text:style-name="T7">者，由該已依法登記之寺廟或宗教性質之法人於申報期間內，</text:span><text:span text:style-name="T11">檢附證明文件</text:span><text:span text:style-name="T7">，</text:span><text:span text:style-name="T11">向土地所在地</text:span><text:span text:style-name="T7">之直轄市或</text:span><text:span text:style-name="T11">縣（市）主管機關申報發給證明書</text:span><text:span text:style-name="T7">；並於領得證明書後三十日內，</text:span><text:span text:style-name="T11">向該管登記機關</text:span><text:span text:style-name="T7">（地政單位）申請</text:span><text:span text:style-name="T11">更名登記</text:span><text:span text:style-name="T7">。</text:span></text:p>
      <text:p text:style-name="P69"/>
      <text:p text:style-name="P71"><text:span text:style-name="T7">二、</text:span><text:span text:style-name="T12">能證明</text:span><text:span text:style-name="T7">土地登記名義人與</text:span><text:span text:style-name="T12">現使用</text:span><text:span text:style-name="T7">之寺廟或宗教性質法人確係同一主體者：</text:span></text:p>
      <text:p text:style-name="P72"><text:span text:style-name="T6">1.登記名義人：</text:span><text:span text:style-name="T7">以</text:span><text:span text:style-name="T11">神衹</text:span><text:span text:style-name="T7">、</text:span><text:span text:style-name="T11">未依法登記之寺廟或宗教團體名義</text:span><text:span text:style-name="T7">登記之土地。(例如：祭祀公業上帝爺、公業上帝爺、三山國王、公業王爺廟、嘉東北天宮管理委員會)</text:span></text:p>
      <text:p text:style-name="P72"><text:span text:style-name="T6">2.現使用：</text:span><text:span text:style-name="T7">現為依法登記之</text:span><text:span text:style-name="T11">募建寺廟</text:span><text:span text:style-name="T7">或宗教性質之法人使用。</text:span></text:p>
      <text:p text:style-name="P72"><text:span text:style-name="T6">3.能證明同一主體：</text:span><text:span text:style-name="T7">且</text:span><text:span text:style-name="T11">能證明</text:span><text:span text:style-name="T7">登記名義人與現使用之寺廟或宗教性質之法人</text:span><text:span text:style-name="T11">確係同一主體者</text:span><text:span text:style-name="T7">。</text:span></text:p>
      <text:p text:style-name="P72"><text:span text:style-name="T6">4.申請主體：</text:span><text:span text:style-name="T7">由該</text:span><text:span text:style-name="T11">已依法登記</text:span><text:span text:style-name="T7">之</text:span><text:span text:style-name="T11">募建寺廟</text:span><text:span text:style-name="T7">或宗教性質之法人申報。</text:span></text:p>
      <text:p text:style-name="P72"><text:span text:style-name="T6">5.申報：</text:span><text:span text:style-name="T7">於申報期間內，填具申請書，並檢附證明文件，向土地所在地之直轄市或縣(市)主管機關申報。主管機關審查無誤，</text:span><text:soft-page-break/><text:span text:style-name="T7">應即公告三個月，期滿無人異議即發給證明書，並通知登記機關。</text:span></text:p>
      <text:p text:style-name="P72"><text:span text:style-name="T7">6.申請登記：於領得證明書後30日內，向該管登記機關（地政單位）申請</text:span><text:span text:style-name="T11">更名登記</text:span><text:span text:style-name="T7">。</text:span></text:p>
      <text:p text:style-name="P73"><text:span text:style-name="T15">◆</text:span><text:span text:style-name="T7">依地籍清理條例第35條規定申報</text:span><text:span text:style-name="T12">能證明</text:span><text:span text:style-name="T7">土地登記名義人與</text:span><text:span text:style-name="T12">現使 用</text:span><text:span text:style-name="T7">之寺廟或宗教性質法人確係同一主體者作業流程圖</text:span></text:p>
      <text:p text:style-name="P1"><draw:g text:anchor-type="char" draw:z-index="3" draw:style-name="gr1"><draw:line draw:style-name="gr2" draw:text-style-name="P77" svg:x1="2.764cm" svg:y1="3.327cm" svg:x2="2.764cm" svg:y2="4.597cm"><text:p/></draw:line><draw:frame draw:style-name="gr3" draw:text-style-name="P79" svg:width="2.858cm" svg:height="1.271cm" svg:x="14.141cm" svg:y="15.286cm"><draw:text-box><text:p text:style-name="P78"><text:span text:style-name="T44">確定判決</text:span></text:p></draw:text-box></draw:frame><draw:frame draw:style-name="gr3" draw:text-style-name="P79" svg:width="2.858cm" svg:height="1.271cm" svg:x="9.842cm" svg:y="15.381cm"><draw:text-box><text:p text:style-name="P78"><text:span text:style-name="T45"><text:s/></text:span><text:span text:style-name="T44">調處成立</text:span></text:p></draw:text-box></draw:frame><draw:custom-shape draw:style-name="gr4" draw:text-style-name="P81" svg:width="2.541cm" svg:height="2.123cm" svg:x="14.599cm" svg:y="7.666cm"><text:p text:style-name="P80"><text:span text:style-name="T44">法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83" svg:width="2.333cm" svg:height="1.35cm" svg:x="11.112cm" svg:y="9.982cm"><draw:text-box><text:p text:style-name="P82"><text:span text:style-name="T46">調處不成立</text:span><text:span text:style-name="T46">30</text:span><text:span text:style-name="T46">日內</text:span></text:p></draw:text-box></draw:frame><draw:frame draw:style-name="gr3" draw:text-style-name="P86" svg:width="6.231cm" svg:height="1.705cm" svg:x="4.776cm" svg:y="18.249cm"><draw:text-box><text:p text:style-name="P84"><text:span text:style-name="T44">核發同一權利主體證明</text:span></text:p><text:p text:style-name="P85"><text:span text:style-name="T47">（</text:span><text:span text:style-name="T48">縣府民政處）</text:span></text:p></draw:text-box></draw:frame><draw:custom-shape draw:style-name="gr6" draw:text-style-name="P86" svg:width="7.39cm" svg:height="3.176cm" svg:x="4.563cm" svg:y="20.974cm"><text:p text:style-name="P84"><text:span text:style-name="T44">申請更名登記</text:span></text:p><text:p text:style-name="P87"><text:span text:style-name="T48">領得證明書後</text:span><text:span text:style-name="T48">30</text:span><text:span text:style-name="T48">日內，持向土地所轄之</text:span><text:span text:style-name="T46">地政事務所</text:span><text:span text:style-name="T48">申請更名登記。</text:span></text:p><text:p text:style-name="P78"><text:span text:style-name="T48">　 <text:s text:c="2"/>（地政事務所）</text:span></text:p><text:p text:style-name="P82"><text:span text:style-name="T4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7"><draw:custom-shape draw:style-name="gr8" draw:text-style-name="P88" svg:width="5.398cm" svg:height="2.858cm" svg:x="0.118cm" svg:y="0.441cm"><text:p text:style-name="P82"><text:span text:style-name="T45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5" draw:text-style-name="P89" svg:width="3.811cm" svg:height="3.176cm" svg:x="1.03cm" svg:y="0.372cm"><draw:text-box><text:p text:style-name="P84"><text:span text:style-name="T44">受理審查</text:span></text:p><text:p text:style-name="P78"><text:span text:style-name="T48">應備書表件</text:span></text:p><text:p text:style-name="P78"><text:span text:style-name="T48">佐證資料</text:span></text:p><text:p text:style-name="P84"><text:span text:style-name="T48">（縣府民政處）</text:span></text:p></draw:text-box></draw:frame></draw:g><draw:g draw:style-name="gr7"><draw:frame draw:style-name="gr9" draw:text-style-name="P88" svg:width="3.484cm" svg:height="2.223cm" svg:x="1.001cm" svg:y="4.517cm"><draw:text-box><text:p text:style-name="P82"><text:span text:style-name="T45"/></text:p></draw:text-box></draw:frame><draw:frame draw:style-name="gr5" draw:text-style-name="P89" svg:width="3.484cm" svg:height="2.541cm" svg:x="1.009cm" svg:y="4.448cm"><draw:text-box><text:p text:style-name="P84"><text:span text:style-name="T44">辦理會勘</text:span></text:p><text:p text:style-name="P78"><text:span text:style-name="T48">縣政府、地政單位、鄉鎮市公所</text:span></text:p></draw:text-box></draw:frame></draw:g><draw:line draw:style-name="gr10" draw:text-style-name="P77" svg:x1="2.723cm" svg:y1="6.75cm" svg:x2="2.723cm" svg:y2="7.703cm"><text:p/></draw:line><draw:frame draw:style-name="gr9" draw:text-style-name="P79" svg:width="3.176cm" svg:height="1.271cm" svg:x="1.042cm" svg:y="7.66cm"><draw:text-box><text:p text:style-name="P78"><text:span text:style-name="T44">公告</text:span><text:span text:style-name="T44">3</text:span><text:span text:style-name="T44">個月</text:span></text:p><text:p text:style-name="P82"><text:span text:style-name="T44"/></text:p></draw:text-box></draw:frame><draw:line draw:style-name="gr10" draw:text-style-name="P77" svg:x1="2.631cm" svg:y1="8.93cm" svg:x2="2.631cm" svg:y2="9.565cm"><text:p/></draw:line><draw:line draw:style-name="gr10" draw:text-style-name="P77" svg:x1="4.113cm" svg:y1="9.597cm" svg:x2="4.113cm" svg:y2="10.232cm"><text:p/></draw:line><draw:g draw:style-name="gr7"><draw:custom-shape draw:style-name="gr11" draw:text-style-name="P88" svg:width="1.906cm" svg:height="1.578cm" svg:x="3.146cm" svg:y="10.21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90" svg:width="1.588cm" svg:height="1.052cm" svg:x="3.37cm" svg:y="10.465cm"><draw:text-box><text:p text:style-name="P78"><text:span text:style-name="T44">異議</text:span></text:p></draw:text-box></draw:frame></draw:g><draw:line draw:style-name="gr10" draw:text-style-name="P77" svg:x1="2.79cm" svg:y1="3.933cm" svg:x2="6.122cm" svg:y2="3.928cm"><text:p/></draw:line><draw:frame draw:style-name="gr12" draw:text-style-name="P92" svg:width="3.162cm" svg:height="1.726cm" svg:x="6.067cm" svg:y="3.051cm"><draw:text-box><text:p text:style-name="P91"><text:span text:style-name="T46">權利關係人間涉私權爭執</text:span></text:p></draw:text-box></draw:frame><draw:frame draw:style-name="gr5" draw:text-style-name="P83" svg:width="4.446cm" svg:height="0.953cm" svg:x="9.842cm" svg:y="2.998cm"><draw:text-box><text:p text:style-name="P82"><text:span text:style-name="T48">駁回申報案</text:span><text:span text:style-name="T46">3</text:span><text:span text:style-name="T46">個月內</text:span></text:p></draw:text-box></draw:frame><draw:frame draw:style-name="gr12" draw:text-style-name="P92" svg:width="3.148cm" svg:height="1.726cm" svg:x="6.149cm" svg:y="8.057cm"><draw:text-box><text:p text:style-name="P91"><text:span text:style-name="T48">權利關係人間涉私權爭執</text:span></text:p></draw:text-box></draw:frame><draw:frame draw:style-name="gr3" draw:text-style-name="P79" svg:width="3.176cm" svg:height="0.953cm" svg:x="6.032cm" svg:y="12.841cm"><draw:text-box><text:p text:style-name="P78"><text:span text:style-name="T46">土地權利爭執</text:span></text:p></draw:text-box></draw:frame><draw:line draw:style-name="gr10" draw:text-style-name="P77" svg:x1="5.408cm" svg:y1="13.222cm" svg:x2="6.043cm" svg:y2="13.222cm"><text:p/></draw:line><draw:line draw:style-name="gr10" draw:text-style-name="P77" svg:x1="5.528cm" svg:y1="8.973cm" svg:x2="6.163cm" svg:y2="8.973cm"><text:p/></draw:line><draw:line draw:style-name="gr13" draw:text-style-name="P77" svg:x1="1.201cm" svg:y1="9.617cm" svg:x2="4.097cm" svg:y2="9.601cm"><text:p/></draw:line><draw:line draw:style-name="gr14" draw:text-style-name="P77" svg:x1="5.08cm" svg:y1="10.936cm" svg:x2="5.489cm" svg:y2="10.947cm"><text:p/></draw:line><draw:g draw:style-name="gr7"><draw:custom-shape draw:style-name="gr15" draw:text-style-name="P88" svg:width="1.906cm" svg:height="1.811cm" svg:x="10.311cm" svg:y="12.40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90" svg:width="1.588cm" svg:height="1.207cm" svg:x="10.535cm" svg:y="12.687cm"><draw:text-box><text:p text:style-name="P78"><text:span text:style-name="T44">調處</text:span></text:p></draw:text-box></draw:frame></draw:g><draw:line draw:style-name="gr13" draw:text-style-name="P77" svg:x1="5.462cm" svg:y1="8.93cm" svg:x2="5.448cm" svg:y2="13.147cm"><text:p/></draw:line><draw:line draw:style-name="gr14" draw:text-style-name="P77" svg:x1="11.747cm" svg:y1="11.253cm" svg:x2="11.747cm" svg:y2="11.253cm"><text:p/></draw:line><draw:line draw:style-name="gr16" draw:text-style-name="P77" svg:x1="9.207cm" svg:y1="8.713cm" svg:x2="14.605cm" svg:y2="8.713cm"><text:p/></draw:line><draw:line draw:style-name="gr17" draw:text-style-name="P77" svg:x1="11.262cm" svg:y1="8.634cm" svg:x2="11.292cm" svg:y2="12.481cm"><text:p/></draw:line><draw:frame draw:style-name="gr3" draw:text-style-name="P79" svg:width="2.858cm" svg:height="1.271cm" svg:x="-0.108cm" svg:y="15.296cm"><draw:text-box><text:p text:style-name="P78"><text:span text:style-name="T45"><text:s/></text:span><text:span text:style-name="T44">無人異議</text:span></text:p></draw:text-box></draw:frame><draw:line draw:style-name="gr18" draw:text-style-name="P77" svg:x1="9.251cm" svg:y1="3.861cm" svg:x2="15.919cm" svg:y2="3.861cm"><text:p/></draw:line><draw:line draw:style-name="gr16" draw:text-style-name="P77" svg:x1="15.899cm" svg:y1="3.919cm" svg:x2="15.899cm" svg:y2="7.729cm"><text:p/></draw:line><draw:line draw:style-name="gr10" draw:text-style-name="P77" svg:x1="11.269cm" svg:y1="14.185cm" svg:x2="11.281cm" svg:y2="15.413cm"><text:p/></draw:line><draw:line draw:style-name="gr10" draw:text-style-name="P77" svg:x1="9.167cm" svg:y1="13.275cm" svg:x2="10.437cm" svg:y2="13.275cm"><text:p/></draw:line><draw:line draw:style-name="gr10" draw:text-style-name="P77" svg:x1="15.834cm" svg:y1="9.751cm" svg:x2="15.834cm" svg:y2="15.149cm"><text:p/></draw:line><draw:frame draw:style-name="gr5" draw:text-style-name="P83" svg:width="2.858cm" svg:height="0.953cm" svg:x="10.475cm" svg:y="3.999cm"><draw:text-box><text:p text:style-name="P82"><text:span text:style-name="T46">提民事訴訟</text:span></text:p></draw:text-box></draw:frame><draw:line draw:style-name="gr10" draw:text-style-name="P77" svg:x1="1.201cm" svg:y1="16.55cm" svg:x2="1.201cm" svg:y2="17.185cm"><text:p/></draw:line><draw:line draw:style-name="gr10" draw:text-style-name="P77" svg:x1="15.728cm" svg:y1="16.582cm" svg:x2="15.728cm" svg:y2="17.217cm"><text:p/></draw:line><draw:line draw:style-name="gr10" draw:text-style-name="P77" svg:x1="11.269cm" svg:y1="16.566cm" svg:x2="11.269cm" svg:y2="17.201cm"><text:p/></draw:line><draw:line draw:style-name="gr19" draw:text-style-name="P77" svg:x1="1.15cm" svg:y1="17.164cm" svg:x2="15.755cm" svg:y2="17.164cm"><text:p/></draw:line><draw:custom-shape draw:style-name="gr20" draw:text-style-name="P88" svg:width="1.35cm" svg:height="1.006cm" svg:x="7.419cm" svg:y="17.2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0" draw:text-style-name="P77" svg:x1="1.162cm" svg:y1="9.661cm" svg:x2="1.162cm" svg:y2="15.376cm"><text:p/></draw:line><draw:custom-shape draw:style-name="gr20" draw:text-style-name="P88" svg:width="1.35cm" svg:height="1.006cm" svg:x="7.353cm" svg:y="20.0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5">依地籍清理條例第35條及地籍清理條例施行細則第33條申報</text:span></text:p>
            <text:p text:style-name="P11"><text:span text:style-name="T5">應 備 書 表 件 說 明</text:span><text:span text:style-name="T15">（參考範例）</text:span></text:p>
          </table:table-cell>
        </table:table-row>
        <table:table-row table:style-name="表格1.2">
          <table:table-cell table:style-name="表格1.A1" office:value-type="string">
            <text:p text:style-name="P3">一、寺廟登記或法人登記證明文件</text:p>
            <text:p text:style-name="P12"><text:span text:style-name="T15">　□</text:span><text:span text:style-name="T36">○○宮</text:span><text:span text:style-name="T15">寺廟登記表、證（雲寺登字第000號）</text:span></text:p>
          </table:table-cell>
        </table:table-row>
        <table:table-row table:style-name="表格1.3">
          <table:table-cell table:style-name="表格1.A1" office:value-type="string">
            <text:p text:style-name="P3">二、現任寺廟負責人或法人代表人之身分證明文件</text:p>
            <text:p text:style-name="P12"><text:span text:style-name="T15">　□</text:span><text:span text:style-name="T36">○○宮</text:span><text:span text:style-name="T15">主任委員身分證正反面影本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6">三、土地現為該寺廟或宗教性質之法人使用之證明文件</text:span></text:p>
            <text:p text:style-name="P30"><text:span text:style-name="T15"><text:s text:c="2"/>□</text:span><text:span text:style-name="T36">○○宮</text:span><text:span text:style-name="T15">申請</text:span><text:span text:style-name="T36">○○</text:span><text:span text:style-name="T15">鎮</text:span><text:span text:style-name="T36">○○</text:span><text:span text:style-name="T15">段</text:span><text:span text:style-name="T36">0000</text:span><text:span text:style-name="T15">地號「建物測量成果圖」（寺廟坐落於申報土地上者檢付。無則免附）</text:span></text:p>
            <text:p text:style-name="P30"><text:span text:style-name="T15"><text:s text:c="2"/>□該寺廟或法人負擔申報土地之賦稅賦、水電費憑證等文件。（無則免附）</text:span></text:p>
            <text:p text:style-name="P31">　□申報土地四鄰之土地所有權人或使用人出具證明書，證明該土地為該申報寺廟或法人使用。（無則免附）</text:p>
            <text:p text:style-name="P31"><text:s text:c="2"/>□切結書</text:p>
          </table:table-cell>
        </table:table-row>
        <table:table-row table:style-name="表格1.4">
          <table:table-cell table:style-name="表格1.A1" office:value-type="string">
            <text:p text:style-name="P3">四、寺廟登記經過及沿革資料</text:p>
            <text:p text:style-name="P12"><text:span text:style-name="T15"><text:s text:c="2"/>□</text:span><text:span text:style-name="T36">○○宮</text:span><text:span text:style-name="T15">寺廟登記經過及沿革</text:span></text:p>
            <text:p text:style-name="P32"><text:span text:style-name="T15"><text:s text:c="3"/>（62年、72年、82年、92年辦理總登記寺廟登記表；補辦登記寺廟自民國75年始辦理登記。無則免附）</text:span></text:p>
          </table:table-cell>
        </table:table-row>
        <table:table-row table:style-name="表格1.6">
          <table:table-cell table:style-name="表格1.A1" office:value-type="string">
            <text:p text:style-name="P3">五、土地清冊</text:p>
            <text:p text:style-name="P12"><text:span text:style-name="T16"><text:s text:c="2"/></text:span><text:span text:style-name="T15">□</text:span><text:span text:style-name="T36">○○</text:span><text:span text:style-name="T15">鎮</text:span><text:span text:style-name="T36">○○</text:span><text:span text:style-name="T15">段</text:span><text:span text:style-name="T36">0000</text:span><text:span text:style-name="T15">地號1筆土地清冊</text:span></text:p>
          </table:table-cell>
        </table:table-row>
        <table:table-row table:style-name="表格1.4">
          <table:table-cell table:style-name="表格1.A1" office:value-type="string">
            <text:p text:style-name="P3">六、最近三個月內之土地登記謄本及地籍圖謄本</text:p>
            <text:p text:style-name="P12"><text:span text:style-name="T15"><text:s text:c="2"/>□</text:span><text:span text:style-name="T36">○○宮</text:span><text:span text:style-name="T15">最近三個月內之土地登記謄本及地籍圖謄本</text:span></text:p>
            <text:p text:style-name="P33"><text:span text:style-name="T15"><text:s text:c="2"/>□日據時期土地臺帳、土地登記簿、臺灣省土地關係人繳驗憑證申報書、光復初期土地登記總簿、電腦化前（含土地重測或重劃）之完整舊式人工土地登記簿謄本。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6">七、</text:span><text:span text:style-name="T16">以神衹名義登記者，該神衹自始為</text:span><text:span text:style-name="T16">該</text:span><text:span text:style-name="T16">寺廟所奉祀神祇之證明文件</text:span></text:p>
            <text:p text:style-name="P34"><text:span text:style-name="T16"><text:s text:c="3"/></text:span><text:span text:style-name="T15">（提出該筆土地以神衹名義登記所有權時，寺廟確有奉祀該神明之文獻證明資料）</text:span></text:p>
            <text:p text:style-name="P35"><text:span text:style-name="T15"><text:s text:c="2"/>□光復後寺廟第一次辦理登記載有該神衹之寺廟登記表影本。</text:span></text:p>
            <text:p text:style-name="P12"><text:span text:style-name="T15"><text:s text:c="2"/>□台南州祠廟名鑑等日據文獻資料、臺灣省雲林縣寺廟文獻大觀。</text:span></text:p>
            <text:p text:style-name="P2"><text:s text:c="2"/>□其他光復前該寺廟有奉祀該神衹之文獻資料。</text:p>
          </table:table-cell>
        </table:table-row>
        <table:table-row table:style-name="表格1.9">
          <table:table-cell table:style-name="表格1.A1" office:value-type="string">
            <text:p text:style-name="P4">八、其他</text:p>
            <text:p text:style-name="P13"><text:span text:style-name="T15"><text:s text:c="2"/>□其他佐證書表冊資料（無則免付）</text:span></text:p>
            <text:p text:style-name="P13"><text:span text:style-name="T15"><text:s text:c="2"/>□現況使用照片</text:span></text:p>
          </table:table-cell>
        </table:table-row>
      </table:table>
      <text:p text:style-name="P14"><text:tab/></text:p>
      <text:p text:style-name="P36"><draw:frame draw:style-name="fr1" draw:name="框架1" text:anchor-type="char" svg:x="14.288cm" svg:y="-0.635cm" svg:width="3.493cm" svg:height="0.953cm" draw:z-index="1"><draw:text-box><text:p text:style-name="P15">（參考範例）</text:p></draw:text-box></draw:frame><text:span text:style-name="T39">「</text:span><text:span text:style-name="T2">○○</text:span><text:span text:style-name="T1">宮</text:span><text:span text:style-name="T39">」</text:span><text:span text:style-name="T3">依據地籍清理條例第35條申請土地/建物更名申報書</text:span></text:p>
      <text:p text:style-name="P37"><text:span text:style-name="T27"><text:s/>中華民國 <text:s/></text:span><text:span text:style-name="T18"><text:s/></text:span><text:span text:style-name="T27"><text:s/>年 <text:s text:c="2"/>月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8"><text:span text:style-name="T18">受理機關：</text:span><text:span text:style-name="T15">雲林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9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16">申</text:p>
            <text:p text:style-name="P16">報</text:p>
            <text:p text:style-name="P16">人</text:p>
          </table:table-cell>
          <table:table-cell table:style-name="表格2.B3" table:number-rows-spanned="2" office:value-type="string">
            <text:p text:style-name="P18">寺廟或宗教性質法人名稱</text:p>
          </table:table-cell>
          <table:table-cell table:style-name="表格2.A3" table:number-rows-spanned="2" office:value-type="string">
            <text:p text:style-name="P24"/>
          </table:table-cell>
          <table:table-cell table:style-name="表格2.A3" table:number-rows-spanned="2" office:value-type="string">
            <text:p text:style-name="P18">登記日期與字號</text:p>
          </table:table-cell>
          <table:table-cell table:style-name="表格2.E3" table:number-columns-spanned="3" office:value-type="string">
            <text:p text:style-name="P23"><text:span text:style-name="T27">00年00月00日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9">雲寺登字第000號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21">所在地址</text:p>
          </table:table-cell>
          <table:table-cell table:style-name="表格2.A3" table:number-columns-spanned="2" office:value-type="string">
            <text:p text:style-name="P41"/>
            <text:p text:style-name="P40"/>
          </table:table-cell>
          <table:covered-table-cell/>
          <table:table-cell table:style-name="表格2.A3" office:value-type="string">
            <text:p text:style-name="P22">電話</text:p>
          </table:table-cell>
          <table:table-cell table:style-name="表格2.E3" table:number-columns-spanned="2" office:value-type="string">
            <text:p text:style-name="P5">05-</text:p>
          </table:table-cell>
          <table:covered-table-cell/>
        </table:table-row>
        <table:table-row table:style-name="表格2.6">
          <table:covered-table-cell/>
          <table:table-cell table:style-name="表格2.A3" office:value-type="string">
            <text:p text:style-name="P21">負責人（代表人）姓名</text:p>
          </table:table-cell>
          <table:table-cell table:style-name="表格2.E3" table:number-columns-spanned="5" office:value-type="string">
            <text:p text:style-name="P27"><text:span text:style-name="T31">主任委員</text:span><text:span text:style-name="T32">○○○ </text:span><text:span text:style-name="T38"><text:s text:c="14"/></text:span><text:span text:style-name="T31">（印鑑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3" office:value-type="string">
            <text:p text:style-name="P21">負責人（代表人）住所</text:p>
          </table:table-cell>
          <table:table-cell table:style-name="表格2.A3" table:number-columns-spanned="3" office:value-type="string">
            <text:p text:style-name="P42"/>
          </table:table-cell>
          <table:covered-table-cell/>
          <table:covered-table-cell/>
          <table:table-cell table:style-name="表格2.A3" office:value-type="string">
            <text:p text:style-name="P22">電話</text:p>
          </table:table-cell>
          <table:table-cell table:style-name="表格2.E3" office:value-type="string">
            <text:p text:style-name="P5">05-</text:p>
          </table:table-cell>
        </table:table-row>
        <table:table-row table:style-name="表格2.1">
          <table:table-cell table:style-name="表格2.B3" office:value-type="string">
            <text:p text:style-name="P16">申報標的</text:p>
          </table:table-cell>
          <table:table-cell table:style-name="表格2.E3" table:number-columns-spanned="6" office:value-type="string">
            <text:p text:style-name="P27"><text:span text:style-name="T15">雲林縣</text:span><text:span text:style-name="T36">　　</text:span><text:span text:style-name="T15">鄉鎮市</text:span><text:span text:style-name="T36">　　 </text:span><text:span text:style-name="T15">段</text:span><text:span text:style-name="T36">　　</text:span><text:span text:style-name="T15">地號等0筆土地</text:span><text:span text:style-name="T18">（詳如后附土地清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16">申</text:p>
            <text:p text:style-name="P16">報</text:p>
            <text:p text:style-name="P16">所</text:p>
            <text:p text:style-name="P16">附</text:p>
            <text:p text:style-name="P16">表</text:p>
            <text:p text:style-name="P16">件</text:p>
          </table:table-cell>
          <table:table-cell table:style-name="表格2.A1" table:number-columns-spanned="6" office:value-type="string">
            <text:p text:style-name="P43"><text:span text:style-name="T18">1. □寺廟登記表、證（法人登記證書）影本</text:span><text:span text:style-name="T21">8</text:span><text:span text:style-name="T18">份。</text:span></text:p>
            <text:p text:style-name="P43"><text:span text:style-name="T18">2. □現任寺廟負責人（宗教性質之法人代表人）身分證明文件影本</text:span><text:span text:style-name="T21">8</text:span><text:span text:style-name="T18">份。</text:span></text:p>
            <text:p text:style-name="P45"><text:span text:style-name="T18">3. □土地現為依法登記之募建寺廟（宗教性質之法人）使用證明文件</text:span><text:span text:style-name="T21">8</text:span><text:span text:style-name="T18">份。</text:span></text:p>
            <text:p text:style-name="P46"><text:s text:c="3"/>□切結書正本8份</text:p>
            <text:p text:style-name="P43"><text:span text:style-name="T18">4. □寺廟（宗教性質之法人）登記經過及沿革</text:span><text:span text:style-name="T21">8</text:span><text:span text:style-name="T18">份。</text:span></text:p>
            <text:p text:style-name="P45"><text:span text:style-name="T18">5. □土地清冊</text:span><text:span text:style-name="T22">正本</text:span><text:span text:style-name="T21">8</text:span><text:span text:style-name="T18">份。</text:span></text:p>
            <text:p text:style-name="P45"><text:span text:style-name="T18">6. □最近3個月核發土地登記謄本及地籍圖謄本</text:span><text:span text:style-name="T22">正本</text:span><text:span text:style-name="T18">各</text:span><text:span text:style-name="T21">1</text:span><text:span text:style-name="T18">份，影本</text:span><text:span text:style-name="T21">7</text:span><text:span text:style-name="T18">本。</text:span></text:p>
            <text:p text:style-name="P43"><text:span text:style-name="T18"><text:s text:c="3"/>□日據時期土地臺帳、土地登記簿、台灣省土地關係人繳驗憑證申報書、光復初期土地登記總簿、電腦化前（含土地重測或重劃）之完整舊式人工土地登記簿謄本</text:span><text:span text:style-name="T22">影本</text:span><text:span text:style-name="T18">各</text:span><text:span text:style-name="T21">8</text:span><text:span text:style-name="T18">份</text:span></text:p>
            <text:p text:style-name="P43"><text:span text:style-name="T18">7. □</text:span><text:span text:style-name="T27">以神衹名義登記者，該神衹自始為寺廟所奉祀神祇之證明文件</text:span><text:span text:style-name="T42">8</text:span><text:span text:style-name="T27">份。</text:span></text:p>
            <text:p text:style-name="P45"><text:span text:style-name="T18">8. □其他佐證書表冊資料及現勘照片文件</text:span><text:span text:style-name="T21">8</text:span><text:span text:style-name="T18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47"><text:span text:style-name="T31">　寺廟或法人登記印鑑圖記</text:span></text:p>
          </table:table-cell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C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8"><draw:frame draw:style-name="fr1" draw:name="框架2" text:anchor-type="char" svg:x="22.543cm" svg:y="-0.953cm" svg:width="3.493cm" svg:height="0.953cm" draw:z-index="0"><draw:text-box><text:p text:style-name="P15">（參考範例）</text:p></draw:text-box></draw:frame><text:span text:style-name="T35">※○○</text:span><text:span text:style-name="T33">宮依據地籍清理條例第35條申報更名</text:span><text:span text:style-name="T34">之土地／建物清冊範例</text:span></text:p>
            <text:p text:style-name="P58"><text:span text:style-name="T27">造報日期：99年</text:span><text:span text:style-name="T40">○○</text:span><text:span text:style-name="T27">月</text:span><text:span text:style-name="T40">○○</text:span><text:span text:style-name="T27">日</text:span><text:span text:style-name="T40"> <text:s text:c="3"/></text:span></text:p>
            <text:p text:style-name="P50"><text:span text:style-name="T27">造報人（負責人）：</text:span><text:span text:style-name="T40">○○○ <text:s text:c="8"/></text:span></text:p>
            <text:p text:style-name="P51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2">編號</text:p>
          </table:table-cell>
          <table:table-cell table:style-name="表格3.B2" table:number-columns-spanned="6" office:value-type="string">
            <text:p text:style-name="P53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53">登記名義人</text:p>
          </table:table-cell>
          <table:covered-table-cell/>
          <table:covered-table-cell/>
          <table:table-cell table:style-name="表格3.K2" table:number-rows-spanned="2" office:value-type="string">
            <text:p text:style-name="P53">備註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53">市縣</text:p>
          </table:table-cell>
          <table:table-cell table:style-name="表格3.A2" office:value-type="string">
            <text:p text:style-name="P53">鄉鎮市區</text:p>
          </table:table-cell>
          <table:table-cell table:style-name="表格3.A2" office:value-type="string">
            <text:p text:style-name="P53">段</text:p>
          </table:table-cell>
          <table:table-cell table:style-name="表格3.A2" office:value-type="string">
            <text:p text:style-name="P53">小段</text:p>
          </table:table-cell>
          <table:table-cell table:style-name="表格3.A2" office:value-type="string">
            <text:p text:style-name="P53">地/建號</text:p>
          </table:table-cell>
          <table:table-cell table:style-name="表格3.A2" office:value-type="string">
            <text:p text:style-name="P53">面積（平方公尺）</text:p>
          </table:table-cell>
          <table:table-cell table:style-name="表格3.A2" office:value-type="string">
            <text:p text:style-name="P53">姓名或名稱</text:p>
          </table:table-cell>
          <table:table-cell table:style-name="表格3.A2" office:value-type="string">
            <text:p text:style-name="P53">權利種類</text:p>
          </table:table-cell>
          <table:table-cell table:style-name="表格3.A2" office:value-type="string">
            <text:p text:style-name="P53">權利範圍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52">01</text:p>
          </table:table-cell>
          <table:table-cell table:style-name="表格3.A2" office:value-type="string">
            <text:p text:style-name="P52">雲林</text:p>
          </table:table-cell>
          <table:table-cell table:style-name="表格3.A2" office:value-type="string">
            <text:p text:style-name="P49"><text:span text:style-name="T40">○○</text:span><text:span text:style-name="T27">鎮</text:span></text:p>
          </table:table-cell>
          <table:table-cell table:style-name="表格3.A2" office:value-type="string">
            <text:p text:style-name="P56">○○</text:p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2">0000</text:p>
          </table:table-cell>
          <table:table-cell table:style-name="表格3.A2" office:value-type="string">
            <text:p text:style-name="P52">0000平方公尺</text:p>
          </table:table-cell>
          <table:table-cell table:style-name="表格3.A2" office:value-type="string">
            <text:p text:style-name="P56">○○○</text:p>
          </table:table-cell>
          <table:table-cell table:style-name="表格3.A2" office:value-type="string">
            <text:p text:style-name="P52">所有權</text:p>
          </table:table-cell>
          <table:table-cell table:style-name="表格3.A2" office:value-type="string">
            <text:p text:style-name="P52">全部（1分之1）</text:p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55"/>
          </table:table-cell>
          <table:table-cell table:style-name="表格3.K3" office:value-type="string">
            <text:p text:style-name="P55"/>
          </table:table-cell>
        </table:table-row>
        <table:table-row table:style-name="表格3.12">
          <table:table-cell table:style-name="表格3.K3" table:number-columns-spanned="11" office:value-type="string">
            <text:p text:style-name="P57"><text:span text:style-name="T27">合計：土</text:span><text:span text:style-name="T18">地0</text:span><text:span text:style-name="T27">筆;面積0000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說明：</text:p>
      <text:p text:style-name="P60"><text:span text:style-name="T27">一、</text:span><text:span text:style-name="T18">A4紙張大小;橫式橫書。</text:span></text:p>
      <text:p text:style-name="P76">二、請加蓋寺廟或宗教性質之法人圖記。</text:p>
      <text:p text:style-name="P64"><text:span text:style-name="T24">「○○宮」寺廟登記經過及沿革</text:span><text:span text:style-name="T9">（參考範例）</text:span></text:p>
      <text:p text:style-name="P8"/>
      <text:p text:style-name="P8">說明：</text:p>
      <text:p text:style-name="P10"><text:span text:style-name="T9">　　所提報書面沿革資料應敘明所申報以「神衹、未依法登記之寺廟或宗教團體名義」登記之土地，該土地登記文件上所載：1.管理人與寺廟之關係；2.土地登記時寺廟所在；3.寺廟取得該土地之經過；4.該寺廟自建立迄今發展變遷情形。</text:span></text:p>
      <text:p text:style-name="P10"><text:span text:style-name="T9">　　另寺廟登記經過部分，應提出至遲於光復前後出版之相關文獻，有記載該寺廟已立案存在之證明文件。</text:span></text:p>
      <text:p text:style-name="P61"/>
      <text:p text:style-name="P26"><text:span text:style-name="T9"><text:s text:c="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(加蓋寺廟印信)</text:p>
      <text:p text:style-name="P65"><draw:frame draw:style-name="fr1" draw:name="框架3" text:anchor-type="char" svg:x="12.7cm" svg:y="-0.953cm" svg:width="3.493cm" svg:height="0.953cm" draw:z-index="2"><draw:text-box><text:p text:style-name="P15">（參考範例）</text:p></draw:text-box></draw:frame><text:span text:style-name="T25">切　結　書</text:span></text:p>
      <text:p text:style-name="P9"/>
      <text:p text:style-name="Standard"><text:span text:style-name="T9">　　○○○宮（寺廟）依地籍清理條例第35條規定，申報坐落雲林縣（市）○○段○○小段○○地號等○○筆土地（或○○縣（市）○○段○○小段○○○○建號○○棟建物）（如所附土地（建物）清冊）登記名義人○○○與○○○宮確係同一主體，上開土地（建物）自始即為本宮（寺廟）管理、使用或收益，並附有○○等文件可茲證明。以上切結如有不實損及他人權益，本○○○（寺廟或宗教性質之法人）</text:span><text:span text:style-name="T9">願負</text:span><text:span text:style-name="T9">一切</text:span><text:span text:style-name="T9">法律責任</text:span><text:span text:style-name="T9">，恐空口無憑，特立此切結書為憑。</text:span></text:p>
      <text:p text:style-name="Standard"><text:span text:style-name="T3">　　</text:span><text:span text:style-name="T43">此致</text:span></text:p>
      <text:p text:style-name="P29">雲林縣政府</text:p>
      <text:p text:style-name="P62"/>
      <text:p text:style-name="P62">立切結書人：○○○宮（寺廟）</text:p>
      <text:p text:style-name="P62">所在地：○○縣（市）○○鄉（鎮、市、區）○○村（里）○○街（路）○○巷○○號</text:p>
      <text:p text:style-name="P62">負責人（代表人）姓名：○○○ （寺廟或法人登記負責人印鑑）</text:p>
      <text:p text:style-name="P62">負責人（代表人）住所：○○縣（市）○○鄉（鎮、市、區）○○村（里）○○街（路）○○巷○○號</text:p>
      <text:p text:style-name="P63"><text:s text:c="4"/>（加蓋寺廟或宗教性質之法人圖記）</text:p>
      <text:p text:style-name="P74"/>
      <text:p text:style-name="P66"/>
      <text:p text:style-name="P75">中華民國○○年○○月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52cm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報_28_一_3001__29_" style:display-name="報(一、)" style:family="paragraph" style:parent-style-name="Standard">
      <style:paragraph-properties fo:margin-left="0.353cm" fo:margin-right="0cm" style:line-height-at-least="0.706cm" fo:text-align="justify" style:justify-single-word="false" fo:text-indent="-0.91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28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3"/>
    <style:master-page style:name="轉換_20_4" style:display-name="轉換 4" style:page-layout-name="Mpm4"/>
    <style:master-page style:name="轉換_20_5" style:display-name="轉換 5" style:page-layout-name="Mpm1"/>
    <style:master-page style:name="轉換_20_6" style:display-name="轉換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依地籍清理條例第34條規定受理申報之作業流程圖、申報書表範例：</dc:title>
    <meta:initial-creator>60125</meta:initial-creator>
    <meta:creation-date>2018-12-28T14:20:00</meta:creation-date>
    <dc:creator>01210</dc:creator>
    <dc:date>2018-12-28T14:20:00</dc:date>
    <meta:editing-cycles>2</meta:editing-cycles>
    <meta:generator>LibreOffice/5.1.5.2$Windows_x86 LibreOffice_project/7a864d8825610a8c07cfc3bc01dd4fce6a9447e5</meta:generator>
    <meta:document-statistic meta:table-count="3" meta:image-count="0" meta:object-count="0" meta:page-count="9" meta:paragraph-count="125" meta:word-count="2389" meta:character-count="2645" meta:non-whitespace-character-count="2519"/>
  </office:meta>
</office:document-meta>
</file>