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2.445cm" fo:margin-right="0cm" fo:line-height="0.776cm" fo:text-indent="-2.445cm" style:auto-text-indent="false"/>
    </style:style>
    <style:style style:name="P4" style:family="paragraph" style:parent-style-name="Standard">
      <style:paragraph-properties fo:margin-left="2.445cm" fo:margin-right="0cm" fo:line-height="0.776cm" fo:text-indent="-2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2.39cm" fo:margin-right="0cm" fo:line-height="0.776cm" fo:text-indent="-2.3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2.475cm" fo:margin-right="0cm" fo:line-height="0.776cm" fo:text-indent="-2.475cm" style:auto-text-indent="false"/>
    </style:style>
    <style:style style:name="P7" style:family="paragraph" style:parent-style-name="Standard">
      <style:paragraph-properties fo:margin-left="2.475cm" fo:margin-right="0cm" fo:line-height="0.776cm" fo:text-indent="-2.47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2.533cm" fo:margin-right="0cm" fo:line-height="0.776cm" fo:text-indent="-2.533cm" style:auto-text-indent="false"/>
    </style:style>
    <style:style style:name="P9" style:family="paragraph" style:parent-style-name="Standard">
      <style:paragraph-properties fo:margin-left="2.533cm" fo:margin-right="0cm" fo:line-height="0.776cm" fo:text-indent="-2.53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505cm" fo:margin-right="0cm" fo:line-height="0.776cm" fo:text-indent="-2.505cm" style:auto-text-indent="false"/>
    </style:style>
    <style:style style:name="P11" style:family="paragraph" style:parent-style-name="Standard">
      <style:paragraph-properties fo:margin-left="2.494cm" fo:margin-right="0cm" fo:line-height="0.776cm" fo:text-indent="-2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42cm" fo:margin-right="0cm" fo:line-height="0.776cm" fo:text-indent="-2.42cm" style:auto-text-indent="false"/>
    </style:style>
    <style:style style:name="P13" style:family="paragraph" style:parent-style-name="Standard">
      <style:paragraph-properties fo:margin-left="2.42cm" fo:margin-right="0cm" fo:line-height="0.776cm" fo:text-indent="-2.4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469cm" fo:margin-right="0cm" fo:line-height="0.776cm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519cm" fo:margin-right="0cm" fo:line-height="0.776cm" fo:text-indent="-2.5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財團法人○○○宮(寺廟、基金會、宗祠)章程（範例）</text:span></text:p>
      <text:p text:style-name="P1"/>
      <text:p text:style-name="P3"><text:span text:style-name="T3">第</text:span><text:span text:style-name="T3">　一　</text:span><text:span text:style-name="T3">條</text:span><text:span text:style-name="T3">　　</text:span><text:span text:style-name="T3">本</text:span><text:span text:style-name="T3">法人</text:span><text:span text:style-name="T3">定名為財團法人</text:span><text:span text:style-name="T3">○○教○○○（基金會、宗祠）</text:span><text:span text:style-name="T3">(以下簡稱本</text:span><text:span text:style-name="T3">法人</text:span><text:span text:style-name="T3">)</text:span><text:span text:style-name="T3">。</text:span></text:p>
      <text:p text:style-name="P2">第　二　條　　本法人本於○○之精神，以傳揚○○教義為宗旨。</text:p>
      <text:p text:style-name="P5">第　三　條　　本法人為達成前條所定之宗旨，依據相關法令辦理下列目的事業：</text:p>
      <text:p text:style-name="P2">　　　　　　一、……………………。</text:p>
      <text:p text:style-name="P2">　　　　　　二、……………………。</text:p>
      <text:p text:style-name="P2">　　　　　　三、……………………。</text:p>
      <text:p text:style-name="P6"><text:span text:style-name="T3">第　四　條　　（一）本法人之設立財產（包括動產、不動產及其他產權）由○○○等捐助，捐助總額為新臺幣○○元整（如捐助財產清冊）。</text:span></text:p>
      <text:p text:style-name="P8"><text:span text:style-name="T3">　　　　　　　本法人得繼續接受個人或有關單位之捐贈（獻）。</text:span><text:span text:style-name="T5">（※財團法人寺廟、宗祠參考條文）</text:span></text:p>
      <text:p text:style-name="P3"><text:span text:style-name="T3">　　　　　　　（二）本法人之設立財產由○○○等捐助，捐助金額為新臺幣○○元整。</text:span></text:p>
      <text:p text:style-name="P10"><text:span text:style-name="T3">　　　　　　　本法人得繼續接受個人或有關單位之捐贈（獻）。</text:span><text:span text:style-name="T5">（※財團法人基金會參考條文）</text:span></text:p>
      <text:p text:style-name="P8"><text:span text:style-name="T3">第　五　條　　本法人主事務所設於○○○○○○號，並視業務需要經主管機關核准，得分別在直轄市、縣（市）設立分事務所。</text:span></text:p>
      <text:p text:style-name="P9">第　六　條　　本法人設董事會，置董事○人（應為單數，5人以上，31人以下），其中1人為董事長。另置監察人○人；均為無給職，任期○年，連選得連任。</text:p>
      <text:p text:style-name="P2">第　七　條　　董事會之職權如下：</text:p>
      <text:p text:style-name="P2">　　　　　　　　一、關於年度業務計畫之審核事項。</text:p>
      <text:p text:style-name="P2">　　　　　　　　二、關於預算、決算之審議事項。</text:p>
      <text:p text:style-name="P2">　　　　　　　　三、關於經費之籌措事項。</text:p>
      <text:p text:style-name="P2">　　　　　　　　四、財產之保管、運用、監督及財產稽核事項。</text:p>
      <text:p text:style-name="P9">　　　　　　　　五、其他有關○○○之重大業務之決議事項。</text:p>
      <text:p text:style-name="P9">第　八　條　　監察人監察本法人業務、財務等一切事務之執行。</text:p>
      <text:p text:style-name="P8"><text:span text:style-name="T3">第　九　條　　本法人第1屆董事由捐助人聘任，第2屆以後之董事，由前1屆董事會自熱心奉獻教務之信徒中，以舉手</text:span><text:soft-page-break/><text:span text:style-name="T3">表決或投票方式選出（可自訂投票選舉方式，如提名應選出名額一倍至二倍之候選人，</text:span><text:span text:style-name="T6">以無記名連記法</text:span><text:span text:style-name="T3">選舉之）；但</text:span><text:span text:style-name="T6">主要捐助人及該人之配偶及三親等以內親屬不得超過3分之1</text:span><text:span text:style-name="T5">。</text:span></text:p>
      <text:p text:style-name="P11">第　十　條　　捐助人應於聘任第1屆董事後召開董事會選舉董事長。</text:p>
      <text:p text:style-name="P12"><text:span text:style-name="T3">　　　　　　　董事長由全體董事以舉手表決或投票（</text:span><text:span text:style-name="T6">無記名單記投票法</text:span><text:span text:style-name="T3">）互選之，以得全體董事過半數之票數者為當選，如無人得全體董事過半數之票數時，就得票比較多數之前二名重行投票，以得較多票數者為當選。</text:span></text:p>
      <text:p text:style-name="P9">　　　　　　　董事長對內綜理會務，對外代表本法人。</text:p>
      <text:p text:style-name="P9">第 十一 條　　董事因故出缺時，得由董事會補選適當人員繼任。其任期以補足原任者任期為限。</text:p>
      <text:p text:style-name="P13">第 十二 條　　董事會應在該屆董事任期屆滿前兩個月開會選舉下屆董事，經報請主管機關許可後，向法院聲辦變更登記。</text:p>
      <text:p text:style-name="P9">　　　　　　　董事長逾期不召開董事會辦理改選時，得經3分之1董事推舉董事1人，報主管機關許可後召開之。</text:p>
      <text:p text:style-name="P8"><text:span text:style-name="T3">第 十三 條　　本法人第1屆監察人由捐助人聘任，第2屆以後之監察人，由前1屆監察人自熱心奉獻教務之信徒中，以舉手表決或投票方式選出（可自訂投票選舉方式，如提名應選出名額1倍至2倍之候選人，以</text:span><text:span text:style-name="T6">無記名連記法選舉之</text:span><text:span text:style-name="T3">）；但主要捐助人及該人之配偶及三親等以內親屬不得超過3分之1。</text:span></text:p>
      <text:p text:style-name="P8"><text:span text:style-name="T3">第 十四 條　　監察人因故出缺時，得由監察人補選適當人員繼任。其任期以補足原任者任期為限。</text:span></text:p>
      <text:p text:style-name="P3"><text:span text:style-name="T3">第 十五 條　　監察人應在該屆監察人任期屆滿前兩個月開會選舉下屆監察人，經報請主管機關許可後向法院聲辦變更登記。</text:span></text:p>
      <text:p text:style-name="P9">　　　　　　　監察人逾期不召開監察人會議辦理改選時，得經3分之1監察人推舉監察人1人報主管機關許可後召開之。</text:p>
      <text:p text:style-name="P9">第 十六 條　　新任董事應於上屆董事任期屆滿次日就職，由得票最多數之董事召集董事會議推選新任董事長，如逾期1個月不為召集，由得票次多數之董事召集之，如仍不召集，由主管機關指定董事1人召集之。</text:p>
      <text:p text:style-name="P4">第 十七 條　　董事會每○個月由董事長召開乙次，如董事長認為必要或有2分之1以上董事書面請求時，得召開臨時會。</text:p>
      <text:p text:style-name="P9">　　　　　　　董事會會議由董事長召集並擔任主席，董事長拒不召開時，得經過半數董事推舉董事1人報主管機關許可<text:soft-page-break/>自行召開之。</text:p>
      <text:p text:style-name="P2">第 十八 條　　董事會須有全體董事過半數之出席，方得開會。</text:p>
      <text:p text:style-name="P3"><text:span text:style-name="T3">　　　　　　　董事會之決議應有過半數董事之出席，出席董事過半數之同意行之，惟下列重要事項應有董事3分之2以上出席，出席董事3分之2以上之同意，</text:span><text:span text:style-name="T6">並報請主管機關核准後行之。</text:span></text:p>
      <text:p text:style-name="P2">　　　　　　　一、章程變更之擬議。</text:p>
      <text:p text:style-name="P2">　　　　　　　二、財產及不動產之處分、變更或設定負擔。</text:p>
      <text:p text:style-name="P9">　　　　　　　三、本法人之解散或目的之變更。</text:p>
      <text:p text:style-name="P8"><text:span text:style-name="T3">第 十九 條　　董事長</text:span><text:span text:style-name="T6">因故缺席</text:span><text:span text:style-name="T3">董事會或所議決事項與董事長本人有關聯應迴避時，得由董事互推1人為主席。</text:span></text:p>
      <text:p text:style-name="P9">第 二十 條　　董事無法親自出席董事會時，得委託其他董事代理出席，但受託人僅限接受1人之委託，其委託事項依委託書內容定之。</text:p>
      <text:p text:style-name="P2">第二十一條　　董事有違法或失職等情事，得經董事會投票罷免之。</text:p>
      <text:p text:style-name="P9">　　　　　　　前項罷免案之投票，應有全體董事3分之2以上出席，以出席人數過半數贊成票通過罷免案。</text:p>
      <text:p text:style-name="P14">第二十二條　　監察人有違法或失職等情事，得經監察人投票罷免之。</text:p>
      <text:p text:style-name="P9">　　　　　　　前項罷免案之投票，應有全體監察人3分之2以上出席，以出席人數過半數贊成票通過罷免案。</text:p>
      <text:p text:style-name="P7">第二十三條　　本法人之基金應定存於金融機構或郵局。祇得動用基金孳息，不得動用本金，且不得移作與目的事業無關之用途。</text:p>
      <text:p text:style-name="P9">　　　　　各項收入及捐獻除零用金外，均應存放於金融機構或郵局。</text:p>
      <text:p text:style-name="P15">第二十四條　　本法人會計年度自每年1月1日起至同年12月31日止。</text:p>
      <text:p text:style-name="P8"><text:span text:style-name="T3">　　　　　　　本法人之會計制度</text:span><text:span text:style-name="T6">採權責發生制</text:span><text:span text:style-name="T3">，應設置必要之會計帳簿或帳冊，經費收支須取得合法憑證並詳實列帳。</text:span></text:p>
      <text:p text:style-name="P9">第二十五條　　本法人應於年度開始後1個月，擬具年度預算書及業務計畫書，提經董事會通過後報請主管機關備查。</text:p>
      <text:p text:style-name="P9">　　　　　　　本法人應於年度終了後5個月內辦理決算，造具年度執行業務執行報告書、經費決算書、財產清冊及基金存款證明，提請董事會通過後報請主管機關備查。</text:p>
      <text:p text:style-name="P9">第二十六條　　本法人永久存立，如因故解散時，其剩餘財產應歸屬本法人主事務所所在地之地方自治團體。</text:p>
      <text:p text:style-name="P9">第二十七條　　本章程未規定事項悉依有關法令規定辦理。</text:p>
      <text:p text:style-name="P9"><text:soft-page-break/>第二十八條　　本章程經報奉主管機關核准並完成法定程序後施行，修改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13-09-30T11:11:00</meta:creation-date>
    <dc:creator>a</dc:creator>
    <dc:date>2013-11-05T13:42:00</dc:date>
    <meta:editing-cycles>9</meta:editing-cycles>
    <meta:editing-duration>PT1H7M</meta:editing-duration>
    <meta:document-statistic meta:table-count="0" meta:image-count="0" meta:object-count="0" meta:page-count="4" meta:paragraph-count="54" meta:word-count="2148" meta:character-count="2463" meta:non-whitespace-character-count="2192"/>
    <meta:generator>LibreOffice/5.1.5.2$Windows_x86 LibreOffice_project/7a864d8825610a8c07cfc3bc01dd4fce6a9447e5</meta:generator>
  </office:meta>
</office:document-meta>
</file>