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09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3.47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8.001cm" fo:keep-together="auto"/>
    </style:style>
    <style:style style:name="表格1.8" style:family="table-row">
      <style:table-row-properties style:min-row-height="4.729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○○市、縣（市）寺廟印鑑證明書（範例）</text:span></text:p>
            <text:p text:style-name="P3"><text:span text:style-name="T2">核發日期：　　年　　月　　日</text:span></text:p>
            <text:p text:style-name="P3"><text:span text:style-name="T2">核發文號：○○○○字第　　　　　　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用途</text:span></text:p>
          </table:table-cell>
          <table:table-cell table:style-name="表格1.A2" table:number-columns-spanned="5" office:value-type="string">
            <text:p text:style-name="P3"><text:span text:style-name="T3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span></text:p>
            <text:p text:style-name="P6"><text:span text:style-name="T3">一、建物：○縣○鄉○段○小段○建號，面積○平方公尺，權利範圍○分之○。</text:span></text:p>
            <text:p text:style-name="P6"><text:span text:style-name="T3">二、土地：○縣○鄉○段○小段○地號，面積○平方公尺，權利範圍○分之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寺廟名稱</text:span></text:p>
          </table:table-cell>
          <table:table-cell table:style-name="表格1.A2" office:value-type="string">
            <text:p text:style-name="P3"><text:span text:style-name="T3">○○○（寺廟名稱）</text:span></text:p>
          </table:table-cell>
          <table:table-cell table:style-name="表格1.A2" table:number-columns-spanned="3" office:value-type="string">
            <text:p text:style-name="P3"><text:span text:style-name="T3">負責人姓名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3">○○○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寺廟地址</text:span></text:p>
          </table:table-cell>
          <table:table-cell table:style-name="表格1.A2" table:number-columns-spanned="5" office:value-type="string">
            <text:p text:style-name="P3"><text:span text:style-name="T3">○○縣（市）○○鄉（鎮、市、區）○○路（街）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寺廟登記證字號</text:span></text:p>
          </table:table-cell>
          <table:table-cell table:style-name="表格1.A2" table:number-columns-spanned="5" office:value-type="string">
            <text:p text:style-name="P3"><text:span text:style-name="T3">　　年　月　日 <text:s text:c="3"/>市、縣（市）寺登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3">寺廟圖記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<text:span text:style-name="T3">負責人印鑑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備註</text:span></text:p>
          </table:table-cell>
          <table:table-cell table:style-name="表格1.A2" table:number-columns-spanned="5" office:value-type="string">
            <text:p text:style-name="P3"><text:span text:style-name="T3">本寺廟印鑑證明書限依用途欄所載範圍及用途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3"><text:span text:style-name="T3">市長、縣（市）長 <text:s/>○ <text:s/>○ <text:s/>○（並加蓋主管機關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81</meta:editing-cycles>
    <meta:print-date>2019-09-11T08:39:00</meta:print-date>
    <meta:creation-date>2019-03-19T07:46:00</meta:creation-date>
    <dc:date>2019-09-18T06:39:00</dc:date>
    <meta:editing-duration>PT13H5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334" meta:character-count="365" meta:non-whitespace-character-count="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