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4.75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1.6" style:family="table-row">
      <style:table-row-properties style:min-row-height="7.541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7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○○市、縣（市）寺廟印鑑證明申請書（範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申請原因</text:span></text:p>
          </table:table-cell>
          <table:table-cell table:style-name="表格1.A1" table:number-columns-spanned="5" office:value-type="string">
            <text:p text:style-name="P6"><text:span text:style-name="T2">一、本寺廟經依章程規定處分下列不動產，為辦理不動產登記事宜，請准予發給寺廟印鑑證明書1式○份：</text:span></text:p>
            <text:p text:style-name="P7"><text:span text:style-name="T2">（一）建物：○縣○鄉○段○小段○建號，面積○平方公尺，權利範圍○分之○。</text:span></text:p>
            <text:p text:style-name="P7"><text:span text:style-name="T2">（二）土地：○縣○鄉○段○小段○地號，面積○平方公尺，權利範圍○分之○。</text:span></text:p>
            <text:p text:style-name="P3"><text:span text:style-name="T2">二、隨文檢附下列相關文件：</text:span></text:p>
            <text:p text:style-name="P7"><text:span text:style-name="T2">（一）蓋有主管機關印信之有效章程影本○份（加蓋與正本相符章）。</text:span></text:p>
            <text:p text:style-name="P7"><text:span text:style-name="T2">（二）章程規定有權決議機構之會議紀錄（請敘明不動產處分標的資訊及不動產處分使用計畫；加蓋寺廟圖記、主席及記錄印章，並附簽到單）影本○份（加蓋與正本相符章）。</text:span></text:p>
            <text:p text:style-name="P7"><text:span text:style-name="T2">（三）合法有效寺廟登記證影本（加蓋與正本相符章）。</text:span></text:p>
            <text:p text:style-name="P7"><text:span text:style-name="T2">（四）擬處分不動產之建物或土地登記（簿）謄本影本○份（加蓋與正本相符章，如寺廟主管機關得以電腦查詢者，免附，但寺廟主管機關仍應查詢列印附卷後逐級簽核）。</text:span></text:p>
            <text:p text:style-name="P7"><text:span text:style-name="T2">（五）其他應備文件○份（各寺廟主管機關得依職權訂定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寺廟名稱</text:span></text:p>
          </table:table-cell>
          <table:table-cell table:style-name="表格1.A1" office:value-type="string">
            <text:p text:style-name="P3"><text:span text:style-name="T2">○○○（寺廟名稱）</text:span></text:p>
          </table:table-cell>
          <table:table-cell table:style-name="表格1.A1" table:number-columns-spanned="3" office:value-type="string">
            <text:p text:style-name="P3"><text:span text:style-name="T2">負責人姓名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2">○○○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2">寺廟地址</text:span></text:p>
          </table:table-cell>
          <table:table-cell table:style-name="表格1.A1" table:number-columns-spanned="5" office:value-type="string">
            <text:p text:style-name="P3"><text:span text:style-name="T2">○○縣（市）○○鄉（鎮、市、區）○○路（街）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寺廟登記證字號</text:span></text:p>
          </table:table-cell>
          <table:table-cell table:style-name="表格1.A1" table:number-columns-spanned="5" office:value-type="string">
            <text:p text:style-name="P3"><text:span text:style-name="T2">　　年　月　日 <text:s text:c="3"/>市、縣（市）寺登字第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寺廟圖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2">負責人印鑑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申請日期</text:span></text:p>
          </table:table-cell>
          <table:table-cell table:style-name="表格1.A1" table:number-columns-spanned="5" office:value-type="string">
            <text:p text:style-name="P3"><text:span text:style-name="T2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侯冠禎</dc:creator>
    <meta:editing-cycles>81</meta:editing-cycles>
    <meta:print-date>2019-09-11T08:39:00</meta:print-date>
    <meta:creation-date>2019-03-19T07:46:00</meta:creation-date>
    <dc:date>2019-09-18T06:38:00</dc:date>
    <meta:editing-duration>PT13H5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3" meta:word-count="484" meta:character-count="509" meta:non-whitespace-character-count="4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