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845cm" style:page-number="auto" table:align="left" style:writing-mode="lr-tb"/>
    </style:style>
    <style:style style:name="表格1.A" style:family="table-column">
      <style:table-column-properties style:column-width="3.171cm"/>
    </style:style>
    <style:style style:name="表格1.B" style:family="table-column">
      <style:table-column-properties style:column-width="6.985cm"/>
    </style:style>
    <style:style style:name="表格1.C" style:family="table-column">
      <style:table-column-properties style:column-width="1.905cm"/>
    </style:style>
    <style:style style:name="表格1.D" style:family="table-column">
      <style:table-column-properties style:column-width="1.274cm"/>
    </style:style>
    <style:style style:name="表格1.E" style:family="table-column">
      <style:table-column-properties style:column-width="3.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893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1.171cm" fo:keep-together="auto"/>
    </style:style>
    <style:style style:name="表格1.6" style:family="table-row">
      <style:table-row-properties style:min-row-height="8.375cm" fo:keep-together="auto"/>
    </style:style>
    <style:style style:name="表格1.7" style:family="table-row">
      <style:table-row-properties style:min-row-height="1.258cm" fo:keep-together="auto"/>
    </style:style>
    <style:style style:name="表格1.8" style:family="table-row">
      <style:table-row-properties style:min-row-height="2.803cm" fo:keep-together="auto"/>
    </style:style>
    <style:style style:name="表格1.A8"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189cm" fo:margin-right="0cm" style:line-height-at-least="0cm" fo:text-align="justify" style:justify-single-word="false" fo:text-indent="-0.002cm" style:auto-text-indent="false"/>
    </style:style>
    <style:style style:name="P7" style:family="paragraph" style:parent-style-name="Standard" style:list-style-name="WW8Num10">
      <style:paragraph-properties fo:margin-left="0.766cm" fo:margin-right="0cm" style:line-height-at-least="0cm" fo:text-align="justify" style:justify-single-word="false" fo:text-indent="-0.953cm" style:auto-text-indent="false">
        <style:tab-stops>
          <style:tab-stop style:position="0.766cm"/>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988cm"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text-scale="75%"/>
    </style:style>
    <style:style style:name="T8" style:family="text">
      <style:text-properties style:font-name="標楷體" fo:font-size="14pt" style:letter-kerning="true" style:font-name-asian="標楷體" style:font-size-asian="14pt" style:font-name-complex="標楷體" style:font-size-complex="14pt" style:text-scale="85%"/>
    </style:style>
    <style:style style:name="T9" style:family="text">
      <style:text-properties style:font-name="標楷體" fo:font-size="14pt" fo:letter-spacing="0.062cm" style:letter-kerning="true" style:font-name-asian="標楷體" style:font-size-asian="14pt" style:font-name-complex="標楷體" style:font-size-complex="14pt"/>
    </style:style>
    <style:style style:name="T10" style:family="text">
      <style:text-properties style:font-name="標楷體" fo:font-size="14pt" fo:letter-spacing="0.012cm" style:letter-kerning="true" style:font-name-asian="標楷體" style:font-size-asian="14pt" style:font-name-complex="標楷體" style:font-size-complex="14pt" style:text-scale="85%"/>
    </style:style>
    <style:style style:name="T11" style:family="text">
      <style:text-properties style:font-name="標楷體" fo:font-size="14pt" fo:letter-spacing="0.164cm" style:letter-kerning="true" style:font-name-asian="標楷體" style:font-size-asian="14pt" style:font-name-complex="標楷體" style:font-size-complex="14pt"/>
    </style:style>
    <style:style style:name="T12" style:family="text">
      <style:text-properties style:font-name="標楷體" fo:font-size="14pt" fo:letter-spacing="0.002cm" style:letter-kerning="true"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1">雲林縣祭祀公業法人印鑑證明書</text:span></text:p>
            <text:p text:style-name="Standard"><text:span text:style-name="T2">核發日期：民國　　年　　月　　日</text:span></text:p>
            <text:p text:style-name="Standard"><text:span text:style-name="T2">核發文號：府民禮字第　　　　　　 <text:s text:c="3"/>號函</text:span></text:p>
          </table:table-cell>
          <table:covered-table-cell/>
          <table:covered-table-cell/>
          <table:covered-table-cell/>
          <table:covered-table-cell/>
        </table:table-row>
        <table:table-row table:style-name="表格1.1">
          <table:table-cell table:style-name="表格1.A2" office:value-type="string">
            <text:p text:style-name="Standard"><text:span text:style-name="T5">用</text:span><text:span text:style-name="T6">途</text:span></text:p>
          </table:table-cell>
          <table:table-cell table:style-name="表格1.A1" table:number-columns-spanned="4" office:value-type="string">
            <text:p text:style-name="P6"><text:span text:style-name="T3">查以下祭祀公業法人確屬本府登記有案，管理人為適格管理人並已完成登記，且已依章程規定就祭祀公業法人所有下列不動產完成不動產處分程序，爰准予發給祭祀公業法人印鑑證明書1式○份，俾向地政機關辦理登記：</text:span></text:p>
            <text:list xml:id="list867801761835134712" text:style-name="WW8Num10">
              <text:list-item>
                <text:p text:style-name="P7"><text:span text:style-name="T3">建物：○縣○鄉○段○小段○建號，面積○平方公尺，權利範圍○分之○。</text:span></text:p>
              </text:list-item>
              <text:list-item>
                <text:p text:style-name="P7"><text:span text:style-name="T3">土地：○縣○鄉○段○小段○地號，面積○平方公尺，權利範圍○分之○。</text:span></text:p>
              </text:list-item>
            </text:list>
          </table:table-cell>
          <table:covered-table-cell/>
          <table:covered-table-cell/>
          <table:covered-table-cell/>
        </table:table-row>
        <table:table-row table:style-name="表格1.3">
          <table:table-cell table:style-name="表格1.A3" office:value-type="string">
            <text:p text:style-name="Standard"><text:span text:style-name="T7">祭祀公業法人名稱</text:span></text:p>
          </table:table-cell>
          <table:table-cell table:style-name="表格1.A3" office:value-type="string">
            <text:p text:style-name="P2"/>
          </table:table-cell>
          <table:table-cell table:style-name="表格1.A3" table:number-columns-spanned="2" office:value-type="string">
            <text:p text:style-name="Standard"><text:span text:style-name="T9">管理人姓</text:span><text:span text:style-name="T6">名</text:span></text:p>
          </table:table-cell>
          <table:covered-table-cell/>
          <table:table-cell table:style-name="表格1.A1" office:value-type="string">
            <text:p text:style-name="P2"/>
          </table:table-cell>
        </table:table-row>
        <table:table-row table:style-name="表格1.4">
          <table:table-cell table:style-name="表格1.A3" office:value-type="string">
            <text:p text:style-name="Standard"><text:span text:style-name="T7">法人主事務所地址</text:span></text:p>
          </table:table-cell>
          <table:table-cell table:style-name="表格1.A1" table:number-columns-spanned="4" office:value-type="string">
            <text:p text:style-name="P2"/>
          </table:table-cell>
          <table:covered-table-cell/>
          <table:covered-table-cell/>
          <table:covered-table-cell/>
        </table:table-row>
        <table:table-row table:style-name="表格1.1">
          <table:table-cell table:style-name="表格1.A3" office:value-type="string">
            <text:p text:style-name="Standard"><text:span text:style-name="T8">法人登記證字</text:span><text:span text:style-name="T10">號</text:span></text:p>
          </table:table-cell>
          <table:table-cell table:style-name="表格1.A1" table:number-columns-spanned="4" office:value-type="string">
            <text:p text:style-name="Standard"><text:span text:style-name="T3">民國　　年　月　日雲祭登字第　　　　　號</text:span></text:p>
          </table:table-cell>
          <table:covered-table-cell/>
          <table:covered-table-cell/>
          <table:covered-table-cell/>
        </table:table-row>
        <table:table-row table:style-name="表格1.6">
          <table:table-cell table:style-name="表格1.A2" office:value-type="string">
            <text:p text:style-name="P1"><text:span text:style-name="T11">法人圖</text:span><text:span text:style-name="T12">記</text:span></text:p>
          </table:table-cell>
          <table:table-cell table:style-name="表格1.A3" office:value-type="string">
            <text:p text:style-name="P2"/>
          </table:table-cell>
          <table:table-cell table:style-name="表格1.A2" office:value-type="string">
            <text:p text:style-name="P1"><text:span text:style-name="T3">管理人</text:span></text:p>
            <text:p text:style-name="P4">印鑑</text:p>
          </table:table-cell>
          <table:table-cell table:style-name="表格1.A1" table:number-columns-spanned="2" office:value-type="string">
            <text:p text:style-name="P2"/>
          </table:table-cell>
          <table:covered-table-cell/>
        </table:table-row>
        <table:table-row table:style-name="表格1.7">
          <table:table-cell table:style-name="表格1.A3" office:value-type="string">
            <text:p text:style-name="P1"><text:span text:style-name="T5">備</text:span><text:span text:style-name="T6">註</text:span></text:p>
          </table:table-cell>
          <table:table-cell table:style-name="表格1.A1" table:number-columns-spanned="4" office:value-type="string">
            <text:p text:style-name="P5"><text:span text:style-name="T3">本寺廟印鑑證明書限依用途欄所載範圍及用途使用。</text:span></text:p>
          </table:table-cell>
          <table:covered-table-cell/>
          <table:covered-table-cell/>
          <table:covered-table-cell/>
        </table:table-row>
        <table:table-row table:style-name="表格1.8">
          <table:table-cell table:style-name="表格1.A8" table:number-columns-spanned="5" office:value-type="string">
            <text:p text:style-name="P1"><text:span text:style-name="T3">縣長 <text:s text:c="24"/>（並加蓋主管機關印信）</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6cm" fo:text-indent="-0.847cm" fo:margin-left="0.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06cm" fo:text-indent="-0.847cm" fo:margin-left="1.5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01cm" fo:text-indent="-1.27cm" fo:margin-left="1.4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24cm" fo:text-indent="-0.847cm" fo:margin-left="1.8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71cm" fo:text-indent="-0.847cm" fo:margin-left="2.6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7cm" fo:text-indent="-0.847cm" fo:margin-left="3.5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64cm" fo:text-indent="-0.847cm" fo:margin-left="4.3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11cm" fo:text-indent="-0.847cm" fo:margin-left="5.2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7cm" fo:text-indent="-0.847cm" fo:margin-left="6.0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04cm" fo:text-indent="-0.847cm" fo:margin-left="6.9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51cm" fo:text-indent="-0.847cm" fo:margin-left="7.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75cm" fo:text-indent="-0.847cm" fo:margin-left="0.9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22cm" fo:text-indent="-0.847cm" fo:margin-left="1.8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69cm" fo:text-indent="-0.847cm" fo:margin-left="2.6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15cm" fo:text-indent="-0.847cm" fo:margin-left="3.5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62cm" fo:text-indent="-0.847cm" fo:margin-left="4.3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09cm" fo:text-indent="-0.847cm" fo:margin-left="5.2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55cm" fo:text-indent="-0.847cm" fo:margin-left="6.05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02cm" fo:text-indent="-0.847cm" fo:margin-left="6.9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49cm" fo:text-indent="-0.847cm" fo:margin-left="7.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6cm" fo:text-indent="-0.847cm" fo:margin-left="0.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506cm" fo:text-indent="-0.847cm" fo:margin-left="1.5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083cm" fo:text-indent="-1.27cm" fo:margin-left="1.08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506cm" fo:text-indent="-0.847cm" fo:margin-left="1.5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401cm" fo:text-indent="-1.27cm" fo:margin-left="1.4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4cm" fo:text-indent="-0.847cm" fo:margin-left="1.82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71cm" fo:text-indent="-0.847cm" fo:margin-left="2.67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7cm" fo:text-indent="-0.847cm" fo:margin-left="3.51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4cm" fo:text-indent="-0.847cm" fo:margin-left="4.36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11cm" fo:text-indent="-0.847cm" fo:margin-left="5.21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7cm" fo:text-indent="-0.847cm" fo:margin-left="6.05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04cm" fo:text-indent="-0.847cm" fo:margin-left="6.90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51cm" fo:text-indent="-0.847cm" fo:margin-left="7.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399cm" fo:text-indent="-1.27cm" fo:margin-left="1.3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2cm" fo:text-indent="-0.847cm" fo:margin-left="1.8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9cm" fo:text-indent="-0.847cm" fo:margin-left="2.6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5cm" fo:text-indent="-0.847cm" fo:margin-left="3.51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2cm" fo:text-indent="-0.847cm" fo:margin-left="4.3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9cm" fo:text-indent="-0.847cm" fo:margin-left="5.20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5cm" fo:text-indent="-0.847cm" fo:margin-left="6.05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02cm" fo:text-indent="-0.847cm" fo:margin-left="6.9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9cm" fo:text-indent="-0.847cm" fo:margin-left="7.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975cm" fo:text-indent="-0.847cm" fo:margin-left="0.9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2cm" fo:text-indent="-0.847cm" fo:margin-left="1.8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9cm" fo:text-indent="-0.847cm" fo:margin-left="2.66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5cm" fo:text-indent="-0.847cm" fo:margin-left="3.5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2cm" fo:text-indent="-0.847cm" fo:margin-left="4.3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9cm" fo:text-indent="-0.847cm" fo:margin-left="5.20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5cm" fo:text-indent="-0.847cm" fo:margin-left="6.05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02cm" fo:text-indent="-0.847cm" fo:margin-left="6.9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9cm" fo:text-indent="-0.847cm" fo:margin-left="7.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83cm" fo:text-indent="-1.27cm" fo:margin-left="1.08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506cm" fo:text-indent="-0.847cm" fo:margin-left="1.5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529cm" fo:text-indent="-1.27cm" fo:margin-left="1.5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22cm" fo:text-indent="-0.847cm" fo:margin-left="1.8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69cm" fo:text-indent="-0.847cm" fo:margin-left="2.6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15cm" fo:text-indent="-0.847cm" fo:margin-left="3.5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62cm" fo:text-indent="-0.847cm" fo:margin-left="4.3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09cm" fo:text-indent="-0.847cm" fo:margin-left="5.20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55cm" fo:text-indent="-0.847cm" fo:margin-left="6.05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02cm" fo:text-indent="-0.847cm" fo:margin-left="6.9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49cm" fo:text-indent="-0.847cm" fo:margin-left="7.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縣（市）寺廟印鑑證明書（範例）</dc:title>
    <meta:initial-creator>moi</meta:initial-creator>
    <meta:creation-date>2014-02-12T09:52:00</meta:creation-date>
    <dc:creator>a</dc:creator>
    <dc:date>2014-02-12T09:52:00</dc:date>
    <meta:print-date>2014-02-12T08:10:00</meta:print-date>
    <meta:editing-cycles>2</meta:editing-cycles>
    <meta:editing-duration>PT4M</meta:editing-duration>
    <meta:document-statistic meta:table-count="1" meta:image-count="0" meta:object-count="0" meta:page-count="1" meta:paragraph-count="18" meta:word-count="291" meta:character-count="341" meta:non-whitespace-character-count="291"/>
    <meta:generator>LibreOffice/5.1.5.2$Windows_x86 LibreOffice_project/7a864d8825610a8c07cfc3bc01dd4fce6a9447e5</meta:generator>
  </office:meta>
</office:document-meta>
</file>