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4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24cm" fo:keep-together="auto"/>
    </style:style>
    <style:style style:name="表格1.6" style:family="table-row">
      <style:table-row-properties style:min-row-height="7.652cm" fo:keep-together="auto"/>
    </style:style>
    <style:style style:name="表格1.7" style:family="table-row">
      <style:table-row-properties style:min-row-height="0.937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018cm" fo:margin-right="0cm" style:line-height-at-least="0cm" fo:text-indent="-1.018cm" style:auto-text-indent="false"/>
    </style:style>
    <style:style style:name="P9" style:family="paragraph" style:parent-style-name="Standard" style:list-style-name="WW8Num3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P10" style:family="paragraph" style:parent-style-name="Standard" style:list-style-name="WW8Num4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P11" style:family="paragraph" style:parent-style-name="Standard" style:list-style-name="WW8Num4">
      <style:paragraph-properties fo:margin-left="2.03cm" fo:margin-right="0cm" style:line-height-at-least="0cm" fo:text-align="justify" style:justify-single-word="false" fo:text-indent="-1.586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9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雲林縣祭祀公業法人印鑑證明申請書</text:span></text:p>
            <text:p text:style-name="P2">受文者：雲林縣政府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申請原</text:span><text:span text:style-name="T5">因</text:span></text:p>
          </table:table-cell>
          <table:table-cell table:style-name="表格1.A1" table:number-columns-spanned="4" office:value-type="string">
            <text:p text:style-name="P8"><text:span text:style-name="T2">一、本祭祀公業法人經依章程規定處分下列不動產，為辦理不動產登記事宜，請准予發給祭祀公業法人印鑑證明書1式○份：</text:span></text:p>
            <text:list xml:id="list2062117036826554102" text:style-name="WW8Num3">
              <text:list-item>
                <text:p text:style-name="P9"><text:span text:style-name="T2">建物：○縣○鄉○段○小段○建號，面積○平方公尺，權利範圍○分之○。</text:span></text:p>
              </text:list-item>
              <text:list-item>
                <text:p text:style-name="P9"><text:span text:style-name="T2">土地：○縣○鄉○段○小段○地號，面積○平方公尺，權利範圍○分之○。</text:span></text:p>
              </text:list-item>
            </text:list>
            <text:p text:style-name="P8"><text:span text:style-name="T2">二、隨文檢附下列相關文件：</text:span></text:p>
            <text:list xml:id="list7598713867716583032" text:style-name="WW8Num4">
              <text:list-item>
                <text:p text:style-name="P10"><text:span text:style-name="T2">蓋有主管機關印信之有效章程影本1份（加蓋與正本相符章）。</text:span></text:p>
              </text:list-item>
              <text:list-item>
                <text:p text:style-name="P11">章程規定有權決議機構之會議紀錄及主管機關備查函影本1份。（加蓋與正本相符章）。</text:p>
              </text:list-item>
              <text:list-item>
                <text:p text:style-name="P10"><text:span text:style-name="T2">合法有效之祭祀公業法人登記證影本1份。</text:span></text:p>
              </text:list-item>
              <text:list-item>
                <text:p text:style-name="P10"><text:span text:style-name="T2">擬處分不動產之建物及土地登記（簿）謄本影本1份（加蓋與正本相符章，如祭祀公業法人主管機關得以電腦查詢者，免附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6">祭祀公業法人名稱</text:span></text:p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Standard"><text:span text:style-name="T9">管理人姓</text:span><text:span text:style-name="T7">名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Standard"><text:span text:style-name="T6">法人主事務所地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8">法人登記證字</text:span><text:span text:style-name="T10">號</text:span></text:p>
          </table:table-cell>
          <table:table-cell table:style-name="表格1.A1" table:number-columns-spanned="4" office:value-type="string">
            <text:p text:style-name="Standard"><text:span text:style-name="T2">民國　　年　月　日雲祭登字第　　　　　號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4">法人圖</text:span><text:span text:style-name="T5">記</text:span></text:p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7"><text:span text:style-name="T2">管理人</text:span></text:p>
            <text:p text:style-name="P5">印鑑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3" office:value-type="string">
            <text:p text:style-name="P7"><text:span text:style-name="T4">申請日</text:span><text:span text:style-name="T5">期</text:span></text:p>
          </table:table-cell>
          <table:table-cell table:style-name="表格1.A1" table:number-columns-spanned="4" office:value-type="string">
            <text:p text:style-name="P6">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（○○局）寺廟印鑑證明書</dc:title>
    <meta:initial-creator>moi</meta:initial-creator>
    <meta:creation-date>2014-02-12T09:48:00</meta:creation-date>
    <dc:creator>a</dc:creator>
    <dc:date>2014-02-12T09:58:00</dc:date>
    <meta:print-date>2014-02-12T08:05:00</meta:print-date>
    <meta:editing-cycles>3</meta:editing-cycles>
    <meta:editing-duration>PT10M</meta:editing-duration>
    <meta:document-statistic meta:table-count="1" meta:image-count="0" meta:object-count="0" meta:page-count="1" meta:paragraph-count="21" meta:word-count="380" meta:character-count="395" meta:non-whitespace-character-count="380"/>
    <meta:generator>LibreOffice/5.1.5.2$Windows_x86 LibreOffice_project/7a864d8825610a8c07cfc3bc01dd4fce6a9447e5</meta:generator>
  </office:meta>
</office:document-meta>
</file>