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line-height="0.776cm" fo:text-indent="0cm" style:auto-text-indent="false"/>
    </style:style>
    <style:style style:name="P9" style:family="paragraph" style:parent-style-name="Standard">
      <style:paragraph-properties fo:margin-left="2.824cm" fo:margin-right="0cm" fo:line-height="0.776cm" fo:text-indent="-1.977cm" style:auto-text-indent="false"/>
    </style:style>
    <style:style style:name="P10" style:family="paragraph" style:parent-style-name="Standard">
      <style:paragraph-properties fo:margin-left="3.318cm" fo:margin-right="0cm" fo:line-height="0.776cm" fo:text-indent="-2.471cm" style:auto-text-indent="false"/>
    </style:style>
    <style:style style:name="P11" style:family="paragraph" style:parent-style-name="Standard">
      <style:paragraph-properties fo:margin-left="3.249cm" fo:margin-right="0cm" fo:line-height="0.776cm" fo:text-indent="-2.402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0.776cm"/>
    </style:style>
    <style:style style:name="P13" style:family="paragraph" style:parent-style-name="Standard">
      <style:paragraph-properties fo:margin-top="0.212cm" fo:margin-bottom="0cm" loext:contextual-spacing="false" fo:orphans="2" fo:widows="2"/>
    </style:style>
    <style:style style:name="P14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002cm" fo:margin-right="0cm" fo:line-height="0.776cm" fo:text-indent="0cm" style:auto-text-indent="false"/>
    </style:style>
    <style:style style:name="P1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18" style:family="paragraph" style:parent-style-name="Standard">
      <style:paragraph-properties fo:margin-left="2.469cm" fo:margin-right="0cm" fo:line-height="0.776cm" fo:text-indent="-0.988cm" style:auto-text-indent="false"/>
    </style:style>
    <style:style style:name="P19" style:family="paragraph" style:parent-style-name="Standard">
      <style:paragraph-properties fo:margin-left="2.223cm" fo:margin-right="0cm" fo:line-height="0.776cm" fo:text-indent="-0.741cm" style:auto-text-indent="fals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top="0cm" fo:margin-bottom="0.212cm" loext:contextual-spacing="false" fo:line-height="0.776cm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Frame_20_contents">
      <style:text-properties fo:color="#ff0000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text:anchor-type="char" svg:x="14.923cm" svg:y="1.182cm" svg:width="2.223cm" svg:height="2.223cm" draw:z-index="0"><draw:text-box><text:p text:style-name="P23"/><text:p text:style-name="Frame_20_contents">寺廟圖記</text:p><text:p text:style-name="Frame_20_contents"/></draw:text-box></draw:frame><text:span text:style-name="T1">○○○（寺廟名稱）第1屆第1次管理委員會會議紀錄</text:span></text:p>
      <text:p text:style-name="P2"/>
      <text:p text:style-name="P1"><text:span text:style-name="T4">一、開會日期：</text:span><text:span text:style-name="T5">○○年○○月○○日上（下）午○時○分 <text:s text:c="7"/></text:span></text:p>
      <text:p text:style-name="P1"><text:span text:style-name="T4">二、開會地點：</text:span><text:span text:style-name="T5">○○○○</text:span></text:p>
      <text:p text:style-name="P1"><text:span text:style-name="T4">三、出席人數：</text:span><text:span text:style-name="T5">應到○人、請假○人、實到○人（詳如簽到簿）</text:span></text:p>
      <text:p text:style-name="P1"><text:span text:style-name="T4">四、列席人員：</text:span><text:span text:style-name="T5">○○○、○○○、○○○</text:span></text:p>
      <text:p text:style-name="P1"><text:span text:style-name="T4">五、主 <text:s text:c="3"/>席：</text:span><text:span text:style-name="T5">○○○ <text:s text:c="25"/>紀錄：○○○</text:span></text:p>
      <text:p text:style-name="P1"><text:span text:style-name="T4">六、主席致詞：</text:span><text:span text:style-name="T5">（略）</text:span></text:p>
      <text:p text:style-name="P1"><text:span text:style-name="T4">七、列席人員致詞：</text:span><text:span text:style-name="T5">（略）</text:span></text:p>
      <text:p text:style-name="P1"><text:span text:style-name="T4">八、報告事項：</text:span><text:span text:style-name="T5">○○○○○○○○</text:span></text:p>
      <text:p text:style-name="P1"><text:span text:style-name="T4">九、討論事項：</text:span><text:span text:style-name="T5">（※依實際開會案由討論）</text:span><text:span text:style-name="T3"> <text:s text:c="15"/></text:span></text:p>
      <text:p text:style-name="P8"><text:span text:style-name="T4">第1號議案 <text:s text:c="20"/></text:span><text:span text:style-name="T5">提案人：○○○</text:span></text:p>
      <text:p text:style-name="P9"><text:span text:style-name="T4">案 <text:s/>由：推選第1屆第1次管理委員會會議主席乙案，提請討論。</text:span></text:p>
      <text:p text:style-name="P9"><text:span text:style-name="T4">說 <text:s/>明：</text:span><text:span text:style-name="T5">○○○○○○○○。</text:span></text:p>
      <text:p text:style-name="P9"><text:span text:style-name="T4">決 <text:s/>議：</text:span><text:span text:style-name="T5">（敘明實際決議情形）</text:span></text:p>
      <text:p text:style-name="P1"><text:span text:style-name="T4"><text:s text:c="2"/></text:span></text:p>
      <text:p text:style-name="P8"><text:span text:style-name="T4">第2號議案 <text:s text:c="21"/></text:span><text:span text:style-name="T5">提案人：○○○</text:span></text:p>
      <text:p text:style-name="P9"><text:span text:style-name="T4">案 <text:s/>由：推選本寺廟第1屆主任委員、副主任委員乙案，提請討論及表決。</text:span></text:p>
      <text:p text:style-name="P9"><text:span text:style-name="T4">說 <text:s/>明：</text:span><text:span text:style-name="T5">依照本寺廟組織章程第○章第○條規定辦理選舉，以利本寺廟管理委員會事務正常運作。【按章程規定之方式及實際產生之情況記載】</text:span></text:p>
      <text:p text:style-name="P10"><text:span text:style-name="T4">選舉結果：○○○（○）票、○○○（○）票、○○○（○）票、○○○（○）票、無效票（○）票</text:span></text:p>
      <text:p text:style-name="P11"><text:span text:style-name="T4">當 選 人：</text:span><text:span text:style-name="T5">依據選舉結果，由○○○擔任本寺廟第1屆主任委員，○○○為副主任委員。</text:span></text:p>
      <text:p text:style-name="P12"><text:span text:style-name="T4">十、臨時動議：</text:span></text:p>
      <text:p text:style-name="P8"><text:span text:style-name="T4">第1號議案 <text:s/></text:span><text:span text:style-name="T5">提案人：○○○ <text:s text:c="2"/></text:span></text:p>
      <text:p text:style-name="P9"><text:span text:style-name="T4">案 <text:s/>由：</text:span><text:span text:style-name="T5">○○○○○○○○○○○，提請討論。</text:span></text:p>
      <text:p text:style-name="P9"><text:span text:style-name="T4">說 <text:s/>明：</text:span><text:span text:style-name="T5">○○○○○○</text:span></text:p>
      <text:p text:style-name="P9"><text:span text:style-name="T4">決 <text:s/>議：</text:span><text:span text:style-name="T5">（敘明實際決議情形）</text:span></text:p>
      <text:p text:style-name="P12"><text:span text:style-name="T4">十一、散 會：</text:span><text:span text:style-name="T5">同日上（下）午○時○分。 <text:s text:c="54"/></text:span></text:p>
      <text:p text:style-name="P14"><text:soft-page-break/></text:p>
      <text:p text:style-name="P15"><text:span text:style-name="T5">　　　　　　　　　　　　　主席：○○○（簽名或蓋章）</text:span></text:p>
      <text:p text:style-name="P4"><text:span text:style-name="T5"><text:s text:c="26"/>紀錄：○○○（簽名或蓋章）</text:span></text:p>
      <text:p text:style-name="P16"/>
      <text:p text:style-name="P16"/>
      <text:p text:style-name="P17"><text:span text:style-name="T5">附註</text:span><text:span text:style-name="T8">：</text:span><text:span text:style-name="T5">1、寺廟圖記得加蓋於會議紀錄封面或會議紀錄空白處。</text:span></text:p>
      <text:p text:style-name="P18"><text:span text:style-name="T5">2、會議紀錄之各項人、事、時、地、物，請務必詳列記載。</text:span></text:p>
      <text:p text:style-name="P19"><text:span text:style-name="T5">3、依會議規範第11條第2項，議事紀錄應由主席及紀錄分別簽署。如有增加簽署人之需求，由寺廟自行規定。</text:span></text:p>
      <text:p text:style-name="P18"><text:span text:style-name="T5">4、監察委員會會議紀錄可參考本範例製作。</text:span></text:p>
      <text:p text:style-name="P20"><text:span text:style-name="T2">○○○（寺廟名稱）第1屆第1次管理委員會會議</text:span></text:p>
      <text:p text:style-name="P5"><text:span text:style-name="T2">出席人員簽到簿</text:span></text:p>
      <text:p text:style-name="P1"><text:span text:style-name="T4">開會時間：</text:span><text:span text:style-name="T5">○○年○○月○○日上（下）午○時○分</text:span></text:p>
      <text:p text:style-name="P1"><text:span text:style-name="T4">開會地點：</text:span><text:span text:style-name="T5">○○○○</text:span></text:p>
      <text:p text:style-name="P21"><text:span text:style-name="T4">出席人員簽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編號</text:span></text:p>
          </table:table-cell>
          <table:table-cell table:style-name="表格1.A1" office:value-type="string">
            <text:p text:style-name="P6"><text:span text:style-name="T4">姓 <text:s text:c="3"/>名</text:span></text:p>
          </table:table-cell>
          <table:table-cell table:style-name="表格1.A1" office:value-type="string">
            <text:p text:style-name="P6"><text:span text:style-name="T4">簽 <text:s/>名</text:span></text:p>
          </table:table-cell>
          <table:table-cell table:style-name="表格1.A1" office:value-type="string">
            <text:p text:style-name="P6"><text:span text:style-name="T4">編號</text:span></text:p>
          </table:table-cell>
          <table:table-cell table:style-name="表格1.A1" office:value-type="string">
            <text:p text:style-name="P6"><text:span text:style-name="T4">姓 <text:s text:c="3"/>名</text:span></text:p>
          </table:table-cell>
          <table:table-cell table:style-name="表格1.A1" office:value-type="string">
            <text:p text:style-name="P6"><text:span text:style-name="T4">簽 <text:s/>名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</table:table-row>
      </table:table>
      <text:p text:style-name="P13"><text:span text:style-name="T5">附註：監察委員會會議簽到簿可參考本範例製作。</text:span><text:bookmark text:name="寺廟建物外觀及主祀神佛像照片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77</meta:editing-cycles>
    <meta:print-date>2019-08-28T03:50:00</meta:print-date>
    <meta:creation-date>2019-03-19T07:46:00</meta:creation-date>
    <dc:date>2019-09-18T06:00:00</dc:date>
    <meta:editing-duration>PT12H3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45" meta:word-count="764" meta:character-count="994" meta:non-whitespace-character-count="7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