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0.002cm" fo:margin-top="0cm" fo:margin-bottom="0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253cm"/>
    </style:style>
    <style:style style:name="表格1.1" style:family="table-row">
      <style:table-row-properties style:min-row-height="6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dotted #00000a" fo:border-top="0.5pt dotted #00000a" fo:border-bottom="0.5pt dotte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a" fo:border-right="none" fo:border-top="0.5pt dotted #00000a" fo:border-bottom="0.5pt dotte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Times New Roman" fo:font-size="8pt" style:font-name-asian="標楷體1" style:font-size-asian="8pt" style:font-size-complex="8pt"/>
    </style:style>
    <style:style style:name="P8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T1" style:family="text">
      <style:text-properties style:font-name="Times New Roman" fo:font-size="18pt" style:font-name-asian="標楷體1" style:font-size-asian="18pt" style:font-size-complex="18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0.035cm" style:font-name-asian="標楷體1" style:font-size-complex="12pt"/>
    </style:style>
    <style:style style:name="T5" style:family="text">
      <style:text-properties style:font-name="新細明體" fo:letter-spacing="0.035cm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○○○（寺廟名稱）負責人國民身分證明文件</text:span></text:p>
      <text:p text:style-name="P2"><text:span text:style-name="T2">　　</text:span></text:p>
      <text:p text:style-name="P3"><draw:frame draw:style-name="fr1" text:anchor-type="char" svg:x="0.206cm" svg:y="0.289cm" svg:width="17.018cm" svg:height="6.505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3">請黏貼寺廟負責人國民身分證正面影本</text:span></text:p></table:table-cell><table:table-cell table:style-name="表格1.B1" office:value-type="string"><text:p text:style-name="P1"><text:span text:style-name="T3">請黏貼寺廟負責人國民身分證背面影本</text:span></text:p></table:table-cell></table:table-row></table:table><text:p text:style-name="Frame_20_contents"/></draw:text-box></draw:frame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【注意事項】</text:span></text:p>
      <text:p text:style-name="P8"><text:span text:style-name="T4">一、如未黏貼寺廟負責人國民身分證正背面影本者，得以記載有寺廟負責人資料之戶口名簿影本作為證明文件。</text:span></text:p>
      <text:p text:style-name="P8"><text:span text:style-name="T4">二、請於空白處加蓋寺廟負責人印章並註明「與正本相符」字樣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侯冠禎</dc:creator>
    <meta:editing-cycles>78</meta:editing-cycles>
    <meta:print-date>2019-08-28T03:50:00</meta:print-date>
    <meta:creation-date>2019-03-19T07:46:00</meta:creation-date>
    <dc:date>2019-09-18T05:56:00</dc:date>
    <meta:editing-duration>PT12H4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" meta:word-count="138" meta:character-count="140" meta:non-whitespace-character-count="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