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00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6cm" fo:keep-together="auto"/>
    </style:style>
    <style:style style:name="表格1.3" style:family="table-row">
      <style:table-row-properties style:min-row-height="1.469cm" fo:keep-together="auto"/>
    </style:style>
    <style:style style:name="表格1.5" style:family="table-row">
      <style:table-row-properties style:min-row-height="1.508cm" fo:keep-together="auto"/>
    </style:style>
    <style:style style:name="表格1.6" style:family="table-row">
      <style:table-row-properties style:min-row-height="1.452cm" fo:keep-together="auto"/>
    </style:style>
    <style:style style:name="表格1.7" style:family="table-row">
      <style:table-row-properties style:min-row-height="1.506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style:min-row-height="3.874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3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</style:style>
    <style:style style:name="P14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17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18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寺廟建物外觀及主祀神佛像照片1"/><text:span text:style-name="T1">寺廟設立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2">受理機關：○○縣（市）○○鄉（鎮、市、區）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申請法令依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辦理寺廟登記須知第5點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"><text:span text:style-name="T2">寺廟</text:span></text:p>
          </table:table-cell>
          <table:table-cell table:style-name="表格1.A1" office:value-type="string">
            <text:p text:style-name="P3"><text:span text:style-name="T2">名 <text:s/>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地 <text:s/>址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2">負責人</text:span></text:p>
          </table:table-cell>
          <table:table-cell table:style-name="表格1.A1" office:value-type="string">
            <text:p text:style-name="P4"><text:span text:style-name="T2">（簽名或蓋章）</text:span></text:p>
          </table:table-cell>
          <table:table-cell table:style-name="表格1.A1" office:value-type="string">
            <text:p text:style-name="P2"><text:span text:style-name="T2">電 <text:s/>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2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電 <text:s/>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><text:span text:style-name="T2">事由</text:span></text:p>
          </table:table-cell>
          <table:table-cell table:style-name="表格1.B7" table:number-columns-spanned="4" office:value-type="string">
            <text:p text:style-name="P10"><text:span text:style-name="T5">檢附申請寺廟設立登記應備文件如下，請貴所惠予初審並轉報○○縣（市）政府複審，並請准予登記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9" office:value-type="string">
            <text:p text:style-name="P9"><text:span text:style-name="T2">應備文件</text:span></text:p>
          </table:table-cell>
          <table:table-cell table:style-name="表格1.B8" table:number-columns-spanned="4" office:value-type="string">
            <text:p text:style-name="P16"><text:span text:style-name="T2">□ 1.寺廟負責人國民身分證正背面影本等身分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16"><text:span text:style-name="T2">□ 2.</text:span><text:span text:style-name="T3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6"><text:span text:style-name="T2">□ 3.法物清冊 <text:s text:c="4"/>份。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6"><text:span text:style-name="T2">□</text:span><text:span text:style-name="T6"> </text:span><text:span text:style-name="T2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6"><text:span text:style-name="T2">□ 5.</text:span><text:span text:style-name="T6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6"><text:span text:style-name="T2">□ 6.</text:span><text:span text:style-name="T6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6"><text:span text:style-name="T2">□ 7.信徒或執事資格證明文件 <text:s text:c="4"/>份。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10"><text:span text:style-name="T2">□ 8.</text:span><text:span text:style-name="T3">章程 <text:s text:c="4"/></text:span><text:span text:style-name="T2">份。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4" office:value-type="string">
            <text:p text:style-name="P10"><text:span text:style-name="T2">□ 9.信徒或執事會議紀錄（含簽到簿） <text:s text:c="4"/>份。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10"><text:span text:style-name="T2">□ 10.管理或監察組織成員之名冊 <text:s text:c="4"/>份。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10"><text:span text:style-name="T2">□ 11.管理或監察組織會議紀錄（含簽到簿） <text:s text:c="2"/>份。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4" office:value-type="string">
            <text:p text:style-name="P10"><text:span text:style-name="T2">□ 12.寺廟圖記及負責人印鑑式 <text:s text:c="4"/>份。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P10"><text:span text:style-name="T2">□ 13.</text:span><text:span text:style-name="T3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4" office:value-type="string">
            <text:p text:style-name="P16"><text:span text:style-name="T2">□ 14.土地登記(簿)謄本。 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0"><text:span text:style-name="T2">15.土地所有權人或主管機關同意書(應為下列文件之一，請勾選)：</text:span></text:p>
            <text:p text:style-name="P17"><text:span text:style-name="T2">□ 15.1土地所有權人捐贈同意書。</text:span></text:p>
            <text:p text:style-name="P17"><text:span text:style-name="T2">□ 15.2國有原住民保留地：原住民保留地主管機關（單位）出具之准</text:span><text:soft-page-break/><text:span text:style-name="T2">予承租土地函。</text:span></text:p>
            <text:p text:style-name="P17"><text:span text:style-name="T2">□ 15.3國有非公用土地（不含標租方式）：原租賃契約影本及土地管理機關同意租賃權轉讓證明文件。</text:span></text:p>
            <text:p text:style-name="P17"><text:span text:style-name="T2">□ 15.4直轄市有、縣（市）有或鄉（鎮、市）有土地：土地租賃契約或土地管理機關出具之土地使用同意文件。</text:span></text:p>
            <text:p text:style-name="P17"><text:span text:style-name="T2">□ 15.5土地已依土地登記規則第104條規定註記者</text:span><text:span text:style-name="T7">：</text:span><text:span text:style-name="T2">附更名登記同意書。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10"><text:span text:style-name="T2">□ 16.建築物使用執照。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18"><text:span text:style-name="T2">□ 17.建物登記(簿)謄本。（未辦理建物所有權第一次登記者，得免附）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4" office:value-type="string">
            <text:p text:style-name="P18"><text:span text:style-name="T2">□ 18.建築物所有權人捐贈同意書。（建築物已依土地登記規則第104條規定註記者，附更名登記同意書）</text:span>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4" office:value-type="string">
            <text:p text:style-name="P10"><text:span text:style-name="T2">□ 19.其他：</text:span><text:span text:style-name="T4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1"><text:span text:style-name="T2">（加蓋寺廟圖記）</text:span></text:p>
      <text:p text:style-name="P8"/>
      <text:p text:style-name="Standard"><text:span text:style-name="T2">中 <text:s text:c="4"/>華 <text:s text:c="5"/>民 <text:s text:c="4"/>國　 <text:s text:c="9"/>年　 <text:s text:c="6"/>月　 <text:s text:c="5"/>日</text:span><text:bookmark-end text:name="寺廟建物外觀及主祀神佛像照片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7</meta:editing-cycles>
    <meta:print-date>2019-08-28T03:50:00</meta:print-date>
    <meta:creation-date>2019-03-19T07:46:00</meta:creation-date>
    <dc:date>2019-09-18T05:53:00</dc:date>
    <meta:editing-duration>PT12H4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1" meta:word-count="654" meta:character-count="833" meta:non-whitespace-character-count="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