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9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4.16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4.251cm"/>
    </style:style>
    <style:style style:name="表格1.1" style:family="table-row">
      <style:table-row-properties style:min-row-height="1.04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.847cm" fo:margin-right="0cm" fo:line-height="0.776cm" fo:text-indent="0cm" style:auto-text-indent="false"/>
    </style:style>
    <style:style style:name="P9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2.824cm" fo:margin-right="0cm" fo:line-height="0.776cm" fo:text-indent="-1.977cm" style:auto-text-indent="false"/>
    </style:style>
    <style:style style:name="P11" style:family="paragraph" style:parent-style-name="Standard">
      <style:paragraph-properties fo:margin-top="0.212cm" fo:margin-bottom="0cm" loext:contextual-spacing="false" fo:line-height="0.776cm"/>
    </style:style>
    <style:style style:name="P12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</style:style>
    <style:style style:name="P13" style:family="paragraph" style:parent-style-name="Standard">
      <style:paragraph-properties fo:margin-left="1.625cm" fo:margin-right="0cm" fo:line-height="0.776cm" fo:text-align="justify" style:justify-single-word="false" fo:text-indent="-0.99cm" style:auto-text-indent="false"/>
    </style:style>
    <style:style style:name="P14" style:family="paragraph" style:parent-style-name="Standard">
      <style:paragraph-properties fo:margin-left="1.623cm" fo:margin-right="0cm" fo:line-height="0.776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0.002cm" fo:margin-right="0cm" fo:line-height="0.776cm" fo:text-indent="0cm" style:auto-text-indent="false"/>
    </style:style>
    <style:style style:name="P16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18" style:family="paragraph" style:parent-style-name="Standard">
      <style:paragraph-properties fo:margin-left="2.469cm" fo:margin-right="0cm" fo:line-height="0.776cm" fo:orphans="2" fo:widows="2" fo:text-indent="-0.988cm" style:auto-text-indent="false"/>
    </style:style>
    <style:style style:name="P19" style:family="paragraph" style:parent-style-name="Standard">
      <style:paragraph-properties fo:margin-left="2.223cm" fo:margin-right="0cm" fo:line-height="0.776cm" fo:orphans="2" fo:widows="2" fo:text-indent="-0.741cm" style:auto-text-indent="false"/>
    </style:style>
    <style:style style:name="P20" style:family="paragraph" style:parent-style-name="Standard">
      <style:paragraph-properties fo:text-align="center" style:justify-single-word="false" fo:orphans="2" fo:widows="2" fo:break-before="page"/>
    </style:style>
    <style:style style:name="P21" style:family="paragraph" style:parent-style-name="Standard">
      <style:paragraph-properties fo:margin-top="0cm" fo:margin-bottom="0.212cm" loext:contextual-spacing="false" fo:line-height="0.776cm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3" style:family="paragraph" style:parent-style-name="Frame_20_contents">
      <style:text-properties fo:color="#ff0000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新細明體"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○○○（寺廟名稱）○年第1次信徒大會（執事會）會議紀錄</text:span></text:p>
      <text:p text:style-name="P2"><draw:frame draw:style-name="fr1" text:anchor-type="char" svg:x="14.923cm" svg:y="0.635cm" svg:width="2.223cm" svg:height="2.223cm" draw:z-index="0"><draw:text-box><text:p text:style-name="P23"/><text:p text:style-name="Frame_20_contents">寺廟圖記</text:p><text:p text:style-name="Frame_20_contents"/></draw:text-box></draw:frame></text:p>
      <text:p text:style-name="P1"><text:span text:style-name="T2">一、開會日期：</text:span><text:span text:style-name="T3">○○年○○月○○日上（下）午○時○分 <text:s text:c="6"/></text:span></text:p>
      <text:p text:style-name="P1"><text:span text:style-name="T2">二、開會地點：</text:span><text:span text:style-name="T3">○○○○</text:span></text:p>
      <text:p text:style-name="P1"><text:span text:style-name="T2">三、出席人數：</text:span><text:span text:style-name="T3">應到○人、請假○人、實到○人（詳如簽到簿）</text:span></text:p>
      <text:p text:style-name="P1"><text:span text:style-name="T2">四、列席人員：</text:span><text:span text:style-name="T3">○○○、○○○、○○○（詳如簽到簿）</text:span></text:p>
      <text:p text:style-name="P1"><text:span text:style-name="T2">五、主 <text:s text:c="3"/>席：</text:span><text:span text:style-name="T3">○○○（信徒推選） <text:s text:c="12"/>紀錄：○○○</text:span></text:p>
      <text:p text:style-name="P1"><text:span text:style-name="T2">六、主席致詞：</text:span><text:span text:style-name="T3">（略）</text:span></text:p>
      <text:p text:style-name="P1"><text:span text:style-name="T2">七、列席人員致詞：</text:span><text:span text:style-name="T3">（略）</text:span></text:p>
      <text:p text:style-name="P1"><text:span text:style-name="T2">八、報告事項：</text:span><text:span text:style-name="T3">○○○○○○○○</text:span></text:p>
      <text:p text:style-name="P1"><text:span text:style-name="T2">九、討論事項：</text:span><text:span text:style-name="T3">（※依實際開會案由討論） <text:s text:c="13"/></text:span></text:p>
      <text:p text:style-name="P8"><text:span text:style-name="T2">第1號議案 <text:s text:c="11"/></text:span><text:span text:style-name="T3">提案人：○○○</text:span></text:p>
      <text:p text:style-name="P10"><text:span text:style-name="T2">案　由：推選○○年第1次信徒大會會議主席乙案，提請討論。</text:span></text:p>
      <text:p text:style-name="P10"><text:span text:style-name="T2">說　明：</text:span><text:span text:style-name="T3">建議由○○○擔任會議主席。</text:span></text:p>
      <text:p text:style-name="P10"><text:span text:style-name="T2">決　議：</text:span><text:span text:style-name="T3">（敘明實際決議情形）</text:span></text:p>
      <text:p text:style-name="P3"/>
      <text:p text:style-name="P8"><text:span text:style-name="T2">第2號議案 <text:s text:c="11"/></text:span><text:span text:style-name="T3">提案人：○○○</text:span></text:p>
      <text:p text:style-name="P10"><text:span text:style-name="T2">案　由：提報○○○等○○人為本寺廟信徒乙案，提請討論。</text:span></text:p>
      <text:p text:style-name="P10"><text:span text:style-name="T2">說　明：</text:span><text:span text:style-name="T3">詳如會議資料第○頁，○○○○○○○○。</text:span></text:p>
      <text:p text:style-name="P8"><text:span text:style-name="T2">決　議：</text:span><text:span text:style-name="T3">（敘明實際決議情形）</text:span></text:p>
      <text:p text:style-name="P9"/>
      <text:p text:style-name="P8"><text:span text:style-name="T2">第3號議案 <text:s text:c="11"/></text:span><text:span text:style-name="T3">提案人：○○○</text:span></text:p>
      <text:p text:style-name="P10"><text:span text:style-name="T2">案　由：本寺廟名稱定名為「○○○」，主祀神像為「○○○○」神聖，宗教別為「○教」乙案，提請討論。</text:span></text:p>
      <text:p text:style-name="P10"><text:span text:style-name="T2">說　明：</text:span><text:span text:style-name="T3">詳如會議資料第○頁，○○○○○○○○。</text:span></text:p>
      <text:p text:style-name="P10"><text:span text:style-name="T2">決　議：</text:span><text:span text:style-name="T3">（敘明實際決議情形）</text:span></text:p>
      <text:p text:style-name="P1"><text:span text:style-name="T3"><text:s text:c="12"/></text:span></text:p>
      <text:p text:style-name="P8"><text:span text:style-name="T2">第4號議案 <text:s text:c="13"/></text:span><text:span text:style-name="T3">提案人：○○○</text:span></text:p>
      <text:p text:style-name="P10"><text:span text:style-name="T2">案　由：訂定本寺廟章程乙案，提請討論。</text:span></text:p>
      <text:p text:style-name="P10"><text:span text:style-name="T2">說　明：</text:span><text:span text:style-name="T3">詳如會議資料第○頁，○○○○○○○○。</text:span></text:p>
      <text:p text:style-name="P10"><text:span text:style-name="T2">決　議：</text:span><text:span text:style-name="T3">（敘明實際決議情形）</text:span></text:p>
      <text:p text:style-name="P11"><text:soft-page-break/><text:span text:style-name="T2">十、臨時動議：</text:span></text:p>
      <text:p text:style-name="P8"><text:span text:style-name="T2">第1號議案 <text:s/></text:span><text:span text:style-name="T3">提案人：○○○ </text:span></text:p>
      <text:p text:style-name="P10"><text:span text:style-name="T2">案 <text:s/>由：</text:span><text:span text:style-name="T3">○○○○○○○○○○○，提請討論。</text:span></text:p>
      <text:p text:style-name="P10"><text:span text:style-name="T2">說 <text:s/>明：</text:span><text:span text:style-name="T3">○○○○○○○○</text:span></text:p>
      <text:p text:style-name="P10"><text:span text:style-name="T2">決 <text:s/>議：</text:span><text:span text:style-name="T3">（敘明實際決議情形）</text:span></text:p>
      <text:p text:style-name="P11"><text:span text:style-name="T2">十一、選 舉：</text:span><text:span text:style-name="T3">【按實際情況記載】</text:span></text:p>
      <text:p text:style-name="P12"><text:span text:style-name="T2">（一）選舉名稱：</text:span><text:span text:style-name="T3">本寺廟第1屆管理委員及監察委員選舉</text:span></text:p>
      <text:p text:style-name="P12"><text:span text:style-name="T2">（二）選舉依據：</text:span><text:span text:style-name="T3">依本寺廟章程第○章第○條規定</text:span><text:span text:style-name="T7">：</text:span><text:span text:style-name="T3">「本廟（宮）管理委員會置管理委員○人，……。」第○章第○條規定：「本廟（宮）監察委員會置監察委員○人，……。」</text:span></text:p>
      <text:p text:style-name="P12"><text:span text:style-name="T2">（三）選舉方式：</text:span><text:span text:style-name="T3">依章程規定之方式辦理；章程未規定部分，依本次會議決議之方式辦理。</text:span><text:span text:style-name="T2">（選舉方式包括單記投票、連記投票、舉手表決、擲筊或其他方式等）</text:span></text:p>
      <text:p text:style-name="P12"><text:span text:style-name="T2">（四）選舉結果：</text:span></text:p>
      <text:p text:style-name="P13"><text:span text:style-name="T2">1、管理委員：</text:span><text:span text:style-name="T3">○○○（○）票、○○○（○）票。</text:span></text:p>
      <text:p text:style-name="P14"><text:span text:style-name="T3">2、</text:span><text:span text:style-name="T2">監察委員：</text:span><text:span text:style-name="T3">○○○（○）票、○○○（○）票。</text:span></text:p>
      <text:p text:style-name="P13"><text:span text:style-name="T2">3、無效票：</text:span><text:span text:style-name="T3">○○○（○）票。</text:span></text:p>
      <text:p text:style-name="P12"><text:span text:style-name="T2">（五）當選人： </text:span></text:p>
      <text:p text:style-name="P13"><text:span text:style-name="T2">1、管理委員：</text:span><text:span text:style-name="T3">○○○、○○○……等○人。</text:span></text:p>
      <text:p text:style-name="P14"><text:span text:style-name="T3">2、</text:span><text:span text:style-name="T2">監察委員：</text:span><text:span text:style-name="T3">○○○、○○○……等○人。</text:span></text:p>
      <text:p text:style-name="P11"><text:span text:style-name="T2">十二、散 會：</text:span><text:span text:style-name="T3">同日上（下）午○時○分。 <text:s text:c="54"/></text:span></text:p>
      <text:p text:style-name="P15"><text:span text:style-name="T3">　　　　　　　　　　　　　主席：○○○（簽名或蓋章）</text:span></text:p>
      <text:p text:style-name="P1"><text:span text:style-name="T3"><text:s text:c="26"/>紀錄：○○○（簽名或蓋章）</text:span></text:p>
      <text:p text:style-name="P16"/>
      <text:p text:style-name="P16"/>
      <text:p text:style-name="P17"><text:span text:style-name="T3">附註</text:span><text:span text:style-name="T7">：</text:span><text:span text:style-name="T3">1、寺廟圖記得加蓋於會議紀錄封面或會議紀錄空白處。</text:span></text:p>
      <text:p text:style-name="P18"><text:span text:style-name="T3">2、會議紀錄之各項人、事、時、地、物，請務必詳列記載。</text:span></text:p>
      <text:p text:style-name="P19"><text:span text:style-name="T3">3、依會議規範第11條第2項，議事紀錄應由主席及紀錄分別簽署，如有增加簽署人之需求，由寺廟自行規定。</text:span></text:p>
      <text:p text:style-name="P20"><text:span text:style-name="T1">○○○（寺廟名稱）○年第1次信徒大會（執事會）簽到簿</text:span></text:p>
      <text:p text:style-name="P1"><text:span text:style-name="T2">開會時間：</text:span><text:span text:style-name="T3">○○年○○月○○日上（下）午○時○分</text:span></text:p>
      <text:p text:style-name="P1"><text:span text:style-name="T2">開會地點：</text:span><text:span text:style-name="T3">○○○○</text:span></text:p>
      <text:p text:style-name="P21"><text:span text:style-name="T2">出席人員簽到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2">編號</text:span></text:p>
          </table:table-cell>
          <table:table-cell table:style-name="表格1.A1" office:value-type="string">
            <text:p text:style-name="P6"><text:span text:style-name="T2">姓 <text:s text:c="3"/>名</text:span></text:p>
          </table:table-cell>
          <table:table-cell table:style-name="表格1.A1" office:value-type="string">
            <text:p text:style-name="P6"><text:span text:style-name="T2">簽 <text:s/>名</text:span></text:p>
          </table:table-cell>
          <table:table-cell table:style-name="表格1.A1" office:value-type="string">
            <text:p text:style-name="P6"><text:span text:style-name="T2">編號</text:span></text:p>
          </table:table-cell>
          <table:table-cell table:style-name="表格1.A1" office:value-type="string">
            <text:p text:style-name="P6"><text:span text:style-name="T2">姓 <text:s text:c="3"/>名</text:span></text:p>
          </table:table-cell>
          <table:table-cell table:style-name="表格1.A1" office:value-type="string">
            <text:p text:style-name="P6"><text:span text:style-name="T2">簽 <text:s/>名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1</text:span></text:p>
          </table:table-cell>
          <table:table-cell table:style-name="表格1.A1" office:value-type="string">
            <text:p text:style-name="P6"><text:span text:style-name="T3">○○○</text:span></text:p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2</text:span></text:p>
          </table:table-cell>
          <table:table-cell table:style-name="表格1.A1" office:value-type="string">
            <text:p text:style-name="P6"><text:span text:style-name="T3">○○○</text:span></text:p>
          </table:table-cell>
          <table:table-cell table:style-name="表格1.C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3</text:span></text:p>
          </table:table-cell>
          <table:table-cell table:style-name="表格1.A1" office:value-type="string">
            <text:p text:style-name="P6"><text:span text:style-name="T3">○○○</text:span></text:p>
          </table:table-cell>
          <table:table-cell table:style-name="表格1.C4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6" office:value-type="string">
            <text:p text:style-name="P4"/>
          </table:table-cell>
          <table:table-cell table:style-name="表格1.F16" office:value-type="string">
            <text:p text:style-name="P4"/>
          </table:table-cell>
        </table:table-row>
      </table:table>
      <text:p text:style-name="P11"><text:span text:style-name="T3">附註：出席人員之編號、姓名請於開會前繕造，以利核對。</text:span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侯冠禎</dc:creator>
    <meta:editing-cycles>78</meta:editing-cycles>
    <meta:print-date>2019-08-28T03:50:00</meta:print-date>
    <meta:creation-date>2019-03-19T07:46:00</meta:creation-date>
    <dc:date>2019-09-18T05:58:00</dc:date>
    <meta:editing-duration>PT12H40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7" meta:word-count="1122" meta:character-count="1357" meta:non-whitespace-character-count="11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