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12.912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82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7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7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96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4.85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cm" fo:orphans="2" fo:widows="2" style:page-number="auto"/>
    </style:style>
    <style:style style:name="P5" style:family="paragraph" style:parent-style-name="Standard">
      <style:paragraph-properties fo:margin-left="2.223cm" fo:margin-right="0.245cm" fo:margin-top="0cm" fo:margin-bottom="0.318cm" loext:contextual-spacing="false" style:line-height-at-least="0cm" fo:text-align="center" style:justify-single-word="false" fo:text-indent="-2.223cm" style:auto-text-indent="false"/>
    </style:style>
    <style:style style:name="P6" style:family="paragraph" style:parent-style-name="Standard">
      <style:paragraph-properties fo:margin-left="1.482cm" fo:margin-right="0.245cm" fo:text-align="end" style:justify-single-word="false" fo:text-indent="-1.482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8" style:family="paragraph" style:parent-style-name="Standard" style:list-style-name="WWNum2">
      <style:paragraph-properties fo:margin-left="1.274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3.175cm" fo:margin-right="0cm" fo:text-align="center" style:justify-single-word="false" fo:orphans="2" fo:widows="2" fo:text-indent="-3.1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List_20_Paragraph" style:list-style-name="WWNum2">
      <style:paragraph-properties fo:margin-left="1.274cm" fo:margin-right="0cm" fo:text-align="justify" style:justify-single-word="false" fo:text-indent="-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8pt" style:font-name-asian="標楷體1" style:font-size-asian="18pt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八：臨時寺廟登記證</text:span><text:bookmark text:name="_GoBack"/></text:p>
      <text:p text:style-name="P5"><text:span text:style-name="T2">○○市、縣(市)臨時寺廟登記證</text:span></text:p>
      <text:p text:style-name="P6"><text:span text:style-name="T3">○○寺登字第○○○○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寺廟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5">所在地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主祀神佛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5">宗教別</text:span>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<text:span text:style-name="T5">負責人姓名</text:span></text:p>
          </table:table-cell>
          <table:table-cell table:style-name="表格1.B5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5">備註</text:span></text:p>
          </table:table-cell>
          <table:table-cell table:style-name="表格1.A1" office:value-type="string">
            <text:p text:style-name="P7"><text:span text:style-name="T4">一、本證專供辦理土地及建築物更名登記或移轉登記、建物所有權第一次登記、簽訂國有原住民保留地租賃契約、辦理以標租以外方式出租之國有非公用土地過戶換約或承租人更名，或直轄市有、縣（市）有、鄉（鎮、市）有土地承租人或使用人變更之使用，有效期限自○○○年○○月○○日至○○○年○○月○○日止。</text:span></text:p>
            <text:p text:style-name="P7"><text:span text:style-name="T4">二、申請寺廟設立登記之土地坐落○○地段○○地號，面積○○平方公尺，權利範圍○○○；建築物建號○○○，權利範圍○○○。</text:span></text:p>
            <text:p text:style-name="P7"><text:span text:style-name="T4">三、寺廟負責人請於上開90日期限內，持本證向地政事務所申請前項土地及建築物更名登記或移轉登記、建物所有權第一次登記，並於登記後，依規定申請換發寺廟登記證。但土地屬公有者，於上述規定期限內，辦妥建築物所有權登記為寺廟所有及下列事項後，依規定申請換發寺廟登記證：</text:span></text:p>
            <text:list xml:id="list8992292695545138448" text:style-name="WWNum2">
              <text:list-item>
                <text:p text:style-name="P10"><text:span text:style-name="T4">土地屬國有原住民保留地者，簽訂土地租賃契約。</text:span></text:p>
              </text:list-item>
              <text:list-item>
                <text:p text:style-name="P10"><text:span text:style-name="T4">土地屬以標租以外方式出租之國有非公用土地者，辦妥過戶換約或承租人更名事宜。</text:span></text:p>
              </text:list-item>
              <text:list-item>
                <text:p text:style-name="P8"><text:span text:style-name="T4">土地屬直轄市有、縣（市）有、鄉（鎮、市）有者，辦妥土地承租人或使用人變更事宜。</text:span></text:p>
              </text:list-item>
            </text:list>
          </table:table-cell>
        </table:table-row>
      </table:table>
      <text:p text:style-name="P3"><text:soft-page-break/><text:span text:style-name="T2">○○市、縣（市）長 <text:s/>○ ○ ○</text:span></text:p>
      <text:p text:style-name="P9"><text:span text:style-name="T2">中華民國○○○年○○月○○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52:00</meta:creation-date>
    <dc:date>2019-07-31T02:52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7" meta:word-count="492" meta:character-count="524" meta:non-whitespace-character-count="5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