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0.009cm" fo:margin-top="0cm" fo:margin-bottom="0cm" table:align="left" style:writing-mode="lr-tb"/>
    </style:style>
    <style:style style:name="表格1.A" style:family="table-column">
      <style:table-column-properties style:column-width="4.999cm"/>
    </style:style>
    <style:style style:name="表格1.B" style:family="table-column">
      <style:table-column-properties style:column-width="12.002cm"/>
    </style:style>
    <style:style style:name="表格1.1" style:family="table-row">
      <style:table-row-properties style:min-row-height="1.59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573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582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538cm"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.554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584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2.496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6pt" style:font-name-asian="標楷體1" style:font-size-asian="16pt" style:font-name-complex="Times New Roman" style:font-size-complex="12pt"/>
    </style:style>
    <style:style style:name="P4" style:family="paragraph" style:parent-style-name="Standard" style:master-page-name="Standard">
      <style:paragraph-properties fo:margin-left="0cm" fo:margin-right="-1.6cm" fo:margin-top="0cm" fo:margin-bottom="0.318cm" loext:contextual-spacing="false" style:line-height-at-least="0cm" fo:text-indent="0cm" style:auto-text-indent="false" style:page-number="auto"/>
    </style:style>
    <style:style style:name="P5" style:family="paragraph" style:parent-style-name="Standard">
      <style:paragraph-properties fo:margin-left="-0.254cm" fo:margin-right="-0.002cm" fo:text-align="end" style:justify-single-word="false" fo:text-indent="0cm" style:auto-text-indent="false"/>
    </style:style>
    <style:style style:name="P6" style:family="paragraph" style:parent-style-name="Standard">
      <style:paragraph-properties fo:margin-left="-0.004cm" fo:margin-right="0cm" style:line-height-at-least="0cm" fo:orphans="2" fo:widows="2" fo:text-indent="0.00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margin-left="1.27cm" fo:margin-right="0cm" fo:line-height="0.494cm" fo:text-align="justify" style:justify-single-word="false" fo:text-indent="-0.847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2pt"/>
    </style:style>
    <style:style style:name="T2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3" style:family="text">
      <style:text-properties style:font-name="標楷體" fo:font-size="18pt" style:font-name-asian="標楷體1" style:font-size-asian="18pt" style:font-name-complex="Times New Roman" style:font-size-complex="12pt"/>
    </style:style>
    <style:style style:name="T4" style:family="text">
      <style:text-properties style:font-name="標楷體" fo:font-size="16pt" style:font-name-asian="標楷體1" style:font-size-asian="16pt" style:font-name-complex="Times New Roman" style:font-size-complex="12pt"/>
    </style:style>
    <style:style style:name="T5" style:family="text">
      <style:text-properties style:font-name="標楷體" style:font-name-asian="標楷體1" style:font-name-complex="Times New Roman" style:font-size-complex="12pt"/>
    </style:style>
    <style:style style:name="T6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GoBack"/><text:span text:style-name="T1">附件十：寺廟登記證</text:span><text:bookmark-end text:name="_GoBack"/><text:span text:style-name="T2">（正式登記與補辦登記之寺廟，分別以淺黃、淺綠色紙自行印製）</text:span></text:p>
      <text:p text:style-name="P2"><text:span text:style-name="T3">○○市、縣(市)寺廟登記證</text:span></text:p>
      <text:p text:style-name="P5"><text:span text:style-name="T5">○○○寺登字第○○○○號</text:span></text:p>
      <text:p text:style-name="P6"><text:span text:style-name="T4">茲據○○○申請寺廟登記，核與辦理寺廟登記須知之規定尚無不合，准予登記，特給此證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4">寺廟名稱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4">所在地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4">主祀神佛</text:span></text:p>
          </table:table-cell>
          <table:table-cell table:style-name="表格1.B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"><text:span text:style-name="T4">宗教別</text:span></text:p>
          </table:table-cell>
          <table:table-cell table:style-name="表格1.B4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1"><text:span text:style-name="T4">負責人姓名</text:span></text:p>
          </table:table-cell>
          <table:table-cell table:style-name="表格1.B5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"><text:span text:style-name="T4">負責人產生方式</text:span></text:p>
          </table:table-cell>
          <table:table-cell table:style-name="表格1.B6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1"><text:span text:style-name="T4">備註</text:span></text:p>
          </table:table-cell>
          <table:table-cell table:style-name="表格1.A1" office:value-type="string">
            <text:p text:style-name="Standard"><text:span text:style-name="T4">（註）</text:span></text:p>
          </table:table-cell>
        </table:table-row>
      </table:table>
      <text:p text:style-name="P2"><text:span text:style-name="T3">○○市、縣（市）長 <text:s/>○ ○ ○</text:span></text:p>
      <text:p text:style-name="P2"><text:span text:style-name="T3">中華民國○○○年○○月○○日</text:span></text:p>
      <text:p text:style-name="Standard"><text:span text:style-name="T5">註：</text:span></text:p>
      <text:p text:style-name="P7"><text:span text:style-name="T5">一、補辦登記寺廟應填載應行補正事項，並註明：「本證於前開所列事項未補正前，不阻卻有關法令規定之約束及執行」。</text:span></text:p>
      <text:p text:style-name="P7"><text:span text:style-name="T5">二、申請負責人變動登記者，應填註變動內容（如填註：「本次申請變動事項為原負責人○○○變動登記為○○○」）。</text:span></text:p>
      <text:p text:style-name="P7"><text:soft-page-break/><text:span text:style-name="T5">三、本欄並得載明本證之有效期限、寺廟負責人任期、寺廟至稽徵機關申請之扣繳單位統一編號或土地﹝</text:span><text:span text:style-name="T6">以標租方式以外出租之國有非公用土地</text:span><text:span text:style-name="T5">、國有原住民保留地或直轄市有、縣(市)有、鄉(鎮、市)有土地﹞租賃契約有效期限或同意使用期限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維敏</meta:initial-creator>
    <dc:creator>劉維敏</dc:creator>
    <meta:editing-cycles>2</meta:editing-cycles>
    <meta:creation-date>2019-07-31T02:53:00</meta:creation-date>
    <dc:date>2019-07-31T02:53:00</dc:date>
    <meta:editing-duration>P0D</meta:editing-duration>
    <meta:generator>LibreOffice/5.1.5.2$Windows_x86 LibreOffice_project/7a864d8825610a8c07cfc3bc01dd4fce6a9447e5</meta:generator>
    <meta:document-statistic meta:table-count="1" meta:image-count="0" meta:object-count="0" meta:page-count="2" meta:paragraph-count="18" meta:word-count="362" meta:character-count="383" meta:non-whitespace-character-count="3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